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6pt" style:font-size-asian="5.25pt" style:font-size-complex="6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1" fo:font-size="8pt" style:font-size-asian="8pt" style:font-size-complex="8pt"/>
    </style:style>
    <style:style style:name="P3" style:family="paragraph" style:parent-style-name="Standard">
      <style:text-properties style:font-name="Verdana1" fo:font-size="10pt" style:font-size-asian="10pt" style:font-size-complex="10pt"/>
    </style:style>
    <style:style style:name="P4" style:family="paragraph" style:parent-style-name="Standard">
      <style:paragraph-properties fo:line-height="100%" fo:text-align="end" style:justify-single-word="false">
        <style:tab-stops>
          <style:tab-stop style:position="6.165cm"/>
        </style:tab-stops>
      </style:paragraph-properties>
      <style:text-properties style:font-name="Verdana1" fo:font-size="10pt" officeooo:paragraph-rsid="00046b0f" style:font-size-asian="10pt" style:font-size-complex="10pt"/>
    </style:style>
    <style:style style:name="P5" style:family="paragraph" style:parent-style-name="Standard">
      <style:paragraph-properties fo:margin-top="0.199cm" fo:margin-bottom="0cm" loext:contextual-spacing="false"/>
      <style:text-properties style:font-name="Verdana1" fo:font-size="10pt" officeooo:paragraph-rsid="00046b0f" style:font-size-asian="10pt" style:font-size-complex="10pt"/>
    </style:style>
    <style:style style:name="P6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Verdana1" fo:font-size="10pt" style:text-underline-style="solid" style:text-underline-width="auto" style:text-underline-color="font-color" officeooo:paragraph-rsid="0005cc3e" style:font-size-asian="10pt" style:font-size-complex="10pt"/>
    </style:style>
    <style:style style:name="P7" style:family="paragraph" style:parent-style-name="Standard">
      <style:paragraph-properties fo:margin-top="0cm" fo:margin-bottom="0.212cm" loext:contextual-spacing="false"/>
      <style:text-properties style:font-name="Verdana1" fo:font-size="10pt" style:font-size-asian="10pt" style:font-size-complex="10pt"/>
    </style:style>
    <style:style style:name="P8" style:family="paragraph" style:parent-style-name="Standard">
      <style:paragraph-properties fo:margin-top="0cm" fo:margin-bottom="0.109cm" loext:contextual-spacing="false"/>
      <style:text-properties style:font-name="Verdana1" fo:font-size="10pt" style:font-size-asian="10pt" style:font-size-complex="10pt"/>
    </style:style>
    <style:style style:name="P9" style:family="paragraph" style:parent-style-name="Standard">
      <style:paragraph-properties fo:margin-top="0cm" fo:margin-bottom="0.109cm" loext:contextual-spacing="false"/>
      <style:text-properties style:font-name="Verdana1" fo:font-size="10pt" officeooo:paragraph-rsid="000893ed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style:writing-mode="lr-tb"/>
      <style:text-properties style:font-name="Verdana1" fo:font-size="6pt" style:font-size-asian="5.25pt" style:font-size-complex="6pt"/>
    </style:style>
    <style:style style:name="P11" style:family="paragraph" style:parent-style-name="Standard">
      <style:paragraph-properties fo:margin-top="0.109cm" fo:margin-bottom="0cm" loext:contextual-spacing="false" style:writing-mode="lr-tb"/>
      <style:text-properties style:font-name="Verdana1" fo:font-size="10pt" officeooo:rsid="0002d470" officeooo:paragraph-rsid="0005cc3e" style:font-size-asian="10pt" style:font-size-complex="10pt"/>
    </style:style>
    <style:style style:name="P12" style:family="paragraph" style:parent-style-name="Standard">
      <style:paragraph-properties fo:margin-top="0.109cm" fo:margin-bottom="0cm" loext:contextual-spacing="false" style:writing-mode="lr-tb"/>
      <style:text-properties style:font-name="Verdana1" fo:font-size="10pt" officeooo:paragraph-rsid="0005cc3e" style:font-size-asian="10pt" style:font-size-complex="10pt"/>
    </style:style>
    <style:style style:name="P13" style:family="paragraph" style:parent-style-name="Standard">
      <style:paragraph-properties fo:margin-top="0.109cm" fo:margin-bottom="0cm" loext:contextual-spacing="false" style:writing-mode="lr-tb"/>
      <style:text-properties style:font-name="Verdana1" fo:font-size="10pt" officeooo:rsid="0005cc3e" officeooo:paragraph-rsid="0005cc3e" style:font-size-asian="10pt" style:font-size-complex="10pt"/>
    </style:style>
    <style:style style:name="P14" style:family="paragraph" style:parent-style-name="Standard">
      <style:paragraph-properties fo:margin-top="0.109cm" fo:margin-bottom="0cm" loext:contextual-spacing="false" fo:text-align="justify" style:justify-single-word="false" style:writing-mode="lr-tb"/>
      <style:text-properties style:font-name="Verdana1" fo:font-size="10pt" style:font-size-asian="10pt" style:font-size-complex="10pt"/>
    </style:style>
    <style:style style:name="P15" style:family="paragraph" style:parent-style-name="Text_20_body">
      <style:paragraph-properties fo:margin-top="0.109cm" fo:margin-bottom="0.109cm" loext:contextual-spacing="false" style:writing-mode="lr-tb"/>
      <style:text-properties style:font-name="Verdana1" fo:font-size="10pt" style:font-size-asian="10pt" style:font-size-complex="10pt"/>
    </style:style>
    <style:style style:name="P16" style:family="paragraph" style:parent-style-name="Title">
      <style:text-properties style:font-name="Verdana1" fo:font-size="10pt" style:font-size-asian="10pt" style:font-size-complex="10pt"/>
    </style:style>
    <style:style style:name="P17" style:family="paragraph" style:parent-style-name="Standard" style:list-style-name="WW8Num1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  <style:text-properties style:font-name="Verdana1" fo:font-size="10pt" style:font-size-asian="10pt" style:font-size-complex="10pt"/>
    </style:style>
    <style:style style:name="P18" style:family="paragraph" style:parent-style-name="Standard" style:list-style-name="WW8Num1">
      <style:paragraph-properties fo:margin-left="0.63cm" fo:margin-right="0cm" fo:margin-top="0cm" fo:margin-bottom="0.109cm" loext:contextual-spacing="false" fo:text-align="justify" style:justify-single-word="false" fo:text-indent="-0.63cm" style:auto-text-indent="false" style:writing-mode="lr-tb"/>
      <style:text-properties style:font-name="Verdana1" fo:font-size="10pt" style:font-size-asian="10pt" style:font-size-complex="10pt"/>
    </style:style>
    <style:style style:name="P1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officeooo:paragraph-rsid="0012b174" style:font-size-asian="10pt" style:font-size-complex="10pt"/>
    </style:style>
    <style:style style:name="P20" style:family="paragraph" style:parent-style-name="Heading_20_1">
      <style:paragraph-properties fo:margin-top="0cm" fo:margin-bottom="0.109cm" loext:contextual-spacing="false" fo:line-height="100%"/>
      <style:text-properties style:font-name="Verdana1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21" style:family="paragraph" style:parent-style-name="Heading_20_1">
      <style:paragraph-properties fo:margin-top="0.199cm" fo:margin-bottom="0.109cm" loext:contextual-spacing="false" fo:line-height="100%"/>
      <style:text-properties style:font-name="Verdana1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22" style:family="paragraph" style:parent-style-name="Heading_20_2">
      <style:paragraph-properties fo:line-height="100%"/>
      <style:text-properties style:font-name="Verdana1" fo:font-size="10pt" style:font-size-asian="10pt" style:font-size-complex="10pt"/>
    </style:style>
    <style:style style:name="P23" style:family="paragraph" style:parent-style-name="Title" style:master-page-name="Standard">
      <style:paragraph-properties style:page-number="auto"/>
      <style:text-properties style:font-name="Verdana1" fo:font-size="10pt" style:font-size-asian="10pt" style:font-size-complex="10pt"/>
    </style:style>
    <style:style style:name="T1" style:family="text">
      <style:text-properties fo:color="#000000" style:language-asian="it" style:country-asian="I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893ed" style:font-weight-asian="normal" style:font-weight-complex="normal"/>
    </style:style>
    <style:style style:name="T4" style:family="text">
      <style:text-properties fo:font-weight="normal" officeooo:rsid="001170f8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officeooo:rsid="0005cc3e"/>
    </style:style>
    <style:style style:name="T9" style:family="text">
      <style:text-properties officeooo:rsid="00073f25"/>
    </style:style>
    <style:style style:name="T10" style:family="text">
      <style:text-properties officeooo:rsid="000893ed"/>
    </style:style>
    <style:style style:name="T11" style:family="text">
      <style:text-properties officeooo:rsid="000e35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ICHIESTA DI PARTECIPAZIONE ALL'ASTA, DICHIARAZIONE SOSTITUTIVA </text:p>
      <text:p text:style-name="P16">DI CERTIFICAZIONE e DELL'ATTO DI NOTORIETA'</text:p>
      <text:p text:style-name="P2">(Art. 46, 47 e 48 del T.U. approvato con D.P.R. 28/12/2000, n. 445)</text:p>
      <text:p text:style-name="P1"/>
      <text:p text:style-name="P19"><text:span text:style-name="T5">Oggetto: </text:span><text:span text:style-name="T2">AVVISO DI ASTA PUBBLICA PER L’ALIENAZIONE </text:span><text:span text:style-name="T3">DI _____________________ __________________________</text:span><text:span text:style-name="T4">_________________________________________________</text:span></text:p>
      <text:p text:style-name="P19"><text:span text:style-name="T4">___________________________________________________________________________</text:span><text:span text:style-name="T2"> </text:span></text:p>
      <text:h text:style-name="P20" text:outline-level="1">Persona fisica</text:h>
      <text:p text:style-name="P8"><text:span text:style-name="T2">Nome</text:span> ___________________________ Cognome ___________________________________</text:p>
      <text:p text:style-name="P9">nato/a il __________________________ a ________________________________________</text:p>
      <text:p text:style-name="P8">Residenza ___________________________________________________________________</text:p>
      <text:p text:style-name="P8">Codice Fiscale ________________________________________________________________</text:p>
      <text:p text:style-name="P7">Stato civile _________________________ Regime Patrimoniale________________________</text:p>
      <text:h text:style-name="P20" text:outline-level="1">Impresa individuale</text:h>
      <text:p text:style-name="P8"><text:span text:style-name="T2">Nome</text:span> ___________________________ Cognome ___________________________________</text:p>
      <text:p text:style-name="P9">nato/a il __________________________ a ________________________________________</text:p>
      <text:p text:style-name="P8">Residenza ___________________________________________________________________ </text:p>
      <text:p text:style-name="P8">Codice Fiscale _________________________________ P. Iva _________________________</text:p>
      <text:p text:style-name="P8">Sede principale dell'impresa _____________________________________________________</text:p>
      <text:h text:style-name="P21" text:outline-level="1">Persone giuridiche</text:h>
      <text:p text:style-name="P8"><text:span text:style-name="T5">Ragione sociale</text:span> _____________________________________________________________</text:p>
      <text:p text:style-name="P8">Sede Legale _________________________________________________________________</text:p>
      <text:p text:style-name="P8">Codice Fiscale/Partita IVA ______________________________________________________</text:p>
      <text:p text:style-name="P9">Rappresentante legale con poteri di straordinaria amministrazione</text:p>
      <text:p text:style-name="P9"><text:span text:style-name="T2">Nome</text:span> ____________________________ Cognome __________________________________</text:p>
      <text:p text:style-name="P9">nato/a il __________________________ a _________________________________________</text:p>
      <text:p text:style-name="P14">Il sottoscritto come sopra generalizzato chiede di essere ammesso a partecipare all'asta per la vendita dell'immobile in oggetto e </text:p>
      <text:h text:style-name="P22" text:outline-level="2">D I C H I A R A </text:h>
      <text:list xml:id="list733161707" text:style-name="WW8Num1">
        <text:list-item>
          <text:p text:style-name="P17"><text:s text:c="3"/>di aver preso visione e di accettare integralmente tutte le condizioni riportate nell’avviso d’asta in oggetto e di aver vagliato tutte le circostanze che possono influire sull'offerta, ivi compresa l'attuale situazione urbanistico - edilizia dell'immobile <text:span text:style-name="T10">e si obbliga espressamente a sottoscrivere la Convenzione allegata al bando e al rispetto di tutti gli obblighi in essa contenuti</text:span>;</text:p>
        </text:list-item>
        <text:list-item>
          <text:p text:style-name="P18"><text:span text:style-name="T1"><text:s text:c="3"/>che non è stata pronunciata a proprio carico una condanna con sentenza passata in giudicato per un reato relativo alla condotta professionale o per delitti finanziari o comunque che pregiudichino la capacità di stipulare contratti con la pubblica amministrazione</text:span>.</text:p>
        </text:list-item>
      </text:list>
      <text:p text:style-name="P15">Il sottoscritto dichiara inoltre di essere a conoscenza di quanto previsto dagli artt. 75 e 76 del T.U. approvato con D.P.R. 28/12/2000, n. 445, concernenti le sanzioni previste per le dichiarazioni mendaci e la formazione e l'uso di atti falsi.</text:p>
      <text:p text:style-name="P6">RECAPITI PER COMUNICAZIONI SUCCESSIVE E RESTITUZIONE D<text:span text:style-name="T11">EL</text:span> DEPOSITO CAUZIONALE</text:p>
      <text:p text:style-name="P12">Tel. ______________________ Posta elettronica ____________________________________</text:p>
      <text:p text:style-name="P11">Dati per la restituzione del deposito cauzionale <text:span text:style-name="T9">tramite bonifico </text:span>in caso di <text:span text:style-name="T6">NON</text:span> aggiudicazione: </text:p>
      <text:p text:style-name="P13">Banca / Codice IBAN __________________________________________________________</text:p>
      <text:p text:style-name="P11"><text:span text:style-name="T8">____________________________Codice BIC/SWIF</text:span> _________________________________</text:p>
      <text:p text:style-name="P11"/>
      <text:p text:style-name="P3">Data ________________</text:p>
      <text:p text:style-name="P4">Firma ___________________________</text:p>
      <text:p text:style-name="P10"/>
      <text:p text:style-name="P5"><text:span text:style-name="T7">N.B. Allegare fotocopia di documento di identità dei sottoscrittori, in corso di validità</text:span>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/>
    </style:style>
    <style:style style:name="List" style:family="paragraph" style:parent-style-name="Text_20_body" style:class="list">
      <style:text-properties style:font-name="Verdana" fo:font-family="Verdana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language-asian="it" style:country-asian="I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language-asian="it" style:country-asian="I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bullet-char="-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0.49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 e DELL'ATTO DI NOTORIETA'  </dc:title>
    <meta:initial-creator>rchiaruc</meta:initial-creator>
    <meta:creation-date>2010-10-19T10:05:00</meta:creation-date>
    <dc:date>2018-06-29T08:58:17.264000000</dc:date>
    <meta:print-date>2018-02-27T13:24:39.168000000</meta:print-date>
    <meta:editing-cycles>38</meta:editing-cycles>
    <meta:editing-duration>PT2H57M17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37" meta:word-count="325" meta:character-count="3303" meta:non-whitespace-character-count="3003"/>
  </office:meta>
</office:document-meta>
</file>