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1.347cm"/>
        </style:tab-stops>
      </style:paragraph-properties>
      <style:text-properties fo:font-size="13pt" style:font-size-asian="13pt"/>
    </style:style>
    <style:style style:name="P2" style:family="paragraph" style:parent-style-name="Standard">
      <style:paragraph-properties fo:line-height="150%" fo:text-align="justify" style:justify-single-word="false"/>
      <style:text-properties fo:font-size="13pt" style:font-size-asian="13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Heading_20_1" style:master-page-name="Standard">
      <style:paragraph-properties style:page-number="auto"/>
    </style:style>
    <style:style style:name="T1" style:family="text">
      <style:text-properties fo:font-size="13pt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All’Ufficio Elettorale</text:h>
      <text:p text:style-name="P1"><text:tab/>BOLOGNA</text:p>
      <text:p text:style-name="P2"/>
      <text:p text:style-name="P2"/>
      <text:p text:style-name="P2"/>
      <text:p text:style-name="P2">Io sottoscritto/a ….....................................................................................................................</text:p>
      <text:p text:style-name="P2"/>
      <text:p text:style-name="P2">nato/a a il …............................................................................................................, residente </text:p>
      <text:p text:style-name="P3"/>
      <text:p text:style-name="P2">in Via ….....................................................................................................................................</text:p>
      <text:p text:style-name="P3"/>
      <text:p text:style-name="P3"><text:span text:style-name="T1"><text:tab/><text:tab/><text:tab/><text:tab/><text:tab/><text:tab/></text:span>DELEGO</text:p>
      <text:p text:style-name="P2"/>
      <text:p text:style-name="P2">Il/la Sig./Sig.ra …...................................................................................................................... </text:p>
      <text:p text:style-name="P2"/>
      <text:p text:style-name="P2">nato a …................................................................................................ il.................................,</text:p>
      <text:p text:style-name="P2"><text:s/></text:p>
      <text:p text:style-name="P2">residente in <text:s/>…..........................................................................................</text:p>
      <text:p text:style-name="P2"/>
      <text:p text:style-name="P2">a chiedere l’apposizione sulla mia tessera elettorale personale del timbro “Diritto Voto Assistito”.</text:p>
      <text:p text:style-name="P2"/>
      <text:p text:style-name="P2">Bologna, 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3pt" style:font-size-asian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3pt" style:font-size-asian="13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12.19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2.44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2.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2.95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3.20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13.46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13.71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13.97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14.22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12.19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2.44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2.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2.95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3.20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13.46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13.71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13.97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14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UffElett</meta:initial-creator>
    <meta:creation-date>2006-02-23T11:57:00</meta:creation-date>
    <dc:creator>UffElett</dc:creator>
    <dc:date>2006-06-12T12:06:00</dc:date>
    <meta:print-date>2006-06-12T12:05:00</meta:print-date>
    <meta:editing-cycles>3</meta:editing-cycles>
    <meta:editing-duration>PT2M</meta:editing-duration>
    <meta:generator>OpenOffice/4.0.1$Win32 OpenOffice.org_project/401m5$Build-9714</meta:generator>
    <meta:document-statistic meta:table-count="0" meta:image-count="0" meta:object-count="0" meta:page-count="1" meta:paragraph-count="12" meta:word-count="39" meta:character-count="946"/>
  </office:meta>
</office:document-meta>
</file>