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Verdana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0c867b" style:font-size-asian="9pt"/>
    </style:style>
    <style:style style:name="P10" style:family="paragraph" style:parent-style-name="Standard">
      <style:paragraph-properties fo:text-align="center" style:justify-single-word="false"/>
      <style:text-properties style:font-name="Verdana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Verdana1"/>
    </style:style>
    <style:style style:name="P14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Verdana1"/>
    </style:style>
    <style:style style:name="P16" style:family="paragraph" style:parent-style-name="Testo_20_normale">
      <style:paragraph-properties fo:text-align="justify" style:justify-single-word="false"/>
      <style:text-properties style:font-name="Verdana1"/>
    </style:style>
    <style:style style:name="P17" style:family="paragraph" style:parent-style-name="Title">
      <style:paragraph-properties fo:text-align="start" style:justify-single-word="false"/>
      <style:text-properties fo:font-size="10pt" style:text-underline-style="none" style:font-size-asian="10pt"/>
    </style:style>
    <style:style style:name="P18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1" fo:font-size="9pt" style:font-size-asian="9pt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Verdana1" fo:font-size="9pt" style:font-size-asian="9pt"/>
    </style:style>
    <style:style style:name="P20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17cm" style:type="right"/>
        </style:tab-stops>
      </style:paragraph-properties>
      <style:text-properties style:font-name="Verdana1" fo:font-weight="bold" style:font-weight-asian="bold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Verdana1"/>
    </style:style>
    <style:style style:name="P22" style:family="paragraph" style:parent-style-name="Standard" style:list-style-name="WW8Num9">
      <style:paragraph-properties fo:text-align="justify" style:justify-single-word="false"/>
      <style:text-properties style:font-name="Verdana1" officeooo:rsid="000db16a" officeooo:paragraph-rsid="000db16a"/>
    </style:style>
    <style:style style:name="P23" style:family="paragraph" style:parent-style-name="Standard">
      <style:paragraph-properties fo:text-align="center" style:justify-single-word="false"/>
      <style:text-properties style:font-name="Verdana1" fo:background-color="#ffff00"/>
    </style:style>
    <style:style style:name="P24" style:family="paragraph" style:parent-style-name="Heading_20_2">
      <style:paragraph-properties fo:margin-left="2.251cm" fo:margin-right="0cm" fo:text-indent="0cm" style:auto-text-indent="false"/>
      <style:text-properties fo:font-size="10pt" style:font-size-asian="10pt"/>
    </style:style>
    <style:style style:name="P25" style:family="paragraph" style:parent-style-name="Title" style:master-page-name="Standard">
      <style:paragraph-properties fo:text-align="start" style:justify-single-word="false" style:page-number="auto"/>
      <style:text-properties fo:font-size="10pt" style:text-underline-style="none" style:font-size-asian="10pt"/>
    </style:style>
    <style:style style:name="P26" style:family="paragraph" style:parent-style-name="Heading_20_3">
      <style:text-properties fo:font-size="10pt" style:font-size-asian="10pt"/>
    </style:style>
    <style:style style:name="P27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style:font-size-asian="11pt"/>
    </style:style>
    <style:style style:name="T3" style:family="text">
      <style:text-properties style:font-name="Verdana1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Verdana1" fo:font-weight="bold" style:font-weight-asian="bold"/>
    </style:style>
    <style:style style:name="T5" style:family="text">
      <style:text-properties style:font-name="Verdana1" fo:font-size="9pt" style:font-size-asian="9pt"/>
    </style:style>
    <style:style style:name="T6" style:family="text">
      <style:text-properties style:font-name="Verdana1" fo:font-size="9pt" officeooo:rsid="000c867b" style:font-size-asian="9pt"/>
    </style:style>
    <style:style style:name="T7" style:family="text">
      <style:text-properties style:font-name="Verdana1" fo:font-size="9pt" fo:font-style="italic" fo:font-weight="bold" style:font-size-asian="9pt" style:font-style-asian="italic" style:font-weight-asian="bold"/>
    </style:style>
    <style:style style:name="T8" style:family="text">
      <style:text-properties style:font-name="Verdana1" fo:font-size="9pt" fo:font-style="italic" officeooo:rsid="000c867b" style:font-size-asian="9pt" style:font-style-asian="italic" style:font-style-complex="italic"/>
    </style:style>
    <style:style style:name="T9" style:family="text">
      <style:text-properties style:font-name="Verdana1" officeooo:rsid="000c867b"/>
    </style:style>
    <style:style style:name="T10" style:family="text">
      <style:text-properties style:font-name="Symbol" fo:font-size="9pt" style:font-size-asian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c867b"/>
    </style:style>
    <style:style style:name="T13" style:family="text">
      <style:text-properties officeooo:rsid="000db16a"/>
    </style:style>
    <style:style style:name="T14" style:family="text">
      <style:text-properties officeooo:rsid="0017a436"/>
    </style:style>
    <style:style style:name="T15" style:family="text">
      <style:text-properties officeooo:rsid="00198731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10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/>
      <text:p text:style-name="P3"/>
      <text:h text:style-name="P27" text:outline-level="1"><text:s text:c="82"/>Al Comune di Bologna </text:h>
      <text:p text:style-name="P5"><text:s text:c="76"/><text:span text:style-name="T11">Settore _______________ </text:span></text:p>
      <text:p text:style-name="P6"/>
      <text:p text:style-name="P5"><text:s text:c="85"/>P.zza Liber Paradisus, <text:span text:style-name="T12">10 </text:span></text:p>
      <text:p text:style-name="P5"/>
      <text:p text:style-name="P11"><text:span text:style-name="T2"><text:s text:c="106"/></text:span><text:span text:style-name="T3">BOLOGNA</text:span></text:p>
      <text:p text:style-name="P4"/>
      <text:p text:style-name="P14"><text:span text:style-name="T4">OGGETTO: </text:span><text:span text:style-name="T1">Comunicazione di subaffidamento</text:span><text:span text:style-name="T4"> </text:span><text:span text:style-name="T1">ai sensi dell’art. </text:span><text:span text:style-name="T9">105 </text:span><text:span text:style-name="T1"><text:s/>comma </text:span><text:span text:style-name="T9">2 </text:span><text:span text:style-name="T1">, del D.</text:span><text:span text:style-name="T9">L</text:span><text:span text:style-name="T1">gs.12 </text:span><text:span text:style-name="T9"><text:tab/>N. 50 /2016 </text:span><text:span text:style-name="T1"><text:s/>e ss.mm. e ii.</text:span></text:p>
      <text:p text:style-name="P13"><text:s text:c="2"/>Contratto di appalto Rep. n _______/ stipulato in data __________</text:p>
      <text:h text:style-name="P24" text:outline-level="2">CUP____________________CIG____________________________ </text:h>
      <text:p text:style-name="Standard"/>
      <text:p text:style-name="P8">Il/la sottoscritto/a___________________________________________________________ </text:p>
      <text:p text:style-name="P8">nato/a a______________________, il_____________ residente__________________(___) </text:p>
      <text:p text:style-name="P8">in via _____________________________ n.____, </text:p>
      <text:p text:style-name="P12"><text:span text:style-name="T5">in qualità di: <text:s text:c="2"/></text:span><text:span text:style-name="T8">(barrare <text:s/>l’opzione che interessa</text:span><text:span text:style-name="T6">) </text:span></text:p>
      <text:p text:style-name="P12"><text:span text:style-name="T10"></text:span><text:span text:style-name="T5"> legale rappresentante </text:span></text:p>
      <text:p text:style-name="P12"><text:span text:style-name="T10"></text:span><text:span text:style-name="T5"> procuratore come da procura n. ______________ in data ____________________</text:span></text:p>
      <text:p text:style-name="P9">dell’<text:span text:style-name="T12">operatore economico </text:span>____________________________ con sede in ____________</text:p>
      <text:p text:style-name="P9"><text:s text:c="3"/>(___) via/piazza _______________________n. ___ C.A.P.________ ______________</text:p>
      <text:p text:style-name="P8">codice fiscale /partita I.V.A._________________________________________________ </text:p>
      <text:p text:style-name="P8">telefono________fax___________e-mail _______________________P.e.c.__________</text:p>
      <text:p text:style-name="P18">come da contratto di appalto ”_______________________________________________</text:p>
      <text:list xml:id="list325601523" text:style-name="WW8Num5">
        <text:list-header>
          <text:p text:style-name="P19">______________________________________________________________________” </text:p>
        </text:list-header>
        <text:list-item>
          <text:p text:style-name="P19">Rep. n _______/ del <text:s/>_____________ per l’importo di Euro _______________ I.V.A. esclusa,</text:p>
        </text:list-item>
      </text:list>
      <text:h text:style-name="P26" text:outline-level="3"/>
      <text:h text:style-name="P26" text:outline-level="3">COMUNICA</text:h>
      <text:p text:style-name="P7"/>
      <text:p text:style-name="P7">che intende subaffidare, ai sensi dell’art.<text:span text:style-name="T12">105 </text:span><text:s/>comma <text:span text:style-name="T12">2 </text:span>, del <text:span text:style-name="T12">D.Leg.vo n. 50/2016 e ss.mm.ii </text:span><text:s/>le seguenti forniture con posa in opera e/o noli a caldo: </text:p>
      <text:p text:style-name="P7"/>
      <text:p text:style-name="P7">oggetto del subaffidamento _______________________________________</text:p>
      <text:p text:style-name="P7">importo del subcontratto <text:s text:c="5"/>_______________________________________</text:p>
      <text:p text:style-name="P7">impresa subaffidataria <text:s text:c="7"/>_______________________________________ </text:p>
      <text:p text:style-name="P1"><text:span text:style-name="T1">(</text:span><text:span text:style-name="T7">indicare l’esatta denominazione comprensiva della forma giuridica</text:span><text:span text:style-name="T1">) </text:span></text:p>
      <text:p text:style-name="P7">con sede in _________________ (___) via/piazza ____________________________ n. ___ C.A.P._______ codice fiscale /partita I.V.A. ________________________________________</text:p>
      <text:p text:style-name="P7">telefono ____________ fax _______indirizzo e -mail _______________<text:span text:style-name="T12">pec_________________</text:span>_</text:p>
      <text:p text:style-name="P7"/>
      <text:h text:style-name="P26" text:outline-level="3">DICHIARA</text:h>
      <text:p text:style-name="P7"/>
      <text:p text:style-name="Corpo_20_del_20_testo_20_2">ai sensi degli articoli 46 e 47 del D.P.R.28 dicembre 2000, n. 445 e successive modificazioni, consapevole delle sanzioni penali previste per il caso di dichiarazione mendace o contenente dati non più rispondenti a verità, così come stabilito dagli articoli 75 e 76 del medesimo D.P.R. 445/2000: </text:p>
      <text:p text:style-name="Corpo_20_del_20_testo_20_2"/>
      <text:list xml:id="list2668418544" text:style-name="WW8Num3">
        <text:list-item>
          <text:p text:style-name="P20">che nel relativo subcontratto è stata inserita, a pena di nullità assoluta, un’apposita clausola con la quale il subcontraente assume gli obblighi di <text:s/>tracciabilità dei flussi finanziari di cui alla <text:s/>Legge 13 agosto 2010 n.136;</text:p>
        </text:list-item>
      </text:list>
      <text:p text:style-name="P7"/>
      <text:list xml:id="list750665832" text:style-name="WW8Num9">
        <text:list-item>
          <text:p text:style-name="P21"><text:soft-page-break/>che l’importo del subaffidamento <text:span text:style-name="T13">non è superiore </text:span><text:s/>al 2% dell’importo del <text:span text:style-name="T19">contratto</text:span> <text:s/><text:span text:style-name="T15">o a Euro 100.000,00 e</text:span> che l’incidenza del costo della manodopera e del personale <text:span text:style-name="T13">non è superiore </text:span><text:s/>al 50% dell’importo del contratto da affidare;</text:p>
          <text:p text:style-name="P21"/>
          <text:p text:style-name="P22"><text:span text:style-name="T17"/></text:p>
        </text:list-item>
      </text:list>
      <text:p text:style-name="P23"/>
      <text:p text:style-name="P10"/>
      <text:p text:style-name="P2"/>
      <text:p text:style-name="P15">Il Legale Rappresentante</text:p>
      <text:p text:style-name="P15"/>
      <text:p text:style-name="P15">_____________________</text:p>
      <text:p text:style-name="P7"/>
      <text:p text:style-name="P7">_____________</text:p>
      <text:p text:style-name="P7">Luogo e data</text:p>
      <text:p text:style-name="P7"/>
      <text:p text:style-name="P7">Alla presente dichiarazione <text:span text:style-name="T14">si allega</text:span> copia fotostatica, non autenticata, di un documento di identità <text:s/>del dichiarante (art.38, comma 3 del D.P.R.445/2000). </text:p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1" fo:font-family="Verdana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1" fo:font-family="Verdana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weight="bold" style:font-size-asian="12pt" style:font-weight-asian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1" fo:font-family="Verdana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/>
    </style:style>
    <style:style style:name="Footnote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SUB AFFIDAMENTO</dc:title>
    <meta:initial-creator>icastell</meta:initial-creator>
    <meta:creation-date>2011-10-25T13:32:00</meta:creation-date>
    <dc:date>2019-01-07T13:39:27.040000000</dc:date>
    <meta:print-date>2018-12-27T15:46:53.254000000</meta:print-date>
    <meta:editing-cycles>23</meta:editing-cycles>
    <meta:editing-duration>PT2H10M6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39" meta:word-count="331" meta:character-count="3253" meta:non-whitespace-character-count="2568"/>
  </office:meta>
</office:document-meta>
</file>