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Verdana1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Verdana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Verdana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Verdana1"/>
    </style:style>
    <style:style style:name="P13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style:font-name="Verdana1"/>
    </style:style>
    <style:style style:name="P15" style:family="paragraph" style:parent-style-name="Testo_20_normale">
      <style:paragraph-properties fo:text-align="justify" style:justify-single-word="false"/>
      <style:text-properties style:font-name="Verdana1"/>
    </style:style>
    <style:style style:name="P16" style:family="paragraph" style:parent-style-name="Title">
      <style:paragraph-properties fo:text-align="start" style:justify-single-word="false"/>
      <style:text-properties fo:font-size="10pt" style:text-underline-style="none" style:font-size-asian="10pt"/>
    </style:style>
    <style:style style:name="P17" style:family="paragraph" style:parent-style-name="Footnote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Verdana1" fo:font-size="9pt" style:font-size-asian="9pt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Verdana1" fo:font-size="9pt" style:font-size-asian="9pt"/>
    </style:style>
    <style:style style:name="P19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17cm" style:type="right"/>
        </style:tab-stops>
      </style:paragraph-properties>
      <style:text-properties style:font-name="Verdana1" fo:font-weight="bold" style:font-weight-asian="bold"/>
    </style:style>
    <style:style style:name="P20" style:family="paragraph" style:parent-style-name="Standard" style:list-style-name="WW8Num9">
      <style:paragraph-properties fo:text-align="justify" style:justify-single-word="false"/>
      <style:text-properties style:font-name="Verdana1"/>
    </style:style>
    <style:style style:name="P21" style:family="paragraph" style:parent-style-name="Standard" style:list-style-name="WW8Num6">
      <style:paragraph-properties fo:text-align="justify" style:justify-single-word="false"/>
      <style:text-properties style:font-name="Verdana1"/>
    </style:style>
    <style:style style:name="P22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23" style:family="paragraph" style:parent-style-name="Heading_20_2">
      <style:paragraph-properties fo:margin-left="2.251cm" fo:margin-right="0cm" fo:text-indent="0cm" style:auto-text-indent="false"/>
      <style:text-properties fo:font-size="10pt" style:font-size-asian="10pt"/>
    </style:style>
    <style:style style:name="P24" style:family="paragraph" style:parent-style-name="Heading_20_3">
      <style:text-properties fo:font-size="10pt" style:font-size-asian="10pt"/>
    </style:style>
    <style:style style:name="P25" style:family="paragraph" style:parent-style-name="Title" style:master-page-name="Standard">
      <style:paragraph-properties fo:text-align="start" style:justify-single-word="false" style:page-number="auto"/>
      <style:text-properties fo:font-size="10pt" style:text-underline-style="none" style:font-size-asian="10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11pt" style:font-size-asian="11pt"/>
    </style:style>
    <style:style style:name="T3" style:family="text">
      <style:text-properties style:font-name="Verdana1"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Verdana1" fo:font-weight="bold" style:font-weight-asian="bold"/>
    </style:style>
    <style:style style:name="T5" style:family="text">
      <style:text-properties style:font-name="Verdana1" fo:font-size="9pt" style:font-size-asian="9pt"/>
    </style:style>
    <style:style style:name="T6" style:family="text">
      <style:text-properties style:font-name="Verdana1" fo:font-size="9pt" fo:font-style="italic" fo:font-weight="bold" style:font-size-asian="9pt" style:font-style-asian="italic" style:font-weight-asian="bold"/>
    </style:style>
    <style:style style:name="T7" style:family="text">
      <style:text-properties style:font-name="Symbol" fo:font-size="9pt" style:font-size-asian="9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3"/>
      <text:h text:style-name="P22" text:outline-level="1"><text:s text:c="82"/>Al Comune di Bologna </text:h>
      <text:p text:style-name="P5"><text:s text:c="76"/><text:span text:style-name="T8">Settore _______________ </text:span></text:p>
      <text:p text:style-name="P6"/>
      <text:p text:style-name="P5"><text:s text:c="85"/>P.zza Liber Paradisus</text:p>
      <text:p text:style-name="P10"><text:span text:style-name="T2"><text:s text:c="106"/></text:span><text:span text:style-name="T3">BOLOGNA</text:span></text:p>
      <text:p text:style-name="P4"/>
      <text:p text:style-name="P13"><text:span text:style-name="T4">OGGETTO: </text:span><text:span text:style-name="T1">Comunicazione di subaffidamento</text:span><text:span text:style-name="T4"> </text:span><text:span text:style-name="T1">ai sensi dell’art.118, comma 11, del D.l.gs.12 aprile 2006 n. 163 e ss.mm. e ii.</text:span></text:p>
      <text:p text:style-name="P12">Lavori di ______________________________________________Contratto di appalto Rep. n _______/ stipulato in data __________</text:p>
      <text:h text:style-name="P23" text:outline-level="2">CUP____________________CIG____________________________ </text:h>
      <text:p text:style-name="Standard"/>
      <text:p text:style-name="P8">Il/la sottoscritto/a___________________________________________________________ </text:p>
      <text:p text:style-name="P8">nato/a a______________________, il_____________ residente__________________(___) </text:p>
      <text:p text:style-name="P8">in via _____________________________ n.____, </text:p>
      <text:p text:style-name="P8">in qualità di: </text:p>
      <text:p text:style-name="P11"><text:span text:style-name="T7"></text:span><text:span text:style-name="T5"> titolare </text:span></text:p>
      <text:p text:style-name="P11"><text:span text:style-name="T7"></text:span><text:span text:style-name="T5"> legale rappresentante </text:span></text:p>
      <text:p text:style-name="P11"><text:span text:style-name="T7"></text:span><text:span text:style-name="T5"> procuratore come da procura n. ______________ in data ____________________</text:span></text:p>
      <text:p text:style-name="P8">dell’impresa______________________________________ con sede in ____________(___) via/piazza _______________________n. ___ C.A.P._______ </text:p>
      <text:p text:style-name="P8">codice fiscale /partita I.V.A.________________________________ </text:p>
      <text:p text:style-name="P8">telefono________fax___________e-mail _______________________P.e.c.__________</text:p>
      <text:p text:style-name="P17">come da contratto di appalto ”_______________________________________________</text:p>
      <text:list xml:id="list5860168880266737998" text:style-name="WW8Num5">
        <text:list-item>
          <text:p text:style-name="P18">________________________________________________________________________” </text:p>
        </text:list-item>
        <text:list-item>
          <text:p text:style-name="P18">Rep. n _______/ del <text:s/>_____________ per l’importo di Euro _______________ I.V.A. esclusa,</text:p>
        </text:list-item>
      </text:list>
      <text:h text:style-name="P24" text:outline-level="3"/>
      <text:h text:style-name="P24" text:outline-level="3">COMUNICA</text:h>
      <text:p text:style-name="P7"/>
      <text:p text:style-name="P7">che intende subaffidare, ai sensi dell’art.118 comma 11, del decreto legislativo n. 163/20006 e successive modificazioni, le seguenti forniture con posa in opera e/o noli a caldo: </text:p>
      <text:p text:style-name="P7"/>
      <text:p text:style-name="P7">oggetto del subaffidamento _______________________________________</text:p>
      <text:p text:style-name="P7">importo del subcontratto <text:s text:c="5"/>_______________________________________</text:p>
      <text:p text:style-name="P7">impresa subaffidataria <text:s text:c="7"/>_______________________________________ </text:p>
      <text:p text:style-name="P1"><text:span text:style-name="T1">(</text:span><text:span text:style-name="T6">indicare l’esatta denominazione comprensiva della forma giuridica</text:span><text:span text:style-name="T1">) </text:span></text:p>
      <text:p text:style-name="P7">con sede in _________________ (___) via/piazza ____________________________ n. ___ C.A.P._______ codice fiscale /partita I.V.A. ________________________________________</text:p>
      <text:p text:style-name="P7">telefono ____________ fax _____________indirizzo e -mail ________________</text:p>
      <text:p text:style-name="P7"/>
      <text:h text:style-name="P24" text:outline-level="3">DICHIARA</text:h>
      <text:p text:style-name="P7"/>
      <text:p text:style-name="Corpo_20_del_20_testo_20_2">ai sensi degli articoli 46 e 47 del D.P.R.28 dicembre 2000, n. 445 e successive modificazioni, consapevole delle sanzioni penali previste per il caso di dichiarazione mendace o contenente dati non più rispondenti a verità, così come stabilito dagli articoli 75 e 76 del medesimo D.P.R. 445/2000: </text:p>
      <text:p text:style-name="Corpo_20_del_20_testo_20_2"/>
      <text:list xml:id="list2873285259187631676" text:style-name="WW8Num3">
        <text:list-item>
          <text:p text:style-name="P19">che nel relativo subcontratto è stata inserita, a pena di nullità assoluta, un’apposita clausola con la quale il subcontraente assume gli obblighi di <text:s/>tracciabilità dei flussi finanziari di cui alla <text:s/>Legge 13 agosto 2010 n.136;</text:p>
        </text:list-item>
      </text:list>
      <text:p text:style-name="P7"/>
      <text:list xml:id="list8969236409831024979" text:style-name="WW8Num9">
        <text:list-item>
          <text:p text:style-name="P20"><text:soft-page-break/>che l’importo del subaffidamento è inferiore al 2% dell’importo del contratto e che l’incidenza del costo della manodopera e del personale è inferiore al 50% dell’importo del subcontratto da affidare;</text:p>
        </text:list-item>
      </text:list>
      <text:p text:style-name="P9"/>
      <text:p text:style-name="P9">oppure</text:p>
      <text:p text:style-name="P9"/>
      <text:list xml:id="list4088717442059444635" text:style-name="WW8Num6">
        <text:list-item>
          <text:p text:style-name="P21">che l’importo del subaffidamento è inferiore ad Euro 100.000,00 e che l’incidenza del costo della manodopera e del personale è inferiore al 50% dell’importo del subcontratto da affidare. </text:p>
        </text:list-item>
      </text:list>
      <text:p text:style-name="P2"/>
      <text:p text:style-name="P2"/>
      <text:p text:style-name="P2">Cordiali saluti.</text:p>
      <text:p text:style-name="P2"/>
      <text:p text:style-name="P14">Il Legale Rappresentante</text:p>
      <text:p text:style-name="P14"/>
      <text:p text:style-name="P14">_____________________</text:p>
      <text:p text:style-name="P7"/>
      <text:p text:style-name="P7">_____________</text:p>
      <text:p text:style-name="P7">Luogo e data</text:p>
      <text:p text:style-name="P7"/>
      <text:p text:style-name="P7">Alla presente dichiarazione si allega copia fotostatica, non autenticata, di un documento di identità (o di un documento di riconoscimento equipollente) del dichiarante (art.38, comma 3 del D.P.R.445/2000). </text:p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1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Verdana1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1" fo:font-size="12pt" fo:font-weight="bold" style:font-size-asian="12pt" style:font-weight-asian="bold"/>
    </style:style>
    <style:style style:name="Testo_20_normale" style:display-name="Testo normale" style:family="paragraph" style:parent-style-name="Standard">
      <style:text-properties style:font-name="Courier New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1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1"/>
    </style:style>
    <style:style style:name="Footnote" style:family="paragraph" style:parent-style-name="Standard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SUB AFFIDAMENTO</dc:title>
    <meta:initial-creator>icastell</meta:initial-creator>
    <meta:creation-date>2011-10-25T13:32:00</meta:creation-date>
    <dc:date>2013-07-11T09:09:47.67</dc:date>
    <meta:print-date>2012-01-09T10:09:00</meta:print-date>
    <meta:editing-cycles>12</meta:editing-cycles>
    <meta:editing-duration>PT54M27S</meta:editing-duration>
    <meta:generator>OpenOffice.org/3.4$Win32 OpenOffice.org_project/340m1$Build-9590</meta:generator>
    <meta:document-statistic meta:table-count="0" meta:image-count="0" meta:object-count="0" meta:page-count="2" meta:paragraph-count="40" meta:word-count="357" meta:character-count="3489"/>
  </office:meta>
</office:document-meta>
</file>