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 style:master-page-name="First_20_Page">
      <style:paragraph-properties fo:text-align="justify" style:justify-single-word="false" style:page-number="auto"/>
      <style:text-properties fo:font-size="12pt" style:font-size-asian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>DOMANDA DI RILASCIO DI CARTA DI IDENTITÀ VALIDA PER L’ESPATRIO PER MINORENNI </text:p>
      <text:p text:style-name="P2"/>
      <text:p text:style-name="P2"/>
      <text:p text:style-name="P2"/>
      <text:p text:style-name="P2"/>
      <text:p text:style-name="P2"/>
      <text:p text:style-name="P2">Il sottoscritto __________________________________________________________</text:p>
      <text:p text:style-name="P2"/>
      <text:p text:style-name="P2">nato a _______________________________________ il ______________________</text:p>
      <text:p text:style-name="P2"/>
      <text:p text:style-name="P2">esercente la potestà sul minore ____________________________________________</text:p>
      <text:p text:style-name="P2"/>
      <text:p text:style-name="P2">nato a _______________________________________ il ______________________</text:p>
      <text:p text:style-name="P2"/>
      <text:p text:style-name="P2">chiede che al suddetto minore venga rilasciata la carta di identità valida per l’espatrio e dichiara l’inesistenza di cause ostative al suo espatrio.</text:p>
      <text:p text:style-name="P2"/>
      <text:p text:style-name="P2"/>
      <text:p text:style-name="P2"/>
      <text:p text:style-name="P2"/>
      <text:p text:style-name="P2"/>
      <text:p text:style-name="P2"/>
      <text:p text:style-name="P2">data __________________<text:tab/><text:tab/><text:tab/><text:tab/>firma _______________________</text:p>
      <text:p text:style-name="P2"/>
      <text:p text:style-name="P2"/>
      <text:p text:style-name="P2"/>
      <text:p text:style-name="P2">=============================================================</text:p>
      <text:p text:style-name="P2"/>
      <text:p text:style-name="P2"/>
      <text:p text:style-name="P2"/>
      <text:p text:style-name="P1"><text:span text:style-name="T1">ALLA PRESENTE DOMANDA DEVE ESSERE ALLEGATA LA FOTOCOPIA, NON AUTENTICATA, DI UN DOCUMENTO DI RICONOSCIMENTO</text:span><text:span text:style-name="T2"> </text:span></text:p>
      <text:p text:style-name="P2">(es. carta di identità, passaporto, patent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G/MODELLI/ci-min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DOMANDA DI RILASCIO DI CARTA DI IDENTITÀ VALIDA PER L’ESPATRIO PER MINORENNI </dc:title>
    <meta:initial-creator>gloria rosignoli</meta:initial-creator>
    <meta:creation-date>1998-09-25T12:51:00</meta:creation-date>
    <dc:creator>grosigno</dc:creator>
    <dc:date>2009-05-09T09:18:00</dc:date>
    <meta:print-date>1998-09-25T12:51:00</meta:print-date>
    <meta:editing-cycles>2</meta:editing-cycles>
    <meta:editing-duration>PT52113H31M44S</meta:editing-duration>
    <meta:document-statistic meta:table-count="0" meta:image-count="0" meta:object-count="0" meta:page-count="1" meta:paragraph-count="11" meta:word-count="81" meta:character-count="807"/>
    <meta:generator>OpenOffice.org/3.2$Win32 OpenOffice.org_project/320m12$Build-9483</meta:generator>
  </office:meta>
</office:document-meta>
</file>