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b699"/>
    </style:style>
    <style:style style:name="P3" style:family="paragraph" style:parent-style-name="Standard">
      <style:paragraph-properties fo:text-align="center" style:justify-single-word="false"/>
      <style:text-properties officeooo:paragraph-rsid="001fcb05"/>
    </style:style>
    <style:style style:name="P4" style:family="paragraph" style:parent-style-name="Standard">
      <style:paragraph-properties fo:text-align="center" style:justify-single-word="false"/>
      <style:text-properties officeooo:paragraph-rsid="00252586"/>
    </style:style>
    <style:style style:name="P5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style:font-size-asian="48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48pt" style:font-size-asian="48pt"/>
    </style:style>
    <style:style style:name="P7" style:family="paragraph" style:parent-style-name="Standard">
      <style:paragraph-properties fo:text-align="center" style:justify-single-word="false"/>
      <style:text-properties fo:font-size="48pt" officeooo:paragraph-rsid="001fb699" style:font-size-asian="48pt"/>
    </style:style>
    <style:style style:name="P8" style:family="paragraph" style:parent-style-name="Standard">
      <style:paragraph-properties fo:text-align="center" style:justify-single-word="false"/>
      <style:text-properties fo:font-size="48pt" officeooo:paragraph-rsid="002ab089" style:font-size-asian="48pt"/>
    </style:style>
    <style:style style:name="P9" style:family="paragraph" style:parent-style-name="Standard">
      <style:paragraph-properties fo:text-align="center" style:justify-single-word="false"/>
      <style:text-properties fo:font-size="48pt" officeooo:rsid="002ab089" officeooo:paragraph-rsid="002ab089" style:font-size-asian="48pt"/>
    </style:style>
    <style:style style:name="P10" style:family="paragraph" style:parent-style-name="Standard">
      <style:paragraph-properties fo:text-align="center" style:justify-single-word="false"/>
      <style:text-properties fo:font-size="48pt" fo:font-weight="bold" officeooo:rsid="001fb699" officeooo:paragraph-rsid="001fb699" style:font-size-asian="48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7pt" officeooo:paragraph-rsid="001fb699" style:font-size-asian="47pt"/>
    </style:style>
    <style:style style:name="P12" style:family="paragraph" style:parent-style-name="Standard">
      <style:paragraph-properties fo:text-align="center" style:justify-single-word="false"/>
      <style:text-properties fo:font-size="28pt" fo:font-style="normal" officeooo:rsid="00252586" officeooo:paragraph-rsid="002bf7b9" style:font-size-asian="28pt" style:font-style-asian="normal" style:font-size-complex="28pt" style:font-style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fb699"/>
    </style:style>
    <style:style style:name="P14" style:family="paragraph" style:parent-style-name="Standard">
      <style:paragraph-properties fo:text-align="center" style:justify-single-word="false"/>
      <style:text-properties fo:font-size="28pt" fo:font-style="normal" officeooo:rsid="00252586" officeooo:paragraph-rsid="002bf7b9" style:font-size-asian="28pt" style:font-style-asian="normal" style:font-size-complex="28pt" style:font-style-complex="normal"/>
    </style:style>
    <style:style style:name="T1" style:family="text">
      <style:text-properties fo:font-size="48pt" style:font-size-asian="48pt"/>
    </style:style>
    <style:style style:name="T2" style:family="text">
      <style:text-properties fo:font-size="48pt" officeooo:rsid="001fcb05" style:font-size-asian="48pt"/>
    </style:style>
    <style:style style:name="T3" style:family="text">
      <style:text-properties fo:font-size="48pt" officeooo:rsid="002ab089" style:font-size-asian="48pt"/>
    </style:style>
    <style:style style:name="T4" style:family="text">
      <style:text-properties fo:font-size="48pt" fo:font-weight="bold" style:font-size-asian="48pt" style:font-weight-asian="bold"/>
    </style:style>
    <style:style style:name="T5" style:family="text">
      <style:text-properties fo:font-size="48pt" fo:font-weight="bold" style:font-size-asian="48pt" style:font-weight-asian="bold" style:font-weight-complex="bold"/>
    </style:style>
    <style:style style:name="T6" style:family="text">
      <style:text-properties fo:font-size="48pt" fo:font-weight="bold" officeooo:rsid="001fb699" style:font-size-asian="48pt" style:font-weight-asian="bold" style:font-weight-complex="bold"/>
    </style:style>
    <style:style style:name="T7" style:family="text">
      <style:text-properties fo:font-size="48pt" fo:font-weight="bold" officeooo:rsid="002ab089" style:font-size-asian="48pt" style:font-weight-asian="bold"/>
    </style:style>
    <style:style style:name="T8" style:family="text">
      <style:text-properties fo:font-size="48pt" fo:font-weight="normal" style:font-size-asian="48pt" style:font-weight-asian="normal" style:font-weight-complex="normal"/>
    </style:style>
    <style:style style:name="T9" style:family="text">
      <style:text-properties fo:font-size="48pt" style:text-underline-style="none" fo:font-weight="bold" style:font-size-asian="48pt" style:font-weight-asian="bold"/>
    </style:style>
    <style:style style:name="T10" style:family="text">
      <style:text-properties fo:font-size="48pt" style:text-underline-style="none" style:font-size-asian="4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fb699" style:font-weight-asian="bold" style:font-weight-complex="bold"/>
    </style:style>
    <style:style style:name="T13" style:family="text">
      <style:text-properties fo:font-weight="bold" officeooo:rsid="002ab089" style:font-weight-asian="bold" style:font-weight-complex="bold"/>
    </style:style>
    <style:style style:name="T14" style:family="text">
      <style:text-properties officeooo:rsid="001fcb05"/>
    </style:style>
    <style:style style:name="T15" style:family="text">
      <style:text-properties officeooo:rsid="002053dd"/>
    </style:style>
    <style:style style:name="T16" style:family="text">
      <style:text-properties officeooo:rsid="00222156"/>
    </style:style>
    <style:style style:name="T17" style:family="text">
      <style:text-properties fo:color="#000080" fo:font-size="48pt" fo:font-weight="bold" style:font-size-asian="48pt" style:font-weight-asian="bold" style:font-weight-complex="bold"/>
    </style:style>
    <style:style style:name="T18" style:family="text">
      <style:text-properties fo:color="#000080" fo:font-size="48pt" style:text-underline-style="solid" style:text-underline-width="auto" style:text-underline-color="font-color" fo:font-weight="bold" style:font-size-asian="48pt" style:font-weight-asian="bold" style:font-weight-complex="bold"/>
    </style:style>
    <style:style style:name="T19" style:family="text">
      <style:text-properties officeooo:rsid="002ab089"/>
    </style:style>
    <style:style style:name="T20" style:family="text">
      <style:text-properties fo:font-size="22pt" fo:font-weight="bold" officeooo:rsid="002ab089" fo:background-color="#ffff00" loext:char-shading-value="0" style:font-size-asian="22pt" style:font-weight-asian="bold" style:font-size-complex="22pt" style:font-weight-complex="bold"/>
    </style:style>
    <style:style style:name="T21" style:family="text">
      <style:text-properties fo:font-size="22pt" fo:font-weight="bold" officeooo:rsid="002c117e" fo:background-color="#ffff00" loext:char-shading-value="0" style:font-size-asian="22pt" style:font-weight-asian="bold" style:font-size-complex="22pt" style:font-weight-complex="bold"/>
    </style:style>
    <style:style style:name="T22" style:family="text">
      <style:text-properties fo:font-size="22pt" fo:font-weight="bold" officeooo:rsid="002c117e" fo:background-color="transparent" loext:char-shading-value="0" style:font-size-asian="22pt" style:font-weight-asian="bold" style:font-size-complex="22pt" style:font-weight-complex="bold"/>
    </style:style>
    <style:style style:name="T23" style:family="text">
      <style:text-properties fo:font-size="22pt" fo:font-weight="bold" officeooo:rsid="002c117e" fo:background-color="transparent" loext:char-shading-value="0" style:font-size-asian="22pt" style:font-weight-asian="bold" style:font-size-complex="22pt" style:font-weight-complex="bold"/>
    </style:style>
    <style:style style:name="T24" style:family="text">
      <style:text-properties fo:font-size="36pt" fo:font-weight="bold" officeooo:rsid="002c117e" fo:background-color="transparent" loext:char-shading-value="0" style:font-size-asian="36pt" style:font-weight-asian="bold" style:font-size-complex="36pt" style:font-weight-complex="bold"/>
    </style:style>
    <style:style style:name="T25" style:family="text">
      <style:text-properties fo:font-size="36pt" fo:font-weight="bold" officeooo:rsid="002cde0d" fo:background-color="transparent" loext:char-shading-value="0" style:font-size-asian="36pt" style:font-weight-asian="bold" style:font-size-complex="3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r contrastare la diffusione del coronavirus il Comune di Bologna invita ad utilizzare le </text:span><text:span text:style-name="T8">modalità</text:span><text:span text:style-name="T4"> online</text:span><text:span text:style-name="T1">, </text:span><text:span text:style-name="T4">telefono</text:span><text:span text:style-name="T1">, </text:span><text:span text:style-name="T6">mail</text:span><text:span text:style-name="T5"> </text:span></text:p>
      <text:p text:style-name="P2"><text:span text:style-name="T1">o gli sportelli </text:span><text:span text:style-name="T4">Dimmi </text:span><text:span text:style-name="T1"><text:s/></text:span></text:p>
      <text:p text:style-name="P5">evitando di recarsi <text:span text:style-name="T15">negli uffici </text:span></text:p>
      <text:p text:style-name="P10"/>
      <text:p text:style-name="P7"><text:span text:style-name="T12">per info: <text:s/></text:span><text:span text:style-name="T24">051-219-71.80 <text:s/></text:span><text:span text:style-name="T25">-</text:span><text:span text:style-name="T24"> <text:s/></text:span><text:span text:style-name="T25">051-219.71.82</text:span></text:p>
      <text:p text:style-name="P11"><text:span text:style-name="T19">urpvia21aprile</text:span>@comune.bologna.it</text:p>
      <text:p text:style-name="P3"><text:soft-page-break/><text:span text:style-name="T1">Per i </text:span><text:span text:style-name="T4">cambi di residenza</text:span><text:span text:style-name="T1"> inviare </text:span><text:span text:style-name="T3">la</text:span></text:p>
      <text:p text:style-name="P3"><text:span text:style-name="T1">modulistica </text:span><text:span text:style-name="T3">compilata </text:span><text:span text:style-name="T1">indicata nel sito </text:span><text:a xlink:type="simple" xlink:href="http://www.comune.bologna.it/" text:style-name="Internet_20_link" text:visited-style-name="Visited_20_Internet_20_Link"><text:span text:style-name="T17">http://www.comune.bologna.it/</text:span></text:a><text:span text:style-name="T17"><text:line-break/></text:span><text:span text:style-name="T18">cittadino/servizi/9:2932/46687/</text:span></text:p>
      <text:p text:style-name="P9">via mail a urpvia21aprile@comune.bologna.it </text:p>
      <text:p text:style-name="P8"/>
      <text:p text:style-name="P8">con <text:span text:style-name="T14">un </text:span>numero di telefono per essere ricontattati </text:p>
      <text:p text:style-name="P8"><text:soft-page-break/>in questo periodo <text:span text:style-name="T14">l’URP</text:span> <text:span text:style-name="T16">di <text:s/></text:span></text:p>
      <text:p text:style-name="P8"><text:span text:style-name="T16">via <text:s/>XXI Aprile </text:span>è aperto </text:p>
      <text:p text:style-name="P4"><text:span text:style-name="T1">lun, </text:span><text:span text:style-name="T3">merc</text:span><text:span text:style-name="T1"> </text:span><text:span text:style-name="T3">e </text:span><text:span text:style-name="T1">ven dalle </text:span><text:span text:style-name="T4">8.15</text:span><text:span text:style-name="T1"> alle </text:span><text:span text:style-name="T4">1</text:span><text:span text:style-name="T7">3</text:span></text:p>
      <text:p text:style-name="P6"><text:span text:style-name="T19">mar e gio</text:span> dalle <text:span text:style-name="T11">8.15</text:span> alle <text:span text:style-name="T13">17</text:span></text:p>
      <text:p text:style-name="P1"><text:span text:style-name="T2">e riceve s</text:span><text:span text:style-name="T1">olo su </text:span><text:span text:style-name="T4">prenotazione</text:span><text:span text:style-name="T1"> e solo per le </text:span><text:span text:style-name="T9">attività strettamente necessarie e indifferibili</text:span><text:span text:style-name="T10"> </text:span></text:p>
      <text:p text:style-name="P12"/>
      <text:p text:style-name="P12">Firmato</text:p>
      <text:p text:style-name="P12">Il responsabile dell’URP del Quartiere Porto Saragoz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59cm" style:num-format="1" style:print-orientation="landscape" fo:margin-top="2cm" fo:margin-bottom="2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contrastare la diffusione del coronavirus il Comune di Bologna invita ad utilizzare le modalità on line, il telefono, la posta elettronica o gli sportelli telelematici Dimmi  </dc:title>
    <meta:initial-creator>kgarifo</meta:initial-creator>
    <meta:creation-date>2020-03-17T12:13:00</meta:creation-date>
    <dc:date>2020-03-18T11:53:18.879000000</dc:date>
    <meta:editing-cycles>11</meta:editing-cycles>
    <meta:editing-duration>PT1H22S</meta:editing-duration>
    <meta:generator>LibreOffice/5.3.6.1$Windows_x86 LibreOffice_project/686f202eff87ef707079aeb7f485847613344eb7</meta:generator>
    <meta:print-date>2020-03-17T14:20:53.547000000</meta:print-date>
    <meta:document-statistic meta:table-count="0" meta:image-count="0" meta:object-count="0" meta:page-count="3" meta:paragraph-count="16" meta:word-count="106" meta:character-count="752" meta:non-whitespace-character-count="648"/>
  </office:meta>
</office:document-meta>
</file>