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b699"/>
    </style:style>
    <style:style style:name="P3" style:family="paragraph" style:parent-style-name="Standard">
      <style:paragraph-properties fo:text-align="center" style:justify-single-word="false"/>
      <style:text-properties officeooo:paragraph-rsid="001fcb05"/>
    </style:style>
    <style:style style:name="P4" style:family="paragraph" style:parent-style-name="Standard">
      <style:paragraph-properties fo:text-align="center" style:justify-single-word="false"/>
      <style:text-properties officeooo:paragraph-rsid="00252586"/>
    </style:style>
    <style:style style:name="P5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48pt" style:font-size-asian="48pt"/>
    </style:style>
    <style:style style:name="P7" style:family="paragraph" style:parent-style-name="Standard">
      <style:paragraph-properties fo:text-align="center" style:justify-single-word="false"/>
      <style:text-properties fo:font-size="48pt" officeooo:paragraph-rsid="001fb699" style:font-size-asian="48pt"/>
    </style:style>
    <style:style style:name="P8" style:family="paragraph" style:parent-style-name="Standard">
      <style:paragraph-properties fo:text-align="center" style:justify-single-word="false"/>
      <style:text-properties fo:font-size="48pt" officeooo:paragraph-rsid="001fcb05" style:font-size-asian="48pt"/>
    </style:style>
    <style:style style:name="P9" style:family="paragraph" style:parent-style-name="Standard">
      <style:paragraph-properties fo:text-align="center" style:justify-single-word="false"/>
      <style:text-properties fo:font-size="48pt" officeooo:paragraph-rsid="00252586" style:font-size-asian="48pt"/>
    </style:style>
    <style:style style:name="P10" style:family="paragraph" style:parent-style-name="Standard">
      <style:paragraph-properties fo:text-align="center" style:justify-single-word="false"/>
      <style:text-properties fo:font-size="48pt" fo:font-weight="bold" officeooo:rsid="001fb699" officeooo:paragraph-rsid="001fb699" style:font-size-asian="48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7pt" officeooo:paragraph-rsid="001fb699" style:font-size-asian="47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fb699"/>
    </style:style>
    <style:style style:name="P13" style:family="paragraph" style:parent-style-name="Standard">
      <style:paragraph-properties fo:text-align="center" style:justify-single-word="false"/>
      <style:text-properties fo:font-size="28pt" fo:font-style="normal" officeooo:rsid="00252586" officeooo:paragraph-rsid="002bc277" style:font-size-asian="28pt" style:font-style-asian="normal" style:font-size-complex="28pt" style:font-style-complex="normal"/>
    </style:style>
    <style:style style:name="T1" style:family="text">
      <style:text-properties fo:font-size="48pt" style:font-size-asian="48pt"/>
    </style:style>
    <style:style style:name="T2" style:family="text">
      <style:text-properties fo:font-size="48pt" officeooo:rsid="001fb699" style:font-size-asian="48pt"/>
    </style:style>
    <style:style style:name="T3" style:family="text">
      <style:text-properties fo:font-size="48pt" officeooo:rsid="001fcb05" style:font-size-asian="48pt"/>
    </style:style>
    <style:style style:name="T4" style:family="text">
      <style:text-properties fo:font-size="48pt" fo:font-weight="bold" style:font-size-asian="48pt" style:font-weight-asian="bold"/>
    </style:style>
    <style:style style:name="T5" style:family="text">
      <style:text-properties fo:font-size="48pt" fo:font-weight="bold" style:font-size-asian="48pt" style:font-weight-asian="bold" style:font-weight-complex="bold"/>
    </style:style>
    <style:style style:name="T6" style:family="text">
      <style:text-properties fo:font-size="48pt" fo:font-weight="bold" officeooo:rsid="001fb699" style:font-size-asian="48pt" style:font-weight-asian="bold" style:font-weight-complex="bold"/>
    </style:style>
    <style:style style:name="T7" style:family="text">
      <style:text-properties fo:font-size="48pt" fo:font-weight="bold" officeooo:rsid="001fb699" style:font-size-asian="48pt" style:font-weight-asian="bold"/>
    </style:style>
    <style:style style:name="T8" style:family="text">
      <style:text-properties fo:font-size="48pt" fo:font-weight="normal" style:font-size-asian="48pt" style:font-weight-asian="normal" style:font-weight-complex="normal"/>
    </style:style>
    <style:style style:name="T9" style:family="text">
      <style:text-properties fo:font-size="48pt" style:text-underline-style="none" fo:font-weight="bold" style:font-size-asian="48pt" style:font-weight-asian="bold"/>
    </style:style>
    <style:style style:name="T10" style:family="text">
      <style:text-properties fo:font-size="48pt" style:text-underline-style="none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fcb05" style:font-weight-asian="bold" style:font-weight-complex="bold"/>
    </style:style>
    <style:style style:name="T13" style:family="text">
      <style:text-properties fo:font-weight="bold" officeooo:rsid="001fb699" style:font-weight-asian="bold" style:font-weight-complex="bold"/>
    </style:style>
    <style:style style:name="T14" style:family="text">
      <style:text-properties fo:font-weight="bold" officeooo:rsid="002619de" style:font-weight-asian="bold" style:font-weight-complex="bold"/>
    </style:style>
    <style:style style:name="T15" style:family="text">
      <style:text-properties officeooo:rsid="001fb699"/>
    </style:style>
    <style:style style:name="T16" style:family="text">
      <style:text-properties officeooo:rsid="001fcb05"/>
    </style:style>
    <style:style style:name="T17" style:family="text">
      <style:text-properties officeooo:rsid="002053dd"/>
    </style:style>
    <style:style style:name="T18" style:family="text">
      <style:text-properties officeooo:rsid="00222156"/>
    </style:style>
    <style:style style:name="T19" style:family="text">
      <style:text-properties officeooo:rsid="00252586"/>
    </style:style>
    <style:style style:name="T20" style:family="text">
      <style:text-properties fo:color="#000080" fo:font-size="48pt" fo:font-weight="bold" style:font-size-asian="48pt" style:font-weight-asian="bold" style:font-weight-complex="bold"/>
    </style:style>
    <style:style style:name="T21" style:family="text">
      <style:text-properties fo:color="#000080" fo:font-size="48pt" style:text-underline-style="solid" style:text-underline-width="auto" style:text-underline-color="font-color" fo:font-weight="bold" style:font-size-asian="4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r contrastare la diffusione del coronavirus il Comune di Bologna invita ad utilizzare le </text:span><text:span text:style-name="T8">modalità</text:span><text:span text:style-name="T4"> online</text:span><text:span text:style-name="T1">, </text:span><text:span text:style-name="T4">telefono</text:span><text:span text:style-name="T1">, </text:span><text:span text:style-name="T6">mail</text:span><text:span text:style-name="T5"> </text:span></text:p>
      <text:p text:style-name="P2"><text:span text:style-name="T1">o gli sportelli </text:span><text:span text:style-name="T4">Dimmi </text:span><text:span text:style-name="T1"><text:s/></text:span></text:p>
      <text:p text:style-name="P5">evitando di recarsi <text:span text:style-name="T17">negli uffici </text:span></text:p>
      <text:p text:style-name="P10"/>
      <text:p text:style-name="P7"><text:span text:style-name="T13">per info: <text:s/>051 219 3</text:span><text:span text:style-name="T14">2</text:span><text:span text:style-name="T13">98</text:span></text:p>
      <text:p text:style-name="P11">urp@comune.bologna.it</text:p>
      <text:p text:style-name="P3"><text:soft-page-break/><text:span text:style-name="T1">Per i </text:span><text:span text:style-name="T4">cambi di residenza</text:span><text:span text:style-name="T1"> inviare </text:span><text:span text:style-name="T3">via</text:span><text:span text:style-name="T1"> mail </text:span><text:span text:style-name="T2">o fax </text:span><text:span text:style-name="T1">al quartiere </text:span><text:span text:style-name="T3">presso il quale si chiede la residenza</text:span><text:span text:style-name="T1">, </text:span></text:p>
      <text:p text:style-name="P3"><text:span text:style-name="T1">la modulistica indicata nel sito </text:span><text:a xlink:type="simple" xlink:href="http://www.comune.bologna.it/" text:style-name="Internet_20_link" text:visited-style-name="Visited_20_Internet_20_Link"><text:span text:style-name="T20">http://www.comune.bologna.it/</text:span></text:a><text:span text:style-name="T20"><text:line-break/></text:span><text:span text:style-name="T21">cittadino/servizi/9:2932/46687/</text:span></text:p>
      <text:p text:style-name="P8"><text:s/></text:p>
      <text:p text:style-name="P8">con <text:span text:style-name="T16">un </text:span>numero di telefono per essere ricontattati </text:p>
      <text:p text:style-name="P9"><text:soft-page-break/>in questo periodo <text:span text:style-name="T16">l’URP</text:span> <text:span text:style-name="T18">di piazza Maggiore </text:span>è aperto <text:span text:style-name="T19">dal</text:span></text:p>
      <text:p text:style-name="P4"><text:span text:style-name="T1">lunedì </text:span><text:span text:style-name="T2">al</text:span><text:span text:style-name="T1"> venerdì dalle </text:span><text:span text:style-name="T4">8.15</text:span><text:span text:style-name="T1"> alle </text:span><text:span text:style-name="T4">1</text:span><text:span text:style-name="T7">7</text:span></text:p>
      <text:p text:style-name="P6"><text:span text:style-name="T15">sabato</text:span> dalle <text:span text:style-name="T11">8.15</text:span> alle <text:span text:style-name="T12">13</text:span></text:p>
      <text:p text:style-name="P1"><text:span text:style-name="T3">e riceve s</text:span><text:span text:style-name="T1">olo su </text:span><text:span text:style-name="T4">prenotazione</text:span><text:span text:style-name="T1"> e solo per le </text:span><text:span text:style-name="T9">attività strettamente necessarie e indifferibili</text:span><text:span text:style-name="T10"> </text:span></text:p>
      <text:p text:style-name="P13"/>
      <text:p text:style-name="P13">Firmato</text:p>
      <text:p text:style-name="P13">Il responsabile dell’URP del Quartiere Porto Saragoz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59cm" style:num-format="1" style:print-orientation="landscape" fo:margin-top="2cm" fo:margin-bottom="2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contrastare la diffusione del coronavirus il Comune di Bologna invita ad utilizzare le modalità on line, il telefono, la posta elettronica o gli sportelli telelematici Dimmi  </dc:title>
    <meta:initial-creator>kgarifo</meta:initial-creator>
    <meta:creation-date>2020-03-17T12:13:00</meta:creation-date>
    <dc:date>2020-03-17T14:50:25.518000000</dc:date>
    <meta:editing-cycles>8</meta:editing-cycles>
    <meta:editing-duration>PT43M20S</meta:editing-duration>
    <meta:generator>LibreOffice/5.3.6.1$Windows_x86 LibreOffice_project/686f202eff87ef707079aeb7f485847613344eb7</meta:generator>
    <meta:print-date>2020-03-17T14:20:53.547000000</meta:print-date>
    <meta:document-statistic meta:table-count="0" meta:image-count="0" meta:object-count="0" meta:page-count="3" meta:paragraph-count="15" meta:word-count="111" meta:character-count="739" meta:non-whitespace-character-count="633"/>
  </office:meta>
</office:document-meta>
</file>