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5cm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5cm"/>
    </style:style>
    <style:style style:name="pr7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1.27cm" fo:margin-right="0cm" fo:text-indent="0cm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Calibri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1.589cm" svg:height="4.082cm" svg:x="1.899cm" svg:y="5.325cm" presentation:class="title" presentation:user-transformed="true">
          <draw:text-box>
            <text:p text:style-name="P1"><text:span text:style-name="T1">Unione europea:</text:span><text:span text:style-name="T1"><text:line-break/></text:span><text:span text:style-name="T1">origine, istituzioni, funzionamento</text:span></text:p>
          </draw:text-box>
        </draw:frame>
        <draw:frame draw:name="Sottotitolo 2" presentation:style-name="pr2" draw:text-style-name="P2" draw:layer="layout" svg:width="17.779cm" svg:height="3.137cm" svg:x="3.81cm" svg:y="12.525cm" presentation:class="subtitle" presentation:user-transformed="true">
          <draw:text-box>
            <text:p text:style-name="P1"><text:span text:style-name="T2">11 dicembre 2015</text:span></text:p>
            <text:p text:style-name="P1"><text:span text:style-name="T2">Bologn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Unione europea oggi..." draw:style-name="dp1" draw:master-page-name="Predefinito_20_1" presentation:presentation-page-layout-name="AL2T11">
        <draw:frame draw:name="Titolo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2">L’Unione europea oggi...</text:span></text:p>
          </draw:text-box>
        </draw:frame>
        <draw:frame draw:name="Segnaposto contenuto 2" presentation:style-name="pr5" draw:text-style-name="P2" draw:layer="layout" svg:width="23.802cm" svg:height="15.001cm" svg:x="0.899cm" svg:y="3.324cm" presentation:class="outline" presentation:user-transformed="true">
          <draw:text-box>
            <text:list text:style-name="L3">
              <text:list-item>
                <text:p text:style-name="P3"><text:span text:style-name="T3">TUE</text:span></text:p>
              </text:list-item>
              <text:list-item>
                <text:p text:style-name="P3"><text:span text:style-name="T3">TFUE</text:span></text:p>
              </text:list-item>
              <text:list-item>
                <text:p text:style-name="P3"><text:span text:style-name="T3">Carta dei diritti fondamentali</text:span></text:p>
              </text:list-item>
            </text:list>
            <text:p text:style-name="P3"><text:span text:style-name="T3"/></text:p>
            <text:p text:style-name="P3"><text:span text:style-name="T3">Artt. 1-2 TUE: </text:span></text:p>
            <text:p text:style-name="P3"><text:span text:style-name="T3">è istituita «</text:span><text:span text:style-name="T4">un’«Unione», alla quale gli Stati membri attribuiscono competenze per conseguire i loro obiettivi comuni [...] una nuova tappa nel processo di creazione di un'unione sempre più stretta tra i popoli dell'Europa, in cui le decisioni siano prese nel modo più trasparente possibile e il più vicino possibile ai cittadini»</text:span><text:span text:style-name="T3">.</text:span></text:p>
            <text:p text:style-name="P3"><text:span text:style-name="T3"/></text:p>
            <text:p text:style-name="P3"><text:span text:style-name="T4">«L'Unione si fonda sui valori del rispetto della dignità umana, della libertà, della democrazia, dell'uguaglianza, dello Stato di diritto e del rispetto dei diritti umani, compresi i diritti delle persone appartenenti a minoranze».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rigine: la prospettiva economica" draw:style-name="dp1" draw:master-page-name="Predefinito_20_1" presentation:presentation-page-layout-name="AL2T11">
        <draw:frame draw:name="Titolo 1" presentation:style-name="pr7" draw:text-style-name="P2" draw:layer="layout" svg:width="23.23cm" svg:height="2.56cm" svg:x="0.899cm" svg:y="0.763cm" presentation:class="title" presentation:user-transformed="true">
          <draw:text-box>
            <text:p text:style-name="P1"><text:span text:style-name="T5">L’origine: la prospettiva economica</text:span></text:p>
          </draw:text-box>
        </draw:frame>
        <draw:frame draw:name="Segnaposto contenuto 2" presentation:style-name="pr5" draw:text-style-name="P2" draw:layer="layout" svg:width="23.03cm" svg:height="13.801cm" svg:x="1.099cm" svg:y="3.724cm" presentation:class="outline" presentation:user-transformed="true">
          <draw:text-box>
            <text:list text:style-name="L3">
              <text:list-item>
                <text:p text:style-name="P3"><text:span text:style-name="T3">9 maggio 1950 – Dichiarazione Schuman</text:span></text:p>
              </text:list-item>
              <text:list-item>
                <text:p text:style-name="P3"><text:span text:style-name="T3">18 aprile 1951 – Trattato Ceca</text:span></text:p>
              </text:list-item>
              <text:list-item>
                <text:p text:style-name="P3"><text:span text:style-name="T3">27 maggio 1952 – Trattato Ced</text:span></text:p>
              </text:list-item>
              <text:list-item>
                <text:p text:style-name="P3"><text:span text:style-name="T3">1955 – Conferenza di Messina e proposta Spaak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27 marzo 1957 – Trattati di Roma istitutivi della Cee e dell’Euratom: realizzazione del mercato comune fondato sulle quattro libertà fondamentali (merci, persone, servizi e capitali) 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1973 – primo allargamento con UK, IR, DK</text:span></text:p>
              </text:list-item>
              <text:list-item>
                <text:p text:style-name="P3"><text:span text:style-name="T3">2014 – 28 Stati memb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rigine: l’Unione europea" draw:style-name="dp1" draw:master-page-name="Predefinito_20_1" presentation:presentation-page-layout-name="AL2T11">
        <draw:frame draw:name="Titolo 1" presentation:style-name="pr7" draw:text-style-name="P2" draw:layer="layout" svg:width="23.602cm" svg:height="2.56cm" svg:x="0.899cm" svg:y="0.763cm" presentation:class="title" presentation:user-transformed="true">
          <draw:text-box>
            <text:p text:style-name="P1"><text:span text:style-name="T1">L’origine: l’Unione europea</text:span></text:p>
          </draw:text-box>
        </draw:frame>
        <draw:frame draw:name="Segnaposto contenuto 2" presentation:style-name="pr5" draw:text-style-name="P2" draw:layer="layout" svg:width="23.402cm" svg:height="14.801cm" svg:x="1.099cm" svg:y="3.724cm" presentation:class="outline" presentation:user-transformed="true">
          <draw:text-box>
            <text:p text:style-name="P3"><text:span text:style-name="T3">Tappe successive: </text:span></text:p>
            <text:list text:style-name="L5">
              <text:list-item>
                <text:list>
                  <text:list-item>
                    <text:p text:style-name="P4"><text:span text:style-name="T6">progressivo ampliamento competenze;</text:span></text:p>
                  </text:list-item>
                  <text:list-item>
                    <text:p text:style-name="P4"><text:span text:style-name="T6">maggiore ruolo del PE; </text:span></text:p>
                  </text:list-item>
                  <text:list-item>
                    <text:p text:style-name="P4"><text:span text:style-name="T6">progressivo superamento della dimensione economica...</text:span></text:p>
                  </text:list-item>
                </text:list>
              </text:list-item>
            </text:list>
            <text:p text:style-name="P3"><text:span text:style-name="T3"/></text:p>
            <text:p text:style-name="P3"><text:span text:style-name="T3">7 febbraio 1992 - Trattato di Maastricht: </text:span></text:p>
            <text:list text:continue-numbering="true" text:style-name="L5">
              <text:list-item>
                <text:list>
                  <text:list-item>
                    <text:p text:style-name="P4"><text:span text:style-name="T6">nasce l’Ue basata sulle tre comunità, la PESC, GAI (es. politica immigrazione e asilo) </text:span></text:p>
                  </text:list-item>
                  <text:list-item>
                    <text:p text:style-name="P4"><text:span text:style-name="T6">introduce la cittadinanza europea</text:span></text:p>
                  </text:list-item>
                  <text:list-item>
                    <text:p text:style-name="P4"><text:span text:style-name="T6">avvia le fasi per l’introduzione dell’euro</text:span></text:p>
                  </text:list-item>
                </text:list>
              </text:list-item>
            </text:list>
            <text:p text:style-name="P5"><text:span text:style-name="T6"/></text:p>
            <text:p text:style-name="P6"><text:span text:style-name="T6">Trattati di Amsterdam (1997) e Nizza (2003): comunitarizzazione di settori come immigrazione e asilo, abolizione controlli alle frontiere interne, attenzione ai diritti e politica social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rigine: Lisbona" draw:style-name="dp1" draw:master-page-name="Predefinito_20_1" presentation:presentation-page-layout-name="AL2T11">
        <draw:frame draw:name="Titolo 1" presentation:style-name="pr7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1">L’origine: Lisbona</text:span></text:p>
          </draw:text-box>
        </draw:frame>
        <draw:frame draw:name="Segnaposto contenuto 2" presentation:style-name="pr5" draw:text-style-name="P2" draw:layer="layout" svg:width="24.402cm" svg:height="15.001cm" svg:x="0.499cm" svg:y="3.124cm" presentation:class="outline" presentation:user-transformed="true">
          <draw:text-box>
            <text:list text:style-name="L3">
              <text:list-item>
                <text:p text:style-name="P3"><text:span text:style-name="T3">Rigetto del «Trattato che adotta una Costituzione per l’Europa»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1 dicembre 2009, Trattato di Lisbona: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6">riafferma i valori su cui si fonda l’Ue</text:span></text:p>
                  </text:list-item>
                  <text:list-item>
                    <text:p text:style-name="P4"><text:span text:style-name="T6">abolisce la Comunità economica cui succede l’Ue</text:span></text:p>
                  </text:list-item>
                  <text:list-item>
                    <text:p text:style-name="P4"><text:span text:style-name="T6">attribuisce alla Carta dei diritti fondamentali lo stesso valore giuridico dei Trattati (nonostante preoccupazioni alcuni Paesi...)</text:span></text:p>
                  </text:list-item>
                  <text:list-item>
                    <text:p text:style-name="P4"><text:span text:style-name="T6">introduce il diritto di recedere dall’Ue e il Ministro degli affari esteri...</text:span></text:p>
                  </text:list-item>
                  <text:list-item>
                    <text:p text:style-name="P4"><text:span text:style-name="T6">maggiore controllo ai Parlamenti nazion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istituzioni" draw:style-name="dp1" draw:master-page-name="Predefinito_20_1" presentation:presentation-page-layout-name="AL2T11">
        <draw:frame draw:name="Titolo 1" presentation:style-name="pr4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Le istituzioni</text:span></text:p>
          </draw:text-box>
        </draw:frame>
        <draw:frame draw:name="Segnaposto contenuto 2" presentation:style-name="pr5" draw:text-style-name="P2" draw:layer="layout" svg:width="23.602cm" svg:height="14.001cm" svg:x="0.899cm" svg:y="3.724cm" presentation:class="outline" presentation:user-transformed="true">
          <draw:text-box>
            <text:list text:style-name="L3">
              <text:list-item>
                <text:p text:style-name="P3"><text:span text:style-name="T3">Consiglio Europeo</text:span></text:p>
              </text:list-item>
              <text:list-item>
                <text:p text:style-name="P3"><text:span text:style-name="T3">Consiglio</text:span></text:p>
              </text:list-item>
              <text:list-item>
                <text:p text:style-name="P3"><text:span text:style-name="T3">Commissione</text:span></text:p>
              </text:list-item>
              <text:list-item>
                <text:p text:style-name="P3"><text:span text:style-name="T3">Parlamento</text:span></text:p>
              </text:list-item>
              <text:list-item>
                <text:p text:style-name="P3"><text:span text:style-name="T3">Corte di Giustizia</text:span></text:p>
              </text:list-item>
              <text:list-item>
                <text:p text:style-name="P3"><text:span text:style-name="T3">BCE</text:span></text:p>
              </text:list-item>
            </text:list>
            <text:p text:style-name="P3"><text:span text:style-name="T3">+ Comitati e Agenzie</text:span></text:p>
            <text:p text:style-name="P3"><text:span text:style-name="T3"/></text:p>
            <text:p text:style-name="P7"><text:span text:style-name="T4">Hanno il compito di perseguire gli obiettivi dell’Ue promuovendone i valori in un’ottica di </text:span><text:span text:style-name="T3">«leale collaborazione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iglio Europeo" draw:style-name="dp1" draw:master-page-name="Predefinito_20_1" presentation:presentation-page-layout-name="AL2T11">
        <draw:frame draw:name="Titolo 1" presentation:style-name="pr4" draw:text-style-name="P2" draw:layer="layout" svg:width="22.859cm" svg:height="2.76cm" svg:x="1.27cm" svg:y="0.763cm" presentation:class="title" presentation:user-transformed="true">
          <draw:text-box>
            <text:p text:style-name="P1"><text:span text:style-name="T1">Consiglio Europeo</text:span></text:p>
          </draw:text-box>
        </draw:frame>
        <draw:frame draw:name="Segnaposto contenuto 2" presentation:style-name="pr5" draw:text-style-name="P2" draw:layer="layout" svg:width="23.63cm" svg:height="14.801cm" svg:x="1.099cm" svg:y="3.324cm" presentation:class="outline" presentation:user-transformed="true">
          <draw:text-box>
            <text:p text:style-name="P8"><text:span text:style-name="T6"/></text:p>
            <text:list text:style-name="L8">
              <text:list-item>
                <text:list>
                  <text:list-item>
                    <text:p text:style-name="P4"><text:span text:style-name="T6">riunisce i leader politici a livello nazionale ed europeo (almeno due volte ogni sei mesi)</text:span></text:p>
                  </text:list-item>
                  <text:list-item>
                    <text:p text:style-name="P4"><text:span text:style-name="T6">fissa le priorità generali dell'UE </text:span></text:p>
                  </text:list-item>
                  <text:list-item>
                    <text:p text:style-name="P4"><text:span text:style-name="T6">non ha il potere di legiferare</text:span></text:p>
                  </text:list-item>
                </text:list>
              </text:list-item>
            </text:list>
            <text:p text:style-name="P8"><text:span text:style-name="T6"/></text:p>
            <text:list text:continue-numbering="true" text:style-name="L8">
              <text:list-item>
                <text:list>
                  <text:list-item>
                    <text:p text:style-name="P4"><text:span text:style-name="T6">ha un Presidente che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7">si adopera per facilitare la coesione e il consenso in seno al Consiglio europeo</text:span></text:p>
                      </text:list-item>
                      <text:list-item>
                        <text:p text:style-name="P9"><text:span text:style-name="T7">rappresenta l’Unione all’estero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iglio" draw:style-name="dp1" draw:master-page-name="Predefinito_20_1" presentation:presentation-page-layout-name="AL2T11">
        <draw:frame draw:name="Titolo 1" presentation:style-name="pr7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Consiglio</text:span></text:p>
          </draw:text-box>
        </draw:frame>
        <draw:frame draw:name="Segnaposto contenuto 2" presentation:style-name="pr5" draw:text-style-name="P2" draw:layer="layout" svg:width="24.002cm" svg:height="15.001cm" svg:x="0.699cm" svg:y="3.5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"><text:span text:style-name="T6">composto dai rappresentanti degli Stati riuniti in composizione diversa in base alla materia di interesse (es. area euro)</text:span></text:p>
                  </text:list-item>
                  <text:list-item>
                    <text:p text:style-name="P4"><text:span text:style-name="T6">Presidenza, a rotazione, per un periodo di 6 mesi (a parte Affari esteri)</text:span></text:p>
                  </text:list-item>
                  <text:list-item>
                    <text:p text:style-name="P4"><text:span text:style-name="T6">legifera e ha potere di bilancio</text:span></text:p>
                  </text:list-item>
                  <text:list-item>
                    <text:p text:style-name="P4"><text:span text:style-name="T6">decide a maggioranza qualificata (55% Paesi e 65% cittadini Ue)</text:span></text:p>
                  </text:list-item>
                  <text:list-item>
                    <text:p text:style-name="P4"><text:span text:style-name="T6">elabora la politica estera e di sicurezza dell'UE (unanimità)</text:span></text:p>
                  </text:list-item>
                  <text:list-item>
                    <text:p text:style-name="P4"><text:span text:style-name="T6">firma accordi tra l'UE e altri paesi o organizzazioni internazionali</text:span></text:p>
                  </text:list-item>
                </text:list>
              </text:list-item>
            </text:list>
            <text:p text:style-name="P3"><text:span text:style-name="T3"/></text:p>
            <text:p text:style-name="P3"><text:span text:style-name="T8">Attenzione: né il Consiglio europeo né il Consiglio sono il Consiglio d’Europa, O.I. comprendente 47 Stati europe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lamento" draw:style-name="dp1" draw:master-page-name="Predefinito_20_1" presentation:presentation-page-layout-name="AL2T11">
        <draw:frame draw:name="Titolo 1" presentation:style-name="pr7" draw:text-style-name="P2" draw:layer="layout" svg:width="22.859cm" svg:height="2.56cm" svg:x="1.27cm" svg:y="0.763cm" presentation:class="title" presentation:user-transformed="true">
          <draw:text-box>
            <text:p text:style-name="P1"><text:span text:style-name="T1">Parlamento</text:span></text:p>
          </draw:text-box>
        </draw:frame>
        <draw:frame draw:name="Segnaposto contenuto 2" presentation:style-name="pr5" draw:text-style-name="P2" draw:layer="layout" svg:width="23.03cm" svg:height="14.601cm" svg:x="1.099cm" svg:y="3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"><text:span text:style-name="T6">rappresenta i cittadini dell'UE ed è eletto a suffragio universale</text:span></text:p>
                  </text:list-item>
                  <text:list-item>
                    <text:p text:style-name="P4"><text:span text:style-name="T6">legifera e decide il bilancio</text:span></text:p>
                  </text:list-item>
                  <text:list-item>
                    <text:p text:style-name="P4"><text:span text:style-name="T6">chiede alla Commissione di presentare proposte legislative</text:span></text:p>
                  </text:list-item>
                  <text:list-item>
                    <text:p text:style-name="P4"><text:span text:style-name="T6">controlla l’operato delle altre istituzioni (es. interrogazioni) </text:span></text:p>
                  </text:list-item>
                  <text:list-item>
                    <text:p text:style-name="P4"><text:span text:style-name="T6">elegge il Presidente della Commissione e approva la Commissione</text:span></text:p>
                  </text:list-item>
                  <text:list-item>
                    <text:p text:style-name="P4"><text:span text:style-name="T6">esamina le petizioni dei cittadini</text:span></text:p>
                  </text:list-item>
                </text:list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missione" draw:style-name="dp1" draw:master-page-name="Predefinito_20_1" presentation:presentation-page-layout-name="AL2T11">
        <draw:frame draw:name="Titolo 1" presentation:style-name="pr7" draw:text-style-name="P2" draw:layer="layout" svg:width="22.859cm" svg:height="2.56cm" svg:x="1.27cm" svg:y="0.763cm" presentation:class="title" presentation:user-transformed="true">
          <draw:text-box>
            <text:p text:style-name="P1"><text:span text:style-name="T1">Commissione</text:span></text:p>
          </draw:text-box>
        </draw:frame>
        <draw:frame draw:name="Segnaposto contenuto 2" presentation:style-name="pr5" draw:text-style-name="P2" draw:layer="layout" svg:width="23.202cm" svg:height="13.4cm" svg:x="1.099cm" svg:y="3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"><text:span text:style-name="T6">membri nominati dai governi nazionali</text:span></text:p>
                  </text:list-item>
                  <text:list-item>
                    <text:p text:style-name="P4"><text:span text:style-name="T6">promuove gli interessi globali dell'UE</text:span></text:p>
                  </text:list-item>
                  <text:list-item>
                    <text:p text:style-name="P4"><text:span text:style-name="T6">elabora le proposte legislative da sottoporre a Parlamento e Consiglio</text:span></text:p>
                  </text:list-item>
                  <text:list-item>
                    <text:p text:style-name="P4"><text:span text:style-name="T6">garantisce che il diritto dell’Unione sia rispettato </text:span></text:p>
                  </text:list-item>
                </text:list>
              </text:list-item>
            </text:list>
            <text:p text:style-name="P5"><text:span text:style-name="T6"/></text:p>
            <text:p text:style-name="P5"><text:span text:style-name="T9">ex</text:span><text:span text:style-name="T6">: avvio procedura di infrazione nei confronti dell’Italia per mancato rispetto direttive in materia di protezione internazionale...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rte di Giustizia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te di Giustizia</text:span></text:p>
          </draw:text-box>
        </draw:frame>
        <draw:frame draw:name="Segnaposto contenuto 2" presentation:style-name="pr5" draw:text-style-name="P2" draw:layer="layout" svg:width="22.859cm" svg:height="13.68cm" svg:x="1.27cm" svg:y="4.445cm" presentation:class="outline" presentation:user-transformed="true">
          <draw:text-box>
            <text:p text:style-name="P3"><text:span text:style-name="T3">Garantisce, tra l’altro:</text:span></text:p>
            <text:list text:style-name="L12">
              <text:list-item>
                <text:p text:style-name="P3"><text:span text:style-name="T3">il rispetto dei Trattati e della Carta da parte delle Istituzioni </text:span></text:p>
              </text:list-item>
              <text:list-item>
                <text:p text:style-name="P3"><text:span text:style-name="T3">l’uniforme interpretazione del diritto dell’Ue</text:span></text:p>
              </text:list-item>
            </text:list>
            <text:p text:style-name="P3"><text:span text:style-name="T3"/></text:p>
            <text:p text:style-name="P3"><text:span text:style-name="T4">Es:</text:span></text:p>
            <text:list text:style-name="L3">
              <text:list-item>
                <text:p text:style-name="P3"><text:span text:style-name="T4">Test-Achat</text:span><text:span text:style-name="T3"> – parità uomini-donne</text:span></text:p>
              </text:list-item>
              <text:list-item>
                <text:p text:style-name="P3"><text:span text:style-name="T4">The Queen </text:span><text:span text:style-name="T3">– diritti dei minori e migrazione</text:span></text:p>
              </text:list-item>
              <text:list-item>
                <text:p text:style-name="P3"><text:span text:style-name="T4">Hay – </text:span><text:span text:style-name="T3">divieto di discriminazione</text:span></text:p>
              </text:list-item>
              <text:list-item>
                <text:p text:style-name="P3"><text:span text:style-name="T4">Commissione c. Italia </text:span><text:span text:style-name="T3">– diritti dei disabili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l funzionamento" draw:style-name="dp1" draw:master-page-name="Predefinito_20_1" presentation:presentation-page-layout-name="AL2T11">
        <draw:frame draw:name="Titolo 1" presentation:style-name="pr7" draw:text-style-name="P2" draw:layer="layout" svg:width="22.859cm" svg:height="1.76cm" svg:x="1.299cm" svg:y="0.524cm" presentation:class="title" presentation:user-transformed="true">
          <draw:text-box>
            <text:p text:style-name="P1"><text:span text:style-name="T1">Il funzionamento</text:span></text:p>
          </draw:text-box>
        </draw:frame>
        <draw:frame draw:name="Segnaposto contenuto 2" presentation:style-name="pr5" draw:text-style-name="P2" draw:layer="layout" svg:width="24.402cm" svg:height="16.001cm" svg:x="0.499cm" svg:y="2.724cm" presentation:class="outline" presentation:user-transformed="true">
          <draw:text-box>
            <text:list text:style-name="L12">
              <text:list-item>
                <text:p text:style-name="P3"><text:span text:style-name="T10">Attribuzione:</text:span><text:span text:style-name="T3"> solo le competenze attribuite dagli Stati nei Trattati possono essere esercitate dall’Ue... la regola è competenze nazionali!</text:span></text:p>
              </text:list-item>
            </text:list>
            <text:p text:style-name="P3"><text:span text:style-name="T11"/></text:p>
            <text:list text:continue-numbering="true" text:style-name="L12">
              <text:list-item>
                <text:p text:style-name="P3"><text:span text:style-name="T10">Sussidiarietà:</text:span><text:span text:style-name="T3"> <text:s/>l’Ue interviene solo se gli Stati membri non possono conseguire i medesimi risultati in modo sufficiente – </text:span><text:span text:style-name="T4">criterio di controllo, salvaguarda competenze nazionali</text:span></text:p>
              </text:list-item>
            </text:list>
            <text:p text:style-name="P3"><text:span text:style-name="T12"/></text:p>
            <text:list text:continue-numbering="true" text:style-name="L12">
              <text:list-item>
                <text:p text:style-name="P3"><text:span text:style-name="T10">Proporzionalità:</text:span><text:span text:style-name="T3"> contenuto e forma si limitano a quanto necessario per realizzare obiettivo Trattati... es. Direttive preferibili...</text:span></text:p>
              </text:list-item>
            </text:list>
            <text:p text:style-name="P3"><text:span text:style-name="T11"/></text:p>
            <text:list text:continue-numbering="true" text:style-name="L12">
              <text:list-item>
                <text:p text:style-name="P3"><text:span text:style-name="T10">Prossimità:</text:span><text:span text:style-name="T3"> le decisioni devono essere prese il più vicino possibile ai cittadini... promuove di fatto il decentramento</text:span></text:p>
              </text:list-item>
            </text:list>
            <text:p text:style-name="P3"><text:span text:style-name="T11"/></text:p>
            <text:p text:style-name="P3"><text:span text:style-name="T4">Post-Lisbona: controllo da parte dei Parlamenti nazional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ali competenze?" draw:style-name="dp1" draw:master-page-name="Predefinito_20_1" presentation:presentation-page-layout-name="AL2T11">
        <draw:frame draw:name="Titolo 1" presentation:style-name="pr7" draw:text-style-name="P2" draw:layer="layout" svg:width="22.859cm" svg:height="1.76cm" svg:x="1.27cm" svg:y="0.763cm" presentation:class="title" presentation:user-transformed="true">
          <draw:text-box>
            <text:p text:style-name="P1"><text:span text:style-name="T1">Quali competenze?</text:span></text:p>
          </draw:text-box>
        </draw:frame>
        <draw:frame draw:name="Segnaposto contenuto 2" presentation:style-name="pr5" draw:text-style-name="P2" draw:layer="layout" svg:width="23.23cm" svg:height="14.801cm" svg:x="0.899cm" svg:y="3.324cm" presentation:class="outline" presentation:user-transformed="true">
          <draw:text-box>
            <text:p text:style-name="P7"><text:span text:style-name="T3">Da Lisbona sono più o meno indicate e classificate in:</text:span></text:p>
            <text:p text:style-name="P3"><text:span text:style-name="T3"/></text:p>
            <text:list text:style-name="L3">
              <text:list-item>
                <text:p text:style-name="P3"><text:span text:style-name="T4">esclusive</text:span><text:span text:style-name="T3">: unione doganale, concorrenza ai fini mercato interno, politica monetaria per Stati euro, politica commerciale, conservazione risorse biologiche del mare – solo l’Ue può legiferare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4">concorrenti</text:span><text:span text:style-name="T3">: ad es. politica sociale, agricoltura e pesca, ambiente, protezione consumatori, trasporti, spazio di libertà, sicurezza e giustizia – sia l’Ue sia gli Stati possono legiferare... ma... libertà statale?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4">di sostegno</text:span><text:span text:style-name="T3">: ad es. industria, cultura, turismo, istruzione – l’Ue non si sostituisce agli Sta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alità decisionali" draw:style-name="dp1" draw:master-page-name="Predefinito_20_1" presentation:presentation-page-layout-name="AL2T11">
        <draw:frame draw:name="Titolo 1" presentation:style-name="pr7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1">Modalità decisionali</text:span></text:p>
          </draw:text-box>
        </draw:frame>
        <draw:frame draw:name="Segnaposto contenuto 2" presentation:style-name="pr5" draw:text-style-name="P2" draw:layer="layout" svg:width="24.002cm" svg:height="15.001cm" svg:x="0.899cm" svg:y="3.524cm" presentation:class="outline" presentation:user-transformed="true">
          <draw:text-box>
            <text:p text:style-name="P3"><text:span text:style-name="T4">Procedure legislative</text:span><text:span text:style-name="T3">: </text:span></text:p>
            <text:list text:style-name="L3">
              <text:list-item>
                <text:p text:style-name="P3"><text:span text:style-name="T10">ordinaria</text:span><text:span text:style-name="T3">: stesso peso Istituzioni, Parlamento valuta proposta Commissione, Consiglio può approvare, modificare o respingere a maggioranza qualificata</text:span></text:p>
              </text:list-item>
              <text:list-item>
                <text:p text:style-name="P3"><text:span text:style-name="T10">speciale</text:span><text:span text:style-name="T3">: disequilibrio tra Istituzioni, Consiglio decide all’unanimità, parere o previa approvazione del Parlamento (es. accordi internazionali, materia discriminazione..)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4">Regolamenti</text:span><text:span text:style-name="T3">: direttamente applicabile, generale.</text:span></text:p>
              </text:list-item>
              <text:list-item>
                <text:p text:style-name="P3"><text:span text:style-name="T4">Direttive</text:span><text:span text:style-name="T3">: fissano obiettivi da realizzare con mezzi scelti dagli Stati </text:span></text:p>
              </text:list-item>
              <text:list-item>
                <text:p text:style-name="P3"><text:span text:style-name="T4">Decisioni</text:span><text:span text:style-name="T3">: rivolte a soggetti specifici.</text:span></text:p>
              </text:list-item>
            </text:list>
            <text:p text:style-name="P3"><text:span text:style-name="T3"/></text:p>
            <text:p text:style-name="P7"><text:span text:style-name="T4">Non esiste una gerarchia</text:span><text:span text:style-name="T3">:</text:span><text:span text:style-name="T4"> tutti devono essere conformi ai Trattati e ai principi generali... tra cui i diritti fondamental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ritti, cittadinanza, Ue..." draw:style-name="dp1" draw:master-page-name="Predefinito_20_1" presentation:presentation-page-layout-name="AL2T11">
        <draw:frame draw:name="Titolo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1">Diritti, cittadinanza, Ue...</text:span></text:p>
          </draw:text-box>
        </draw:frame>
        <draw:frame draw:name="Segnaposto contenuto 2" presentation:style-name="pr5" draw:text-style-name="P2" draw:layer="layout" svg:width="24.202cm" svg:height="15.001cm" svg:x="0.899cm" svg:y="3.524cm" presentation:class="outline" presentation:user-transformed="true">
          <draw:text-box>
            <text:list text:style-name="L3">
              <text:list-item>
                <text:p text:style-name="P3"><text:span text:style-name="T3">Libertà di circolazione e di soggiorno negli Stati membri: 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6">non vincolato allo svolgimento di un’attività lavorativa (es. </text:span><text:span text:style-name="T9">Zambrano</text:span><text:span text:style-name="T6">)</text:span></text:p>
                  </text:list-item>
                  <text:list-item>
                    <text:p text:style-name="P4"><text:span text:style-name="T6">qualsiasi ostacolo è illegittimo (es. benefici con residenza di lungo periodo)</text:span></text:p>
                  </text:list-item>
                </text:list>
              </text:list-item>
            </text:list>
            <text:p text:style-name="P8"><text:span text:style-name="T6"/></text:p>
            <text:list text:continue-numbering="true" text:style-name="L7">
              <text:list-item>
                <text:p text:style-name="P3"><text:span text:style-name="T3">Diritto di elettorato nelle elezioni amministrative e del Parlamento europeo</text:span></text:p>
              </text:list-item>
            </text:list>
            <text:p text:style-name="P3"><text:span text:style-name="T3"/></text:p>
            <text:list text:continue-numbering="true" text:style-name="L7">
              <text:list-item>
                <text:p text:style-name="P3"><text:span text:style-name="T3">Diritto di petizione e di ricorrere al Mediatore per cattiva amministrazione</text:span></text:p>
              </text:list-item>
            </text:list>
            <text:p text:style-name="P3"><text:span text:style-name="T3"/></text:p>
            <text:list text:continue-numbering="true" text:style-name="L7">
              <text:list-item>
                <text:p text:style-name="P3"><text:span text:style-name="T3">Diritto di usare la propria lingua e di accedere agli atti dell’Ue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spettive future...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spettive future...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uscita UK dall’Ue...</text:span></text:p>
              </text:list-item>
              <text:list-item>
                <text:p text:style-name="P3"><text:span text:style-name="T3">problemi migratori e controlli frontiere interne...</text:span></text:p>
              </text:list-item>
              <text:list-item>
                <text:p text:style-name="P3"><text:span text:style-name="T3">movimenti secessionisti interni...</text:span></text:p>
              </text:list-item>
            </text:list>
            <text:p text:style-name="P3"><text:span text:style-name="T3"/></text:p>
            <text:p text:style-name="P7"><text:span text:style-name="T3">...ma il compito non è semplice: garantire l’ «</text:span><text:span text:style-name="T4">Unità nella Diversità</text:span><text:span text:style-name="T3">»!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15">15/12/15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15">15/12/15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6"/>
    <meta:generator>OpenOffice/4.0.1$Win32 OpenOffice.org_project/401m5$Build-9714</meta:generator>
  </office:meta>
</office:document-meta>
</file>