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officeooo:rsid="00044cb2" officeooo:paragraph-rsid="00044cb2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text-properties fo:font-size="8pt" style:font-size-asian="8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/>
    </style:style>
    <style:style style:name="P11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1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fo:font-size="14pt" fo:font-weight="bold" style:font-size-asian="14pt" style:font-weight-asian="bold"/>
    </style:style>
    <style:style style:name="P18" style:family="paragraph" style:parent-style-name="Text_20_body_20_indent">
      <style:paragraph-properties>
        <style:tab-stops>
          <style:tab-stop style:position="0.25cm"/>
        </style:tab-stops>
      </style:paragraph-properties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Text_20_body">
      <style:text-properties fo:font-size="11pt" style:font-size-asian="11pt"/>
    </style:style>
    <style:style style:name="P22" style:family="paragraph" style:parent-style-name="Text_20_body">
      <style:text-properties fo:color="#000000" fo:font-size="11pt" style:font-size-asian="11pt"/>
    </style:style>
    <style:style style:name="P23" style:family="paragraph" style:parent-style-name="Text_20_body">
      <style:paragraph-properties fo:margin-left="0.501cm" fo:margin-right="0cm" fo:text-indent="-0.501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color="#000000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chiarazione sostitutiva di certificazione per minorenni </text:p>
      <text:p text:style-name="P1">(sostitutiva di certificazioni non anagrafiche o di stato civile)</text:p>
      <text:p text:style-name="P1"/>
      <text:p text:style-name="P1"/>
      <text:p text:style-name="P2"/>
      <text:p text:style-name="P7">Io sottoscritt... ___________________________________________________________________________________</text:p>
      <text:p text:style-name="P7">nat... a (1) _________________________________________________________ il ___________________________</text:p>
      <text:p text:style-name="P7">residente a (2) ________________________________ in via _____________________________________ n. ______</text:p>
      <text:p text:style-name="P7">in qualità di esercente la potestà/tutela (3) sul minore ____________________________________________________</text:p>
      <text:p text:style-name="P7">nat... a (1) _________________________________________________________ il ___________________________</text:p>
      <text:p text:style-name="P7">residente a (2) ________________________________ in via _____________________________________ n. ______</text:p>
      <text:p text:style-name="P6">valendomi delle disposizioni di cui all'art. 46 del D.P.R. 28.12.2000, n. 445 e consapevole delle sanzioni penali, nel caso di dichiarazioni <text:s/>non veritiere, di formazione o uso di atti falsi, richiamate dall’art. 76 del D.P.R. 445/2000, dichiaro, sotto la mia personale responsabilità che il minore sopra indicato (4)</text:p>
      <text:p text:style-name="P6"/>
      <text:p text:style-name="P6"/>
      <text:p text:style-name="P6">_______________________________________________________________________________________________</text:p>
      <text:p text:style-name="P6"/>
      <text:p text:style-name="P6">_______________________________________________________________________________________________</text:p>
      <text:p text:style-name="P6"/>
      <text:p text:style-name="P6">_______________________________________________________________________________________________</text:p>
      <text:p text:style-name="P6"/>
      <text:p text:style-name="P6">_______________________________________________________________________________________________</text:p>
      <text:p text:style-name="P6"/>
      <text:p text:style-name="P6">_______________________________________________________________________________________________</text:p>
      <text:p text:style-name="P6"/>
      <text:p text:style-name="P6">_______________________________________________________________________________________________</text:p>
      <text:p text:style-name="P6"/>
      <text:p text:style-name="P6">_______________________________________________________________________________________________</text:p>
      <text:p text:style-name="P6"/>
      <text:p text:style-name="P6">_______________________________________________________________________________________________</text:p>
      <text:p text:style-name="P6"/>
      <text:p text:style-name="P6">_______________________________________________________________________________________________</text:p>
      <text:p text:style-name="P6"/>
      <text:p text:style-name="P6">_______________________________________________________________________________________________</text:p>
      <text:p text:style-name="P6"/>
      <text:p text:style-name="P6">_______________________________________________________________________________________________</text:p>
      <text:p text:style-name="P6"/>
      <text:p text:style-name="P6"/>
      <text:p text:style-name="P5">Autorizzo il soggetto privato che riceve questa autocertificazione a verificare i dati in essa contenuti rivolgendosi alla Amministrazioni competenti</text:p>
      <text:p text:style-name="P4"/>
      <text:p text:style-name="P4">data <text:s/>_____________________<text:tab/><text:tab/><text:tab/>firma dell’esercente</text:p>
      <text:p text:style-name="P4"><text:tab/><text:tab/><text:tab/><text:tab/><text:tab/><text:tab/>la potestà/tutela (5) <text:s/>_____________________________</text:p>
      <text:p text:style-name="P3"><text:tab/><text:tab/><text:tab/><text:tab/><text:tab/><text:tab/><text:tab/> <text:tab/></text:p>
      <text:p text:style-name="P3"/>
      <text:p text:style-name="P21"/>
      <text:p text:style-name="Text_20_body">N.B. - <text:s/>I dati acquisiti con la presente dichiarazione devono essere trattati nel rispetto del <text:span text:style-name="T2">Decreto legislativo n. 196/2003</text:span></text:p>
      <text:p text:style-name="P22"/>
      <text:p text:style-name="P3"/>
      <text:p text:style-name="P8"/>
      <text:p text:style-name="P8">mod. AUTOCERT/4</text:p>
      <text:p text:style-name="P10">NOTE PER LA COMPILAZIONE</text:p>
      <text:p text:style-name="P12"/>
      <text:p text:style-name="P9"/>
      <text:p text:style-name="P9">Questo modello può essere utilizzato per le dichiarazioni sostitutive di certificazioni non relative ad anagrafe e stato civile - per le quali esiste un apposito modulo - <text:s/>per la compilazione attenersi alle seguenti istruzioni:</text:p>
      <text:p text:style-name="P13"/>
      <text:p text:style-name="P13">(1) <text:s/>- <text:tab/>Indicare il Comune di nascita e la Provincia (per la Provincia si può usare la sigla)</text:p>
      <text:p text:style-name="P13">(2) <text:s/>- <text:tab/>Indicare il Comune di iscrizione anagrafica e la Provincia (per la Provincia si può usare la sigla)</text:p>
      <text:p text:style-name="P13">(3) - <text:tab/>Fino al compimento del 18° anno di età i ragazzi non possono firmare le dichiarazioni, quindi deve farlo chi esercita la potestà (cioè uno dei genitori) o la tutela (cioè il tutore), quindi bisogna cancellare la voce che non interessa: </text:p>
      <text:p text:style-name="P13"><text:s text:c="7"/><text:tab/>se la dichiarazione è fatta da un genitore cancellare la voce tutela </text:p>
      <text:p text:style-name="P13"><text:s text:c="7"/><text:tab/>se la dichiarazione è fatta dal tutore cancellare la voce potestà</text:p>
      <text:p text:style-name="P13">(4) - <text:tab/>Indicare stati, fatti, qualità personali previsti dal D.P.R. n. 445/2000 che vengono sinteticamente indicati di seguito</text:p>
      <text:p text:style-name="P13">- <text:s/>iscrizione in albi, registri o elenchi tenuti da pubbliche amministrazioni;</text:p>
      <text:p text:style-name="P13">- <text:s/>appartenenza a ordini professionali;</text:p>
      <text:p text:style-name="P13">- <text:s/>titolo di studio, esami sostenuti;</text:p>
      <text:p text:style-name="P23">- qualifica professionale posseduta, titolo di specializzazione, di abilitazione, di formazione, di aggiornamento e di qualificazione tecnica;</text:p>
      <text:p text:style-name="P15">- situazione reddituale o economica anche ai fini della concessione dei benefici di qualsiasi tipo previsti da leggi speciali;</text:p>
      <text:p text:style-name="Text_20_body_20_indent">- assolvimento di specifici obblighi contributivi con l'indicazione dell'ammontare corrisposto;</text:p>
      <text:p text:style-name="Text_20_body_20_indent">- <text:s/>possesso e numero del codice fiscale, della partita IVA e di qualsiasi dato presente nell'archivio dell'anagrafe tributaria;</text:p>
      <text:p text:style-name="P13">- <text:s/>stato di disoccupazione;</text:p>
      <text:p text:style-name="P13">- <text:s/>qualità di pensionato e categoria di pensione;</text:p>
      <text:p text:style-name="P13">- <text:s/>qualità di studente;</text:p>
      <text:p text:style-name="Text_20_body_20_indent">- <text:s/>qualità di legale rappresentante di persone fisiche o giuridiche, di tutore, di curatore e simili;</text:p>
      <text:p text:style-name="P13">- <text:s/>iscrizione presso associazioni o formazioni sociali di qualsiasi tipo;</text:p>
      <text:p text:style-name="Text_20_body_20_indent">- <text:s/>tutte le situazioni relative all'adempimento degli obblighi militari, ivi comprese quelle attestate nel foglio matricolare dello stato di servizio;</text:p>
      <text:p text:style-name="Text_20_body_20_indent">- <text:s/>di non aver riportato condanne penali e di non essere destinatario di provvedimenti che riguardano l’applicazione di misure di prevenzione, di decisioni civili e di provvedimenti amministrativi iscritti nel casellario giudiziale ai sensi della vigente normativa;</text:p>
      <text:p text:style-name="P13">- <text:s/>di non essere a conoscenza di essere sottoposto a procedimenti penali;</text:p>
      <text:p text:style-name="P13">- <text:s/>qualità di vivenza a carico;</text:p>
      <text:p text:style-name="P13">- <text:s/>tutti i dati a diretta conoscenza dell'interessato contenuti nei registri dello stato civile;</text:p>
      <text:p text:style-name="P18">- <text:s/>di non trovarsi in stato di liquidazione o di fallimento e di non aver presentato domanda di concordato.</text:p>
      <text:p text:style-name="P13"/>
      <text:p text:style-name="P11"><text:span text:style-name="T3">(5) - <text:tab/></text:span><text:span text:style-name="T4">La firma deve essere apposta per esteso e leggibile e non deve essere autenticata.</text:span></text:p>
      <text:p text:style-name="P12"/>
      <text:p text:style-name="P14"/>
      <text:p text:style-name="P17">NOTA BENE -<text:tab/>le dichiarazioni sostitutive di certificazione non sono soggette all’imposta di bollo, di conseguenza sono completamente prive di spe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COMUNE DI BOLOGNA</text:p>
        <text:p text:style-name="MP2">Sportello dei Cittadini – Servizi Demografici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cazione</dc:title>
    <meta:initial-creator>gloria rosignoli</meta:initial-creator>
    <meta:creation-date>2001-02-27T08:12:00</meta:creation-date>
    <dc:date>2020-10-01T17:19:12.135000000</dc:date>
    <meta:print-date>2002-02-14T12:44:00</meta:print-date>
    <meta:editing-cycles>11</meta:editing-cycles>
    <meta:editing-duration>PT3M33S</meta:editing-duration>
    <meta:document-statistic meta:table-count="0" meta:image-count="0" meta:object-count="0" meta:page-count="2" meta:paragraph-count="56" meta:word-count="604" meta:character-count="5418" meta:non-whitespace-character-count="4805"/>
    <meta:generator>LibreOffice/5.3.6.1$Windows_x86 LibreOffice_project/686f202eff87ef707079aeb7f485847613344eb7</meta:generator>
  </office:meta>
</office:document-meta>
</file>