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501cm" fo:margin-right="0cm" fo:text-indent="-0.501cm" style:auto-text-indent="false"/>
      <style:text-properties fo:font-weight="normal" style:font-weight-asian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rsid="00121600" officeooo:paragraph-rsid="00121600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fo:font-size="14pt" fo:font-weight="bold" style:font-size-asian="14pt" style:font-weight-asian="bold"/>
    </style:style>
    <style:style style:name="P20" style:family="paragraph" style:parent-style-name="Text_20_body_20_indent">
      <style:paragraph-properties>
        <style:tab-stops>
          <style:tab-stop style:position="0.25cm"/>
        </style:tab-stops>
      </style:paragraph-properties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i certificazione per maggiorenni</text:p>
      <text:p text:style-name="P2">(sostitutiva di certificazioni non anagrafiche o di stato civile)</text:p>
      <text:p text:style-name="P4"/>
      <text:p text:style-name="P9">Io sottoscritt... <text:s/>___________________________________________________________________________________</text:p>
      <text:p text:style-name="P9">nat... a (1) ____________________________________________________________ il ________________________</text:p>
      <text:p text:style-name="P9">residente a <text:s/>(2) _______________________________ in via ___________________________________ n. ________</text:p>
      <text:p text:style-name="P8">valendomi delle disposizioni di cui all'art. 46 del D.P.R. 28.12.2000, N. 445 <text:s/>e consapevole delle sanzioni penali, nel caso di dichiarazioni <text:s/>non veritiere, di formazione o uso di atti falsi, richiamate dall’art. 76 del D.P.R. 445/2000, dichiaro, sotto la mia personale responsabilità (3):</text:p>
      <text:p text:style-name="P8"/>
      <text:p text:style-name="P8"/>
      <text:p text:style-name="P8">_______________________________________________________________________________________________</text:p>
      <text:p text:style-name="P8"/>
      <text:p text:style-name="P8">_______________________________________________________________________________________________</text:p>
      <text:p text:style-name="P8"/>
      <text:p text:style-name="P8">______________________________________________________________________________________________</text:p>
      <text:p text:style-name="P8"/>
      <text:p text:style-name="P8">_______________________________________________________________________________________________</text:p>
      <text:p text:style-name="P8"/>
      <text:p text:style-name="P8">_______________________________________________________________________________________________</text:p>
      <text:p text:style-name="P8"/>
      <text:p text:style-name="P8">_______________________________________________________________________________________________</text:p>
      <text:p text:style-name="P8"/>
      <text:p text:style-name="P8">______________________________________________________________________________________________</text:p>
      <text:p text:style-name="P8"/>
      <text:p text:style-name="P8">_______________________________________________________________________________________________</text:p>
      <text:p text:style-name="P8"/>
      <text:p text:style-name="P8">_______________________________________________________________________________________________</text:p>
      <text:p text:style-name="P8"/>
      <text:p text:style-name="P8">_______________________________________________________________________________________________</text:p>
      <text:p text:style-name="P8"/>
      <text:p text:style-name="P8">______________________________________________________________________________________________</text:p>
      <text:p text:style-name="P8"/>
      <text:p text:style-name="P8">_______________________________________________________________________________________________</text:p>
      <text:p text:style-name="P8"/>
      <text:p text:style-name="P8">_______________________________________________________________________________________________</text:p>
      <text:p text:style-name="P8"/>
      <text:p text:style-name="P8">_______________________________________________________________________________________________</text:p>
      <text:p text:style-name="P8"/>
      <text:p text:style-name="P8">______________________________________________________________________________________________</text:p>
      <text:p text:style-name="P8"/>
      <text:p text:style-name="P8">_______________________________________________________________________________________________</text:p>
      <text:p text:style-name="P9"/>
      <text:p text:style-name="P7">Autorizzo il soggetto privato che riceve questa autocertificazione a verificare i dati in essa contenuti rivolgendosi alle Amministrazioni competenti</text:p>
      <text:p text:style-name="P6"/>
      <text:p text:style-name="P6">data <text:s/>_____________________<text:tab/><text:tab/><text:tab/><text:tab/>firma (4) _________________________________</text:p>
      <text:p text:style-name="P5"/>
      <text:p text:style-name="P5"/>
      <text:p text:style-name="P5"/>
      <text:p text:style-name="Text_20_body">N.B. - <text:s/>I dati acquisiti con la presente dichiarazione devono essere trattati nel rispetto del <text:span text:style-name="T2">Decreto legislativo n. 196/2003</text:span></text:p>
      <text:p text:style-name="P5"/>
      <text:p text:style-name="P5"/>
      <text:p text:style-name="P10">mod. AUTOCERT/3</text:p>
      <text:p text:style-name="P12">NOTE PER LA COMPILAZIONE</text:p>
      <text:p text:style-name="P3"/>
      <text:p text:style-name="P3"/>
      <text:p text:style-name="P11">Questo modello può essere utilizzato per le dichiarazioni sostitutive di certificazioni non relative ad anagrafe e stato civile - per le quali esiste un apposito modulo - <text:s/>per la compilazione attenersi alle seguenti istruzioni:</text:p>
      <text:p text:style-name="P14"/>
      <text:p text:style-name="P14">(1) <text:s/>- <text:tab/>Indicare il Comune di nascita e la Provincia (per la Provincia si può usare la sigla)</text:p>
      <text:p text:style-name="P14">(2) <text:s/>- <text:tab/>Indicare il Comune di iscrizione anagrafica e la Provincia (per la Provincia si può usare la sigla)</text:p>
      <text:p text:style-name="Rientro_20_corpo_20_del_20_testo_20_2">(3) - <text:tab/>Indicare stati, fatti, qualità personali previsti dal D.P.R. n. 445/2000 che vengono sinteticamente indicati di seguito</text:p>
      <text:p text:style-name="P14">- <text:s/>iscrizione in albi, registri o elenchi tenuti da pubbliche amministrazioni;</text:p>
      <text:p text:style-name="P14">- <text:s/>appartenenza a ordini professionali;</text:p>
      <text:p text:style-name="P14">- <text:s/>titolo di studio, esami sostenuti;</text:p>
      <text:p text:style-name="P1">- qualifica professionale posseduta, titolo di specializzazione, di abilitazione, di formazione, di aggiornamento e di qualificazione tecnica;</text:p>
      <text:p text:style-name="P15">- situazione reddituale o economica anche ai fini della concessione dei benefici di qualsiasi tipo previsti da leggi speciali;</text:p>
      <text:p text:style-name="Text_20_body_20_indent">- assolvimento di specifici obblighi contributivi con l'indicazione dell'ammontare corrisposto;</text:p>
      <text:p text:style-name="Text_20_body_20_indent">- <text:s/>possesso e numero del codice fiscale, della partita IVA e di qualsiasi dato presente nell'archivio dell'anagrafe tributaria;</text:p>
      <text:p text:style-name="P14">- <text:s/>stato di disoccupazione;</text:p>
      <text:p text:style-name="P14">- <text:s/>qualità di pensionato e categoria di pensione;</text:p>
      <text:p text:style-name="P14">- <text:s/>qualità di studente;</text:p>
      <text:p text:style-name="Text_20_body_20_indent">- <text:s/>qualità di legale rappresentante di persone fisiche o giuridiche, di tutore, di curatore e simili;</text:p>
      <text:p text:style-name="P14">- <text:s/>iscrizione presso associazioni o formazioni sociali di qualsiasi tipo;</text:p>
      <text:p text:style-name="Text_20_body_20_indent">- <text:s/>tutte le situazioni relative all'adempimento degli obblighi militari, ivi comprese quelle attestate nel foglio matricolare dello stato di servizio;</text:p>
      <text:p text:style-name="Text_20_body_20_indent">- <text:s/>di non aver riportato condanne penali e di non essere destinatario di provvedimenti che riguardano l’applicazione di misure di prevenzione, di decisioni civili e di provvedimenti amministrativi iscritti nel casellario giudiziale ai sensi della vigente normativa;</text:p>
      <text:p text:style-name="P14">- <text:s/>di non essere a conoscenza di essere sottoposto a procedimenti penali;</text:p>
      <text:p text:style-name="P14">- <text:s/>qualità di vivenza a carico;</text:p>
      <text:p text:style-name="P14">- <text:s/>tutti i dati a diretta conoscenza dell'interessato contenuti nei registri dello stato civile;</text:p>
      <text:p text:style-name="P20">- <text:s/>di non trovarsi in stato di liquidazione o di fallimento e di non aver presentato domanda di concordato.</text:p>
      <text:p text:style-name="P14"/>
      <text:p text:style-name="P14"/>
      <text:p text:style-name="P13"><text:span text:style-name="T4"><text:s/>(4) - <text:tab/></text:span><text:span text:style-name="T5">La firma deve essere apposta per esteso e leggibile e non deve essere autenticata.</text:span></text:p>
      <text:p text:style-name="P16"/>
      <text:p text:style-name="P17"/>
      <text:p text:style-name="P19">NOTA BENE -<text:tab/>le dichiarazioni sostitutive di certificazione non sono soggette all’imposta di bollo, di conseguenza sono completamente prive di spe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style:font-size-asian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MUNE DI BOLOGNA</text:p>
        <text:p text:style-name="MP2">Servizi Demografici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cazione</dc:title>
    <meta:initial-creator>gloria rosignoli</meta:initial-creator>
    <meta:creation-date>2001-02-26T13:46:00</meta:creation-date>
    <dc:date>2020-10-01T17:15:20.049000000</dc:date>
    <meta:print-date>2002-02-14T12:43:00</meta:print-date>
    <meta:editing-cycles>12</meta:editing-cycles>
    <meta:editing-duration>PT9M16S</meta:editing-duration>
    <meta:document-statistic meta:table-count="0" meta:image-count="0" meta:object-count="0" meta:page-count="2" meta:paragraph-count="53" meta:word-count="508" meta:character-count="5090" meta:non-whitespace-character-count="4603"/>
    <meta:generator>LibreOffice/5.3.6.1$Windows_x86 LibreOffice_project/686f202eff87ef707079aeb7f485847613344eb7</meta:generator>
  </office:meta>
</office:document-meta>
</file>