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Verdana" svg:font-family="Verdan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style:font-size-asian="8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cac72" officeooo:paragraph-rsid="000cac72" style:font-size-asian="11pt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text-properties fo:color="#000000" fo:font-size="11pt" style:font-size-asian="11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fo:font-size="14pt" fo:font-weight="bold" style:font-size-asian="14pt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>
      <style:text-properties fo:font-size="11pt" officeooo:rsid="000cac72" officeooo:paragraph-rsid="000cac72" style:font-size-asian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i certificazione anagrafica e di stato civile per minorenni </text:p>
      <text:p text:style-name="P1"/>
      <text:p text:style-name="P2">Io sottoscritt... ___________________________________________________________________________________</text:p>
      <text:p text:style-name="P2">nat... a (1) _________________________________________________________ il ___________________________</text:p>
      <text:p text:style-name="P2">residente a (2) ________________________________ in via _____________________________________ n. ______</text:p>
      <text:p text:style-name="P2">in qualità di esercente la potestà/tutela (3) sul minore ____________________________________________________</text:p>
      <text:p text:style-name="P2">nat... a (1) _________________________________________________________ il ___________________________</text:p>
      <text:p text:style-name="P2">residente a (2) ________________________________ in via _____________________________________ n. ______</text:p>
      <text:p text:style-name="P3">valendomi delle disposizioni di cui all'art. 46 del DPR 28.12.2000, N. 445 e consapevole delle sanzioni penali, nel caso di dichiarazioni <text:s/>non veritiere, di formazione o uso di atti falsi, richiamate dall’art. 76 del D.P.R. 445/2000, dichiaro, sotto la mia personale responsabilità che il minore sopra indicato</text:p>
      <text:p text:style-name="P2"/>
      <text:p text:style-name="P2">|_| <text:s/>è nat... a (1) _________________________________________________________ il _______________________</text:p>
      <text:p text:style-name="P2">|_| è residente a (2)________________________________________________________________________________</text:p>
      <text:p text:style-name="P2"><text:s text:c="5"/>in via ____________________________________________________________________________ n. _________</text:p>
      <text:p text:style-name="P2">|_| <text:s/>è in possesso della cittadinanza italiana.</text:p>
      <text:p text:style-name="P2">|_| <text:s/>è in vita</text:p>
      <text:p text:style-name="P2">|_| <text:s/>che la sua famiglia è così composta: (4)</text:p>
      <text:p text:style-name="P5"><text:tab/>COGNOME E NOME<text:tab/><text:tab/><text:tab/> <text:s text:c="3"/>DATA E LUOGO DI NASCITA<text:tab/> <text:s text:c="26"/>PARENTELA</text:p>
      <text:p text:style-name="P2"><text:s text:c="6"/>____________________________________ <text:s text:c="4"/>___________________________________ <text:s text:c="4"/><text:span text:style-name="T3"><text:s text:c="11"/>I.S._______ <text:s text:c="16"/></text:span></text:p>
      <text:p text:style-name="P2"><text:s text:c="6"/>____________________________________ <text:s text:c="4"/>___________________________________ <text:s text:c="4"/>________________ </text:p>
      <text:p text:style-name="P2"><text:s text:c="6"/>____________________________________ <text:s text:c="4"/>___________________________________ <text:s text:c="4"/>________________ </text:p>
      <text:p text:style-name="P2"><text:s text:c="6"/>____________________________________ <text:s text:c="4"/>___________________________________ <text:s text:c="4"/>________________</text:p>
      <text:p text:style-name="P2"><text:s text:c="6"/>____________________________________ <text:s text:c="4"/>___________________________________ <text:s text:c="4"/>________________ </text:p>
      <text:p text:style-name="P2"><text:s text:c="6"/>____________________________________ <text:s text:c="4"/>___________________________________ <text:s text:c="4"/>________________ </text:p>
      <text:p text:style-name="P2"><text:s text:c="6"/>____________________________________ <text:s text:c="4"/>___________________________________ <text:s text:c="4"/>________________ </text:p>
      <text:p text:style-name="P2"/>
      <text:p text:style-name="P8">Autorizzo il soggetto privato che riceve questa autocertificazione a verificare i dati in essa contenuti rivolgendosi alle Amministrazioni competenti</text:p>
      <text:p text:style-name="P7"/>
      <text:p text:style-name="P7"/>
      <text:p text:style-name="P7"/>
      <text:p text:style-name="P7">data <text:s/>_____________________<text:tab/><text:tab/><text:tab/>firma dell’esercente</text:p>
      <text:p text:style-name="P7"><text:tab/><text:tab/><text:tab/><text:tab/><text:tab/><text:tab/>la potestà/tutela (5) <text:s/>_____________________________</text:p>
      <text:p text:style-name="P6"><text:tab/><text:tab/><text:tab/><text:tab/><text:tab/><text:tab/><text:tab/> <text:tab/></text:p>
      <text:p text:style-name="P6"/>
      <text:p text:style-name="P20"/>
      <text:p text:style-name="Text_20_body"/>
      <text:p text:style-name="Text_20_body">N.B. - <text:s/>I dati acquisiti con la presente dichiarazione devono essere trattati nel rispetto del <text:span text:style-name="T4">Decreto legislativo n. 196/2003</text:span></text:p>
      <text:p text:style-name="P10"/>
      <text:p text:style-name="P6"/>
      <text:p text:style-name="P4"/>
      <text:p text:style-name="P4">mod. AUTOCERT/2</text:p>
      <text:p text:style-name="P12">NOTE PER LA COMPILAZIONE</text:p>
      <text:p text:style-name="P13"/>
      <text:p text:style-name="P11"/>
      <text:p text:style-name="P11"/>
      <text:p text:style-name="P11">Questo modello può essere utilizzato per qualsiasi dichiarazione sostitutiva di certificazione; dovranno essere barrate solo le voci che interessano. Per la compilazione attenersi alle seguenti istruzioni:</text:p>
      <text:p text:style-name="P14"/>
      <text:p text:style-name="P14">(1) <text:s/>- <text:tab/>Indicare il Comune di nascita e la Provincia (per la Provincia si può usare la sigla)</text:p>
      <text:p text:style-name="P14"/>
      <text:p text:style-name="P14">(2) <text:s/>- <text:tab/>Indicare il Comune di iscrizione anagrafica e la Provincia (per la Provincia si può usare la sigla)</text:p>
      <text:p text:style-name="P14"/>
      <text:p text:style-name="P14">(3) - <text:tab/>Fino al compimento del 18° anno di età i ragazzi non possono firmare le dichiarazioni, quindi deve farlo chi esercita la potestà (cioè uno dei genitori) o la tutela (cioè il tutore), quindi bisogna cancellare la voce che non interessa: </text:p>
      <text:p text:style-name="P15"><text:span text:style-name="T5"><text:s text:c="7"/><text:tab/>se la dichiarazione è fatta da un genitore cancellare la voce tutela </text:span></text:p>
      <text:p text:style-name="P15"><text:span text:style-name="T5"><text:s text:c="7"/><text:tab/>se la dichiarazione è fatta dal tutore cancellare la voce potestà</text:span></text:p>
      <text:p text:style-name="P14"/>
      <text:p text:style-name="P14">(4) - <text:tab/>Devono essere riportati i dati di tutti i componenti della famiglia. Al primo posto deve essere indicato l’intestatario della scheda di famiglia (I.S.) - si tratta della persona che in passato era indicata come capofamiglia. Non è obbligatorio indicare i rapporti di parentela, se vengono indicati devono essere riferiti all’intestatario della scheda. Quando non esistono vincoli di parentela si deve usare la dicitura “convivente”.</text:p>
      <text:p text:style-name="P14"/>
      <text:p text:style-name="P15"><text:span text:style-name="T5">(5) - <text:tab/></text:span><text:span text:style-name="T6">La firma deve essere apposta per esteso e leggibile e non deve essere autenticata.</text:span></text:p>
      <text:p text:style-name="P13"/>
      <text:p text:style-name="P16"/>
      <text:p text:style-name="P17">NOTA BENE -<text:tab/>le dichiarazioni sostitutive di certificazione non sono soggette all’imposta di bollo, di conseguenza sono completamente prive di spes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Verdana" svg:font-family="Verdan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MUNE DI BOLOGNA</text:p>
        <text:p text:style-name="MP1"><text:s/>Servizi Demografici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cazione</dc:title>
    <meta:initial-creator>gloria rosignoli</meta:initial-creator>
    <meta:creation-date>2001-02-27T08:21:00</meta:creation-date>
    <dc:date>2020-10-01T17:10:44.064000000</dc:date>
    <meta:print-date>1998-04-28T12:08:00</meta:print-date>
    <meta:editing-cycles>11</meta:editing-cycles>
    <meta:editing-duration>PT11M57S</meta:editing-duration>
    <meta:document-statistic meta:table-count="0" meta:image-count="0" meta:object-count="0" meta:page-count="2" meta:paragraph-count="40" meta:word-count="457" meta:character-count="4200" meta:non-whitespace-character-count="3560"/>
    <meta:generator>LibreOffice/5.3.6.1$Windows_x86 LibreOffice_project/686f202eff87ef707079aeb7f485847613344eb7</meta:generator>
  </office:meta>
</office:document-meta>
</file>