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ahoma1" svg:font-family="Tahoma"/>
    <style:font-face style:name="Verdana" svg:font-family="Verdan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a273c" officeooo:paragraph-rsid="001a273c" style:font-size-asian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fo:line-height="150%" fo:text-align="justify" style:justify-single-word="false"/>
      <style:text-properties fo:font-size="8pt" style:font-size-asian="8pt"/>
    </style:style>
    <style:style style:name="P12" style:family="paragraph" style:parent-style-name="Standard">
      <style:text-properties fo:color="#000000"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fo:font-size="14pt" fo:font-weight="bold" style:font-size-asian="14pt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8pt" style:font-size-asian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chiarazione sostitutiva di certificazione anagrafica e di stato civile per maggiorenni</text:p>
      <text:p text:style-name="P1"/>
      <text:p text:style-name="P4"/>
      <text:p text:style-name="P8">Io sottoscritt... <text:s/>___________________________________________________________________________________</text:p>
      <text:p text:style-name="P8">nat... a (1) ____________________________________________________________ il ________________________</text:p>
      <text:p text:style-name="P8">residente a <text:s/>(2) _______________________________ in via ___________________________________ n. ________</text:p>
      <text:p text:style-name="P9">valendomi delle disposizioni di cui all'art. 46 del DPR 28.12.2000, N. 445 e consapevole delle sanzioni penali, nel caso di dichiarazioni <text:s/>non veritiere, di formazione o uso di atti falsi, richiamate dall’art. 76 del D.P.R. 445/2000, dichiaro, sotto la mia personale responsabilità:</text:p>
      <text:p text:style-name="P8"/>
      <text:p text:style-name="P8">|_| <text:s/>di essere nat... a (1) ___________________________________________________ il _______________________</text:p>
      <text:p text:style-name="P8">|_| di essere residente a (2)__________________________________________________________________________</text:p>
      <text:p text:style-name="P8"><text:s text:c="5"/>in via _____________________________________________________________________________ n. ________</text:p>
      <text:p text:style-name="P8">|_| <text:s/>di essere in possesso della cittadinanza italiana.</text:p>
      <text:p text:style-name="P8">|_| <text:s/>di godere dei diritti politici</text:p>
      <text:p text:style-name="P8">|_| <text:s/>di essere di stato civile (3) _______________________________________________________________________</text:p>
      <text:p text:style-name="P8"><text:s text:c="6"/>____________________________________________________________________________________________</text:p>
      <text:p text:style-name="P8">|_| <text:s/>di essere in vita</text:p>
      <text:p text:style-name="P8">|_| <text:s/>che (4) ______________________________________________________________________________________</text:p>
      <text:p text:style-name="P8"><text:s text:c="5"/>_____________________________________________________________________________________________</text:p>
      <text:p text:style-name="P8"><text:s text:c="5"/>è decedut... il ________________________ a _______________________________________________________</text:p>
      <text:p text:style-name="P8">|_| <text:s/>che la mia famiglia è così composta: (5)</text:p>
      <text:p text:style-name="P11"><text:tab/>COGNOME E NOME<text:tab/><text:tab/><text:tab/> <text:s text:c="3"/>DATA E LUOGO DI NASCITA<text:tab/> <text:s text:c="26"/>PARENTELA</text:p>
      <text:p text:style-name="P8"><text:s text:c="6"/>____________________________________ <text:s text:c="4"/>___________________________________ <text:s text:c="4"/>_____<text:span text:style-name="T3">I.S.</text:span>________ </text:p>
      <text:p text:style-name="P8"><text:s text:c="6"/>____________________________________ <text:s text:c="4"/>___________________________________ <text:s text:c="4"/>________________ </text:p>
      <text:p text:style-name="P8"><text:s text:c="6"/>____________________________________ <text:s text:c="4"/>___________________________________ <text:s text:c="4"/>________________ </text:p>
      <text:p text:style-name="P8"><text:s text:c="6"/>____________________________________ <text:s text:c="4"/>___________________________________ <text:s text:c="4"/>________________</text:p>
      <text:p text:style-name="P8"><text:s text:c="6"/>____________________________________ <text:s text:c="4"/>___________________________________ <text:s text:c="4"/>________________ </text:p>
      <text:p text:style-name="P8"><text:s text:c="6"/>____________________________________ <text:s text:c="4"/>___________________________________ <text:s text:c="4"/>________________ </text:p>
      <text:p text:style-name="P8"><text:s text:c="6"/>____________________________________ <text:s text:c="4"/>___________________________________ <text:s text:c="4"/>________________ </text:p>
      <text:p text:style-name="P8"/>
      <text:p text:style-name="P7">Autorizzo il soggetto privato che riceve questa autocertificazione a verificare i dati in essa contenuti rivolgendosi alle Amministrazioni competenti</text:p>
      <text:p text:style-name="P6"/>
      <text:p text:style-name="P6"/>
      <text:p text:style-name="P6">data <text:s/>_____________________<text:tab/><text:tab/><text:tab/><text:tab/>firma (6) _________________________________</text:p>
      <text:p text:style-name="P5"/>
      <text:p text:style-name="P5"/>
      <text:p text:style-name="P5"/>
      <text:p text:style-name="Text_20_body">N.B. - <text:s/>I dati acquisiti con la presente dichiarazione devono essere trattati nel rispetto del <text:span text:style-name="T4">Decreto legislativo n. 196/2003</text:span></text:p>
      <text:p text:style-name="P12"/>
      <text:p text:style-name="P5"/>
      <text:p text:style-name="P10">mod. AUTOCERT/1</text:p>
      <text:p text:style-name="P14">NOTE PER LA COMPILAZIONE</text:p>
      <text:p text:style-name="P2"/>
      <text:p text:style-name="P2"/>
      <text:p text:style-name="P2"/>
      <text:p text:style-name="P13">Questo modello può essere utilizzato per qualsiasi dichiarazione sostitutiva di certificazioni anagrafiche e di stato civile; dovranno essere barrate solo le voci che interessano. Per la compilazione attenersi alle seguenti istruzioni:</text:p>
      <text:p text:style-name="P15"/>
      <text:p text:style-name="P15">(1) <text:s/>- <text:tab/>Indicare il Comune di nascita e la Provincia (per la Provincia si può usare la sigla)</text:p>
      <text:p text:style-name="P15">(2) <text:s/>- <text:tab/>Indicare il Comune di iscrizione anagrafica e la Provincia (per la Provincia si può usare la sigla)</text:p>
      <text:p text:style-name="P15">(3) - <text:tab/>Indicare il proprio stato civile con una delle seguenti diciture: </text:p>
      <text:p text:style-name="P16"><text:span text:style-name="T6"><text:s text:c="3"/><text:tab/>a) celibe </text:span></text:p>
      <text:p text:style-name="P15"><text:tab/>b) nubile</text:p>
      <text:p text:style-name="P15"><text:tab/>c) coniugato/a il (data matrimonio) a (Comune di matrimonio) con (cognome e nome del coniuge) nato a (Comune di nascita del coniuge) il (data di nascita del coniuge)</text:p>
      <text:p text:style-name="P15"><text:tab/>d) vedovo/a dal (data di morte del coniuge) di (cognome e nome del coniuge) nato a (Comune di nascita del coniuge) il (data di nascita del coniuge) <text:tab/> </text:p>
      <text:p text:style-name="P15"><text:tab/>e) libero/a da vincoli matrimoniali (per coloro che vengono comunemente chiamati divorziati)</text:p>
      <text:p text:style-name="P15"/>
      <text:p text:style-name="P15">(4) - <text:tab/>Indicare cognome, nome, data e luogo di nascita del deceduto ed il rapporto di parentela con il dichiarante.</text:p>
      <text:p text:style-name="P15"><text:tab/>N.B. La dichiarazione di morte può essere resa dal coniuge, dagli ascendenti (cioè: genitori, nonni, bisnonni) o dai discendenti (cioè: figli, nipoti, pronipoti)</text:p>
      <text:p text:style-name="P15"/>
      <text:p text:style-name="P15">(5) - <text:tab/>Devono essere riportati i dati di tutti i componenti della famiglia. Al primo posto deve essere indicato l’intestatario della scheda di famiglia (I.S.) - si tratta della persona che in passato era indicata come capofamiglia. Non è obbligatorio indicare i rapporti di parentela, se vengono indicati devono essere <text:s/>riferiti all’intestatario della scheda. Quando non esistono vincoli di parentela si deve usare la dicitura “convivente”.</text:p>
      <text:p text:style-name="P15"/>
      <text:p text:style-name="P16"><text:span text:style-name="T6">(6) - <text:tab/></text:span><text:span text:style-name="T7">La firma deve essere apposta per esteso e leggibile e non deve essere autenticata.</text:span></text:p>
      <text:p text:style-name="P17"/>
      <text:p text:style-name="P18"/>
      <text:p text:style-name="P19">NOTA BENE -<text:tab/>le dichiarazioni sostitutive di certificazione non sono soggette all’imposta di bollo, di conseguenza sono completamente prive di spes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Tahoma1" svg:font-family="Tahoma"/>
    <style:font-face style:name="Verdana" svg:font-family="Verdan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MUNE DI BOLOGNA</text:p>
        <text:p text:style-name="MP1">Servizi Demografic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cazione</dc:title>
    <meta:initial-creator>gloria rosignoli</meta:initial-creator>
    <meta:creation-date>2001-02-26T12:50:00</meta:creation-date>
    <dc:date>2020-09-30T13:56:07.206000000</dc:date>
    <meta:print-date>2020-09-30T13:55:35.599000000</meta:print-date>
    <meta:editing-cycles>12</meta:editing-cycles>
    <meta:editing-duration>PT15M45S</meta:editing-duration>
    <meta:document-statistic meta:table-count="0" meta:image-count="0" meta:object-count="0" meta:page-count="2" meta:paragraph-count="46" meta:word-count="520" meta:character-count="4777" meta:non-whitespace-character-count="4106"/>
    <meta:generator>LibreOffice/5.3.6.1$Windows_x86 LibreOffice_project/686f202eff87ef707079aeb7f485847613344eb7</meta:generator>
  </office:meta>
</office:document-meta>
</file>