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0pt" fo:font-style="italic" fo:font-weight="bold" officeooo:rsid="001b7cc3" officeooo:paragraph-rsid="001b7cc3" style:font-name-asian="TimesNewRomanPSMT" style:font-size-asian="10pt" style:font-style-asian="italic" style:font-weight-asian="bold" style:font-name-complex="Arial" style:font-size-complex="10pt" style:font-style-complex="italic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21c9a6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officeooo:paragraph-rsid="001b7cc3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>
      <style:paragraph-properties fo:margin-left="2cm" fo:margin-right="0cm" fo:text-align="center" style:justify-single-word="false" fo:text-indent="-2cm" style:auto-text-indent="false" style:text-autospace="none"/>
      <style:text-properties style:font-name="TimesNewRomanPS-BoldMT" fo:font-size="12pt" style:text-underline-style="none" fo:font-weight="bold" officeooo:paragraph-rsid="001b7cc3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line-height="200%"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11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1b7cc3" style:font-size-asian="10pt" style:font-name-complex="Arial" style:font-size-complex="10pt"/>
    </style:style>
    <style:style style:name="P12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202441" style:font-size-asian="10pt" style:font-size-complex="10pt"/>
    </style:style>
    <style:style style:name="P1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officeooo:paragraph-rsid="001b7cc3" style:font-size-asian="10pt" style:font-style-asian="italic" style:font-weight-asian="bold" style:font-name-complex="Arial" style:font-size-complex="10pt"/>
    </style:style>
    <style:style style:name="P14" style:family="paragraph" style:parent-style-name="Footnote">
      <style:paragraph-properties fo:line-height="200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1b7cc3" officeooo:paragraph-rsid="001b7cc3" style:font-name-asian="TimesNewRomanPSMT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name-asian="TimesNewRomanPS-BoldMT" style:font-size-asian="11pt" style:font-weight-asian="bold" style:font-name-complex="Arial Black" style:font-size-complex="11pt" style:font-weight-complex="bold"/>
    </style:style>
    <style:style style:name="P16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3230d0" style:font-size-asian="11pt" style:font-weight-asian="bold" style:font-name-complex="Tahoma" style:font-size-complex="11pt"/>
    </style:style>
    <style:style style:name="T1" style:family="text">
      <style:text-properties fo:font-style="italic" fo:font-weight="bold" officeooo:rsid="001b7cc3" style:font-name-asian="TimesNewRomanPS-ItalicMT" style:font-style-asian="italic" style:font-weight-asian="bold" style:font-name-complex="TimesNewRomanPS-ItalicMT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officeooo:rsid="00202441" style:font-style-asian="italic" style:font-name-complex="Arial" style:font-style-complex="italic"/>
    </style:style>
    <style:style style:name="T4" style:family="text">
      <style:text-properties officeooo:rsid="001b7cc3"/>
    </style:style>
    <style:style style:name="T5" style:family="text">
      <style:text-properties fo:font-weight="bold" officeooo:rsid="001b7cc3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b7cc3" style:font-name-complex="Arial"/>
    </style:style>
    <style:style style:name="T8" style:family="text">
      <style:text-properties style:text-underline-style="solid" style:text-underline-width="auto" style:text-underline-color="font-color" style:font-name-complex="Arial"/>
    </style:style>
    <style:style style:name="T9" style:family="text">
      <style:text-properties officeooo:rsid="001f6503"/>
    </style:style>
    <style:style style:name="T10" style:family="text">
      <style:text-properties style:use-window-font-color="true" style:font-name="Wingdings" fo:font-size="16pt" fo:language="it" fo:country="IT" fo:font-weight="bold" officeooo:rsid="00a2c25d" style:font-size-asian="16pt" style:language-asian="it" style:country-asian="IT" style:font-weight-asian="bold" style:font-name-complex="Wingdings" style:font-weight-complex="bold"/>
    </style:style>
    <style:style style:name="T11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2" style:family="text">
      <style:text-properties style:use-window-font-color="true" style:font-name="Tahoma" fo:language="it" fo:country="IT" officeooo:rsid="00dd7a41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3" style:family="text">
      <style:text-properties style:use-window-font-color="true" style:font-name="Tahoma" fo:language="it" fo:country="IT" officeooo:rsid="00e4985b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4" style:family="text">
      <style:text-properties style:use-window-font-color="true" style:font-name="Arial" fo:font-size="10pt" fo:language="it" fo:country="IT" officeooo:rsid="014447b6" fo:background-color="transparent" loext:char-shading-value="0" style:font-name-asian="Arial" style:font-size-asian="10pt" style:language-asian="zxx" style:country-asian="none" style:font-name-complex="Times New Roman" style:font-size-complex="10pt" style:language-complex="hi" style:country-complex="IN" style:font-weight-complex="bold"/>
    </style:style>
    <style:style style:name="T15" style:family="text">
      <style:text-properties style:use-window-font-color="true" style:font-name="Arial" fo:font-size="10pt" fo:language="it" fo:country="IT" officeooo:rsid="014447b6" fo:background-color="#ffff00" loext:char-shading-value="0" style:font-name-asian="Arial" style:font-size-asian="10pt" style:language-asian="zxx" style:country-asian="none" style:font-name-complex="Times New Roman" style:font-size-complex="10pt" style:language-complex="hi" style:country-complex="IN" style:font-weight-complex="bold"/>
    </style:style>
    <style:style style:name="T16" style:family="text">
      <style:text-properties style:use-window-font-color="true" style:font-name="Tahoma" fo:font-size="10pt" fo:language="it" fo:country="IT" officeooo:rsid="014447b6" fo:background-color="transparent" loext:char-shading-value="0" style:font-name-asian="Arial" style:font-size-asian="10pt" style:language-asian="zxx" style:country-asian="none" style:font-name-complex="Times New Roman" style:font-size-complex="10pt" style:language-complex="hi" style:country-complex="IN" style:font-weight-complex="bold"/>
    </style:style>
    <style:style style:name="T17" style:family="text">
      <style:text-properties style:use-window-font-color="true" style:font-name="Tahoma" fo:font-size="10pt" fo:language="it" fo:country="IT" officeooo:rsid="014447b6" fo:background-color="#ffff00" loext:char-shading-value="0" style:font-name-asian="Arial" style:font-size-asian="10pt" style:language-asian="zxx" style:country-asian="none" style:font-name-complex="Times New Roman" style:font-size-complex="10pt" style:language-complex="hi" style:country-complex="IN" style:font-weight-complex="bold"/>
    </style:style>
    <style:style style:name="T18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19" style:family="text">
      <style:text-properties style:use-window-font-color="true" style:font-name="Tahoma" fo:language="it" fo:country="IT" officeooo:rsid="014447b6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0" style:family="text">
      <style:text-properties style:use-window-font-color="true" style:font-name="Tahoma" fo:language="it" fo:country="IT" officeooo:rsid="00342453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1" style:family="text">
      <style:text-properties style:use-window-font-color="true" style:font-name="Tahoma" fo:language="it" fo:country="IT" officeooo:rsid="014447b6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2" style:family="text">
      <style:text-properties style:use-window-font-color="true" style:font-name="Tahoma" fo:language="it" fo:country="IT" officeooo:rsid="00342453" fo:background-color="#ffff00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23" style:family="text">
      <style:text-properties officeooo:rsid="0021c9a6"/>
    </style:style>
    <style:style style:name="T24" style:family="text">
      <style:text-properties officeooo:rsid="0023a9e0"/>
    </style:style>
    <style:style style:name="T25" style:family="text">
      <style:text-properties officeooo:rsid="000b6199"/>
    </style:style>
    <style:style style:name="T26" style:family="text">
      <style:text-properties officeooo:rsid="0028cc76" fo:background-color="transparent" loext:char-shading-value="0"/>
    </style:style>
    <style:style style:name="T27" style:family="text">
      <style:text-properties officeooo:rsid="002f285f"/>
    </style:style>
    <style:style style:name="T28" style:family="text">
      <style:text-properties style:font-name="Arial" fo:font-size="10pt" officeooo:rsid="0028cc76" fo:background-color="transparent" loext:char-shading-value="0" style:font-size-asian="10pt" style:font-size-complex="10pt"/>
    </style:style>
    <style:style style:name="T29" style:family="text">
      <style:text-properties style:font-name="Arial" fo:font-size="10pt" officeooo:rsid="0028f829" fo:background-color="transparent" loext:char-shading-value="0" style:font-size-asian="10pt" style:font-size-complex="10pt"/>
    </style:style>
    <style:style style:name="T30" style:family="text">
      <style:text-properties style:font-name="Tahoma"/>
    </style:style>
    <style:style style:name="T31" style:family="text">
      <style:text-properties style:font-name="Tahoma" fo:font-size="10pt" officeooo:rsid="0028cc76" fo:background-color="transparent" loext:char-shading-value="0" style:font-size-asian="10pt" style:font-size-complex="10pt"/>
    </style:style>
    <style:style style:name="T32" style:family="text">
      <style:text-properties style:font-name="Tahoma" fo:font-size="10pt" officeooo:rsid="0028f829" fo:background-color="transparent" loext:char-shading-value="0" style:font-size-asian="10pt" style:font-size-complex="10pt"/>
    </style:style>
    <style:style style:name="T33" style:family="text">
      <style:text-properties style:font-name="Tahoma" officeooo:rsid="0028cc76" fo:background-color="transparent" loext:char-shading-value="0"/>
    </style:style>
    <style:style style:name="T34" style:family="text">
      <style:text-properties style:font-name="Tahoma" officeooo:rsid="0028cc76" fo:background-color="transparent" loext:char-shading-value="0"/>
    </style:style>
    <style:style style:name="T35" style:family="text">
      <style:text-properties style:font-name="Tahoma" officeooo:rsid="0028f829" fo:background-color="transparent" loext:char-shading-value="0"/>
    </style:style>
    <style:style style:name="T36" style:family="text">
      <style:text-properties style:font-name="Tahoma" officeooo:rsid="0028f829" fo:background-color="transparent" loext:char-shading-value="0"/>
    </style:style>
    <style:style style:name="T37" style:family="text">
      <style:text-properties officeooo:rsid="00324748"/>
    </style:style>
    <style:style style:name="T38" style:family="text">
      <style:text-properties officeooo:rsid="003424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4</text:p>
      <text:p text:style-name="P8"/>
      <text:p text:style-name="P8">ATTESTATO DI AVVENUTO SOPRALLUOGO</text:p>
      <text:p text:style-name="P9"/>
      <text:p text:style-name="P9"/>
      <text:p text:style-name="P16">Ogget<text:span text:style-name="T30">to: <text:tab/></text:span><text:span text:style-name="T33">Concessione in uso mediante asta pubblica di </text:span><text:span text:style-name="T35">un’area sita</text:span><text:span text:style-name="T36"> in Bologna, Via Emilia Levante, retrostante al civico n. 184 </text:span><text:span text:style-name="T34">(Rif. </text:span><text:span text:style-name="T19">DD/PRO/2019/</text:span><text:span text:style-name="T20">3066</text:span><text:span text:style-name="T34">).</text:span></text:p>
      <text:p text:style-name="P15"/>
      <text:p text:style-name="P11">Il/La Sottoscritto/a _____________________________________ </text:p>
      <text:p text:style-name="P11">nato/a a __________________________ il ____________</text:p>
      <text:p text:style-name="P11">Codice Fiscale _________________________, residente <text:s/>a________________________</text:p>
      <text:p text:style-name="P11">in Via _________________________________________n°_____________,</text:p>
      <text:p text:style-name="P13">Da compilare in caso di Impresa individuale, Società o Associazione<text:tab/></text:p>
      <text:p text:style-name="P12"><text:span text:style-name="T10"> </text:span><text:span text:style-name="T6">in qualità di </text:span><text:span text:style-name="T2">(</text:span><text:span text:style-name="T3">Precisare la propria </text:span><text:span text:style-name="T2">carica sociale)</text:span><text:span text:style-name="T8"><text:tab/>__________________________________________________________________</text:span></text:p>
      <text:p text:style-name="P11">dell’Impresa/Società/Associazione________________________________________________________ con sede legale in ___________________________________________, C.A.P_____________, <text:s/>Via___________________________________________ , N.___,</text:p>
      <text:p text:style-name="P11">Codice <text:span text:style-name="T4">F</text:span>iscale_________________________, P.IVA____________________________,</text:p>
      <text:p text:style-name="P2">OPPURE:</text:p>
      <text:p text:style-name="P2"/>
      <text:p text:style-name="P12"><text:span text:style-name="T10"> </text:span><text:span text:style-name="T7">delegato dal</text:span><text:span text:style-name="T6"> (</text:span><text:span text:style-name="T3">Precisare la </text:span><text:span text:style-name="T2">carica sociale </text:span><text:span text:style-name="T3">del soggetto delegante</text:span><text:span text:style-name="T2">)</text:span><text:span text:style-name="T8"><text:tab/>__________________________________________________________________</text:span></text:p>
      <text:p text:style-name="P11">dell’Impresa/Società/Associazione________________________________________________________ con sede legale in ___________________________________________, C.A.P_____________, <text:s/>Via___________________________________________ , N.___,</text:p>
      <text:p text:style-name="P14">Codice Fiscale_________________________, P.IVA____________________________,</text:p>
      <text:p text:style-name="P6">munito di procura o delega <text:span text:style-name="T23">del </text:span>soggett<text:span text:style-name="T23">o</text:span> sopra indicat<text:span text:style-name="T23">o</text:span>, corredata da documento di riconoscimento del <text:span text:style-name="T24">medesimo </text:span>delegante <text:span text:style-name="T5">(</text:span><text:span text:style-name="T1">da consegnare all'atto del sopralluogo</text:span><text:span text:style-name="T5">)</text:span></text:p>
      <text:p text:style-name="P7">DICHIARA</text:p>
      <text:p text:style-name="P4">di aver preso esatta conoscenza del<text:span text:style-name="T37">l’area.</text:span></text:p>
      <text:p text:style-name="P10">Firma leggibile</text:p>
      <text:p text:style-name="P4"/>
      <text:p text:style-name="P4">L'incaricato del Settore Edilizia e Patrimonio <text:span text:style-name="T9">Sig./Sig.ra </text:span>____________________________________</text:p>
      <text:p text:style-name="P7">DICHIARA</text:p>
      <text:p text:style-name="P3"><text:soft-page-break/><text:span text:style-name="T4">che il Sig. _________________________________</text:span>riconosciuto con documento n._____________ _</text:p>
      <text:p text:style-name="P3">rilasciato da ______________________________________________________________________</text:p>
      <text:p text:style-name="P3">valido fino al _____________________________________________________________________</text:p>
      <text:p text:style-name="P3">in data __________________________ ha effettuato sopralluogo presso <text:span text:style-name="T38">l’area</text:span> sit<text:span text:style-name="T38">a</text:span> in Bologna, <text:span text:style-name="T38">Via Emilia Levante, retrostante al civico n. 184.</text:span></text:p>
      <text:p text:style-name="P3">L'incaricato del Settore Edilizia e Patrimonio</text:p>
      <text:p text:style-name="P5">Firma leggibile ____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Rientro_20_corpo_20_del_20_testo_20_2" style:display-name="WW-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ff0000" style:font-name="Symbol" fo:font-family="Symbol" style:font-charset="x-symbol" fo:font-size="11pt" fo:language="it" fo:country="IT" fo:font-weight="normal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Carattere_20_predefinito_20_paragrafo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Proserpio</meta:initial-creator>
    <meta:creation-date>2017-06-26T09:38:28.40</meta:creation-date>
    <dc:date>2019-08-08T15:03:03.116000000</dc:date>
    <meta:editing-duration>PT2H30M57S</meta:editing-duration>
    <meta:editing-cycles>20</meta:editing-cycles>
    <meta:generator>LibreOffice/5.3.6.1$Windows_x86 LibreOffice_project/686f202eff87ef707079aeb7f485847613344eb7</meta:generator>
    <meta:print-date>2019-08-08T13:40:36.282000000</meta:print-date>
    <meta:document-statistic meta:table-count="0" meta:image-count="0" meta:object-count="0" meta:page-count="2" meta:paragraph-count="27" meta:word-count="185" meta:character-count="2209" meta:non-whitespace-character-count="2045"/>
  </office:meta>
</office:document-meta>
</file>