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fo:background-color="#808080"/>
      <style:text-properties fo:color="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3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5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99CCFF"/>
      <style:text-properties fo:color="#000000"/>
    </style:style>
    <style:style style:name="ce17" style:family="table-cell" style:parent-style-name="Default" style:data-style-name="N30">
      <style:table-cell-properties fo:border="thin solid #000000" fo:background-color="#99CCFF"/>
      <style:text-properties fo:color="#000000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19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21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23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color="#000000" style:font-family-generic="swiss"/>
    </style:style>
    <style:style style:name="ce28" style:family="table-cell" style:parent-style-name="Normale_Format" style:data-style-name="N0">
      <style:table-cell-properties fo:border="thin solid #000000" style:vertical-align="automatic" fo:background-color="transparent" style:cell-protect="protected"/>
    </style:style>
    <style:style style:name="ce29" style:family="table-cell" style:parent-style-name="Normale_Format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0847222222222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6.70277777777778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3.03388888888889cm"/>
    </style:style>
    <style:style style:name="co10" style:family="table-column">
      <style:table-column-properties fo:break-before="auto" style:column-width="22.2426388888889cm"/>
    </style:style>
    <style:style style:name="co11" style:family="table-column">
      <style:table-column-properties fo:break-before="auto" style:column-width="13.3173611111111cm"/>
    </style:style>
    <style:style style:name="co12" style:family="table-column">
      <style:table-column-properties fo:break-before="auto" style:column-width="3.08680555555556cm" style:use-optimal-column-width="true"/>
    </style:style>
    <style:style style:name="co13" style:family="table-column">
      <style:table-column-properties fo:break-before="auto" style:column-width="4.74486111111111cm" style:use-optimal-column-width="true"/>
    </style:style>
    <style:style style:name="co14" style:family="table-column">
      <style:table-column-properties fo:break-before="auto" style:column-width="4.26861111111111cm" style:use-optimal-column-width="true"/>
    </style:style>
    <style:style style:name="co15" style:family="table-column">
      <style:table-column-properties fo:break-before="auto" style:column-width="1.99319444444444cm" style:use-optimal-column-width="true"/>
    </style:style>
    <style:style style:name="co16" style:family="table-column">
      <style:table-column-properties fo:break-before="auto" style:column-width="1.49930555555556cm" style:use-optimal-column-width="true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25777777777778cm" style:use-optimal-column-width="true"/>
    </style:style>
    <style:style style:name="co19" style:family="table-column">
      <style:table-column-properties fo:break-before="auto" style:column-width="3.26319444444444cm" style:use-optimal-column-width="true"/>
    </style:style>
    <style:style style:name="co20" style:family="table-column">
      <style:table-column-properties fo:break-before="auto" style:column-width="2.39888888888889cm" style:use-optimal-column-width="true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6.17361111111111cm" style:use-optimal-column-width="true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5">
            <office:annotation draw:style-name="a0" svg:x="0.833333333333333in" svg:y="0.00694444444444444in" svg:width="2.84722222222222in" svg:height="0.854166666666667in">
              <dc:creator>Claudia Comandini</dc:creator>
              <text:p><text:span text:style-name="T1">Nome</text:span></text:p>
            </office:annotation>
            <text:p>Nome</text:p>
          </table:table-cell>
          <table:table-cell office:value-type="string" table:style-name="ce25">
            <office:annotation draw:style-name="a1" svg:x="3.57638888888889in" svg:y="0.00694444444444444in" svg:width="0.104166666666667in" svg:height="0.854166666666667in">
              <dc:creator>Claudia Comandini</dc:creator>
              <text:p><text:span text:style-name="T1">Data mandato definitiva</text:span></text:p>
            </office:annotation>
            <text:p>Data mandato definitiva</text:p>
          </table:table-cell>
          <table:table-cell office:value-type="string" table:style-name="ce25">
            <office:annotation draw:style-name="a2" svg:x="4.92361111111111in" svg:y="0.00694444444444444in" svg:width="0.305555555555556in" svg:height="0.854166666666667in">
              <dc:creator>Claudia Comandini</dc:creator>
              <text:p><text:span text:style-name="T1">Importo mandato</text:span></text:p>
            </office:annotation>
            <text:p>Importo mandato</text:p>
          </table:table-cell>
          <table:table-cell office:value-type="string" table:style-name="ce25">
            <office:annotation draw:style-name="a3" svg:x="5.22916666666667in" svg:y="0.00694444444444444in" svg:width="0.0416666666666667in" svg:height="0.854166666666667in">
              <dc:creator>Claudia Comandini</dc:creator>
              <text:p><text:span text:style-name="T1">Codice meccanografico</text:span></text:p>
            </office:annotation>
            <text:p>Codice meccanografico</text:p>
          </table:table-cell>
          <table:table-cell office:value-type="string" table:style-name="ce25">
            <office:annotation draw:style-name="a4" svg:x="6.04166666666667in" svg:y="0.00694444444444444in" svg:width="0in" svg:height="0.854166666666667in">
              <dc:creator>Claudia Comandini</dc:creator>
              <text:p><text:span text:style-name="T1">Pos. finanz.</text:span></text:p>
            </office:annotation>
            <text:p>Descrizione Macroaggregato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18">
            <text:p>AUSER VOLONTARIATO DI BOLOGNA-ONLUS</text:p>
          </table:table-cell>
          <table:table-cell office:value-type="date" office:date-value="2018-10-03T00:00:00" table:style-name="ce20">
            <text:p>03/10/2018</text:p>
          </table:table-cell>
          <table:table-cell office:value-type="float" office:value="81677.490000000005" table:style-name="ce22">
            <text:p>81.677,49</text:p>
          </table:table-cell>
          <table:table-cell office:value-type="float" office:value="103" table:style-name="ce18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.SERVICE S. P. A.</text:p>
          </table:table-cell>
          <table:table-cell office:value-type="date" office:date-value="2018-10-03T00:00:00" table:style-name="ce21">
            <text:p>03/10/2018</text:p>
          </table:table-cell>
          <table:table-cell office:value-type="float" office:value="95314.79" table:style-name="ce23">
            <text:p>95.314,79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.SERVICE S. P. A.</text:p>
          </table:table-cell>
          <table:table-cell office:value-type="date" office:date-value="2018-10-03T00:00:00" table:style-name="ce21">
            <text:p>03/10/2018</text:p>
          </table:table-cell>
          <table:table-cell office:value-type="float" office:value="3816.41" table:style-name="ce23">
            <text:p>3.816,4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.SERVICE S. P. A.</text:p>
          </table:table-cell>
          <table:table-cell office:value-type="date" office:date-value="2018-10-03T00:00:00" table:style-name="ce21">
            <text:p>03/10/2018</text:p>
          </table:table-cell>
          <table:table-cell office:value-type="float" office:value="12055.79" table:style-name="ce23">
            <text:p>12.055,79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OPSERVICE <text:s/>SOC.COOP.P.A.</text:p>
          </table:table-cell>
          <table:table-cell office:value-type="date" office:date-value="2018-10-11T00:00:00" table:style-name="ce21">
            <text:p>11/10/2018</text:p>
          </table:table-cell>
          <table:table-cell office:value-type="float" office:value="1253.1300000000001" table:style-name="ce23">
            <text:p>1.253,13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RTEFATTO DISTRIBUTION SAS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6873.48" table:style-name="ce23">
            <text:p>6.873,4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SS. LEGGERE STRUTTURE ART FACTORY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2463.6" table:style-name="ce23">
            <text:p>2.463,6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.M.I. DI CERESI MIRCO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2224.06" table:style-name="ce23">
            <text:p>2.224,0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MST <text:s/>SOC. COOP A 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4292.6400000000003" table:style-name="ce23">
            <text:p>4.292,6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ICLAT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3216.43" table:style-name="ce23">
            <text:p>3.216,43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ICLAT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52.44" table:style-name="ce24">
            <text:p>52,4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NS-CONSORZIO NAZ. SERVIZI SOC. COO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677.75" table:style-name="ce23">
            <text:p>1.677,7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.SERVICE S. P. A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83105.19" table:style-name="ce23">
            <text:p>83.105,19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OPSPETTACOLO.IT <text:s/>S.C.A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854.4" table:style-name="ce23">
            <text:p>1.854,4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LLEDIEMME LIBRI DAL MONDO SRL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73.599999999999994" table:style-name="ce24">
            <text:p>73,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LLEDIEMME LIBRI DAL MONDO SRL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686.44" table:style-name="ce24">
            <text:p>686,4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UROVIDEO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2053.87" table:style-name="ce23">
            <text:p>2.053,87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RIGERIO VIAGGI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303.68" table:style-name="ce23">
            <text:p>1.303,6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TALVIDEO SERVICE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23841.24" table:style-name="ce23">
            <text:p>23.841,2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L'INFORMAZIONE NUOVA SOC. COOP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220" table:style-name="ce23">
            <text:p>1.22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UBBLICARRELLO.COM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739.81" table:style-name="ce24">
            <text:p>739,8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ENZA TITOLO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3913.4" table:style-name="ce23">
            <text:p>13.913,4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ENZA TITOLO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9200" table:style-name="ce23">
            <text:p>9.20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ENZA TITOLO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200" table:style-name="ce23">
            <text:p>1.20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ERVIZI MUSEALI <text:s/>BOLOGNA SOCIETA'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14.19" table:style-name="ce24">
            <text:p>114,19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RANSFIN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21132.84" table:style-name="ce23">
            <text:p>21.132,8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ONI ELISABETTA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2262" table:style-name="ce23">
            <text:p>2.262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IDATTICA TOSCANA S.R.L.</text:p>
          </table:table-cell>
          <table:table-cell office:value-type="date" office:date-value="2018-10-23T00:00:00" table:style-name="ce21">
            <text:p>23/10/2018</text:p>
          </table:table-cell>
          <table:table-cell office:value-type="float" office:value="289.75" table:style-name="ce24">
            <text:p>289,7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LA FORGIA S.R.L.</text:p>
          </table:table-cell>
          <table:table-cell office:value-type="date" office:date-value="2018-10-23T00:00:00" table:style-name="ce21">
            <text:p>23/10/2018</text:p>
          </table:table-cell>
          <table:table-cell office:value-type="float" office:value="780.8" table:style-name="ce24">
            <text:p>780,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UBLIERRE S.R.L.</text:p>
          </table:table-cell>
          <table:table-cell office:value-type="date" office:date-value="2018-10-23T00:00:00" table:style-name="ce21">
            <text:p>23/10/2018</text:p>
          </table:table-cell>
          <table:table-cell office:value-type="float" office:value="274.5" table:style-name="ce24">
            <text:p>274,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I HOTEL SRL</text:p>
          </table:table-cell>
          <table:table-cell office:value-type="date" office:date-value="2018-10-23T00:00:00" table:style-name="ce21">
            <text:p>23/10/2018</text:p>
          </table:table-cell>
          <table:table-cell office:value-type="float" office:value="2051" table:style-name="ce23">
            <text:p>2.051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I HOTEL SRL</text:p>
          </table:table-cell>
          <table:table-cell office:value-type="date" office:date-value="2018-10-23T00:00:00" table:style-name="ce21">
            <text:p>23/10/2018</text:p>
          </table:table-cell>
          <table:table-cell office:value-type="float" office:value="614" table:style-name="ce24">
            <text:p>61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SER VOLONTARIATO DI BOLOGNA-ONLUS</text:p>
          </table:table-cell>
          <table:table-cell office:value-type="date" office:date-value="2018-10-24T00:00:00" table:style-name="ce21">
            <text:p>24/10/2018</text:p>
          </table:table-cell>
          <table:table-cell office:value-type="float" office:value="82456.820000000007" table:style-name="ce23">
            <text:p>82.456,82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OFICINA IMPRESA SOCIALE SRL</text:p>
          </table:table-cell>
          <table:table-cell office:value-type="date" office:date-value="2018-11-09T00:00:00" table:style-name="ce21">
            <text:p>09/11/2018</text:p>
          </table:table-cell>
          <table:table-cell office:value-type="float" office:value="19128" table:style-name="ce23">
            <text:p>19.128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.I.A.E.</text:p>
          </table:table-cell>
          <table:table-cell office:value-type="date" office:date-value="2018-11-09T00:00:00" table:style-name="ce21">
            <text:p>09/11/2018</text:p>
          </table:table-cell>
          <table:table-cell office:value-type="float" office:value="762.02" table:style-name="ce24">
            <text:p>762,02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ENZA TITOLO S.R.L.</text:p>
          </table:table-cell>
          <table:table-cell office:value-type="date" office:date-value="2018-11-09T00:00:00" table:style-name="ce21">
            <text:p>09/11/2018</text:p>
          </table:table-cell>
          <table:table-cell office:value-type="float" office:value="8666.83" table:style-name="ce23">
            <text:p>8.666,83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OPSERVICE <text:s/>SOC.COOP.P.A.</text:p>
          </table:table-cell>
          <table:table-cell office:value-type="date" office:date-value="2018-11-12T00:00:00" table:style-name="ce21">
            <text:p>12/11/2018</text:p>
          </table:table-cell>
          <table:table-cell office:value-type="float" office:value="1271.57" table:style-name="ce23">
            <text:p>1.271,57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SPERIA S.R.L.</text:p>
          </table:table-cell>
          <table:table-cell office:value-type="date" office:date-value="2018-11-12T00:00:00" table:style-name="ce21">
            <text:p>12/11/2018</text:p>
          </table:table-cell>
          <table:table-cell office:value-type="float" office:value="3637.92" table:style-name="ce23">
            <text:p>3.637,92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NTE QUEM S.R.L.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771" table:style-name="ce24">
            <text:p>77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NTENNA AUDIO ITALIA SRL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1452.29" table:style-name="ce23">
            <text:p>1.452,29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SSOCIAZIONE MUSICA E NUVOLE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1920" table:style-name="ce23">
            <text:p>1.92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SSOCIAZIONE MUSICA E NUVOLE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1650" table:style-name="ce23">
            <text:p>1.65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M.TECH S.R.L.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2196" table:style-name="ce23">
            <text:p>2.196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LA TECNICA SPA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1239.83" table:style-name="ce23">
            <text:p>1.239,83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UBLIERRE S.R.L.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579.5" table:style-name="ce24">
            <text:p>579,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IGN PUBBLITECNICA SAS DI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390.4" table:style-name="ce24">
            <text:p>390,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ILVANA EDITORIALE S.P.A.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751.8" table:style-name="ce24">
            <text:p>751,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RANSFIN S.R.L.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3556.3" table:style-name="ce23">
            <text:p>3.556,3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PACA' S.A.S. DI GIOVANNINI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3400.01" table:style-name="ce23">
            <text:p>3.400,0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 COMPUTER S.P.A.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626.1" table:style-name="ce24">
            <text:p>626,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 COMPUTER S.P.A.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156.16" table:style-name="ce24">
            <text:p>156,1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LLEGIO UNIV.S.TOMMASO D'AQUINO-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61.99" table:style-name="ce24">
            <text:p>61,99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UROVIDEO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5500" table:style-name="ce23">
            <text:p>5.50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NCALDI &amp; C. S.A.S. ARREDAMENTI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24247.5" table:style-name="ce23">
            <text:p>24.247,5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ILVANA EDITORIALE S.P.A.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130.19999999999999" table:style-name="ce24">
            <text:p>130,2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ILVANA EDITORIALE S.P.A.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12.6" table:style-name="ce24">
            <text:p>12,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MARTIT SOC.MUTUALISTICA ARTISTI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1000.4" table:style-name="ce23">
            <text:p>1.000,4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OCIETA' M.A.S. <text:s text:c="4"/>S.N.C.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305" table:style-name="ce24">
            <text:p>30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I HOTEL SRL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113" table:style-name="ce24">
            <text:p>113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.SERVICE S. P. A.</text:p>
          </table:table-cell>
          <table:table-cell office:value-type="date" office:date-value="2018-11-28T00:00:00" table:style-name="ce21">
            <text:p>28/11/2018</text:p>
          </table:table-cell>
          <table:table-cell office:value-type="float" office:value="175765.86" table:style-name="ce23">
            <text:p>175.765,8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.SERVICE S. P. A.</text:p>
          </table:table-cell>
          <table:table-cell office:value-type="date" office:date-value="2018-11-28T00:00:00" table:style-name="ce21">
            <text:p>28/11/2018</text:p>
          </table:table-cell>
          <table:table-cell office:value-type="float" office:value="38259.199999999997" table:style-name="ce23">
            <text:p>38.259,2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NCALDI &amp; C. S.A.S. ARREDAMENTI</text:p>
          </table:table-cell>
          <table:table-cell office:value-type="date" office:date-value="2018-11-28T00:00:00" table:style-name="ce21">
            <text:p>28/11/2018</text:p>
          </table:table-cell>
          <table:table-cell office:value-type="float" office:value="10000" table:style-name="ce23">
            <text:p>10.00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NCALDI &amp; C. S.A.S. ARREDAMENTI</text:p>
          </table:table-cell>
          <table:table-cell office:value-type="date" office:date-value="2018-11-28T00:00:00" table:style-name="ce21">
            <text:p>28/11/2018</text:p>
          </table:table-cell>
          <table:table-cell office:value-type="float" office:value="1693.7" table:style-name="ce23">
            <text:p>1.693,7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RTERIA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1958.1" table:style-name="ce23">
            <text:p>1.958,1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SER VOLONTARIATO DI BOLOGNA-ONLUS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35482.01" table:style-name="ce23">
            <text:p>35.482,0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. &amp; P. ITALIA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2292.5" table:style-name="ce23">
            <text:p>2.292,5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. &amp; P. ITALIA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5236.38" table:style-name="ce23">
            <text:p>5.236,3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. &amp; P. ITALIA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1546.7" table:style-name="ce23">
            <text:p>1.546,7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ENZA TITOLO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42094.400000000001" table:style-name="ce23">
            <text:p>42.094,4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I HOTEL SRL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77" table:style-name="ce24">
            <text:p>77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SSOCIAZIONE QB QUANTO BASTA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480" table:style-name="ce24">
            <text:p>48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 LAVANDERIA <text:s/>SRL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45.08" table:style-name="ce24">
            <text:p>45,0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OP. AUTOTRASPORTI NUOVA CAMP VELO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189.1" table:style-name="ce24">
            <text:p>189,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OPSERVICE <text:s/>SOC.COOP.P.A.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1087.1099999999999" table:style-name="ce23">
            <text:p>1.087,1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LLEDIEMME LIBRI DAL MONDO SRL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126.5" table:style-name="ce24">
            <text:p>126,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LLEDIEMME LIBRI DAL MONDO SRL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371.91" table:style-name="ce24">
            <text:p>371,9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RUPPO N.N. S.R.L.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2452.1999999999998" table:style-name="ce23">
            <text:p>2.452,2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L MOSAICO SOCIETA' COOP.SOC ONLUS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367.5" table:style-name="ce24">
            <text:p>367,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ETLIT MEDIA LITERACY NETWORK Srl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1883.68" table:style-name="ce23">
            <text:p>1.883,6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APPEZZERIA ROSSI REMO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1287.95" table:style-name="ce23">
            <text:p>1.287,9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OSETTO S.R.L.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6000" table:style-name="ce23">
            <text:p>6.00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OSETTO S.R.L.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359.86" table:style-name="ce24">
            <text:p>359,8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RADING POST EXPRESS SERVICE SRL</text:p>
          </table:table-cell>
          <table:table-cell office:value-type="date" office:date-value="2018-12-04T00:00:00" table:style-name="ce21">
            <text:p>04/12/2018</text:p>
          </table:table-cell>
          <table:table-cell office:value-type="float" office:value="154.94" table:style-name="ce24">
            <text:p>154,9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SS.NE PIERROT LUNAIRE</text:p>
          </table:table-cell>
          <table:table-cell office:value-type="date" office:date-value="2018-12-11T00:00:00" table:style-name="ce21">
            <text:p>11/12/2018</text:p>
          </table:table-cell>
          <table:table-cell office:value-type="float" office:value="1000" table:style-name="ce23">
            <text:p>1.00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COSISTEMA SOC.COOP.A R.L.</text:p>
          </table:table-cell>
          <table:table-cell office:value-type="date" office:date-value="2018-12-11T00:00:00" table:style-name="ce21">
            <text:p>11/12/2018</text:p>
          </table:table-cell>
          <table:table-cell office:value-type="float" office:value="4679.99" table:style-name="ce23">
            <text:p>4.679,99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BSOLUT DI M.LIOCE &amp; C. SNC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4530" table:style-name="ce23">
            <text:p>14.53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BSOLUT DI M.LIOCE &amp; C. SNC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0957.99" table:style-name="ce23">
            <text:p>10.957,99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BSOLUT DI M.LIOCE &amp; C. SNC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6400" table:style-name="ce23">
            <text:p>6.40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RTICOLTURE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402.6" table:style-name="ce24">
            <text:p>402,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.D. IMPIANTI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407.96" table:style-name="ce24">
            <text:p>407,9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.D. IMPIANTI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3264.24" table:style-name="ce23">
            <text:p>3.264,2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ONOMO EDITORE SRLS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3900" table:style-name="ce23">
            <text:p>3.90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NTARELLI SNC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7052.82" table:style-name="ce23">
            <text:p>7.052,82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OPSERVICE <text:s/>SOC.COOP.P.A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068.6600000000001" table:style-name="ce23">
            <text:p>1.068,6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OPSPETTACOLO.IT <text:s/>S.C.A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390.4" table:style-name="ce24">
            <text:p>390,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NTE MOSTRA INTERNAZ. <text:s/>DEL CINEMA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976" table:style-name="ce24">
            <text:p>97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MMAGINI E SUONI <text:s/>SRL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830" table:style-name="ce23">
            <text:p>1.83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ANCINELLI ALLESTIMENTI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4309.04" table:style-name="ce23">
            <text:p>4.309,0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ETLIT MEDIA LITERACY NETWORK Srl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529.48" table:style-name="ce24">
            <text:p>529,4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OFFICINE CONTESTO DI ALAN ZINCHI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622.6" table:style-name="ce23">
            <text:p>1.622,6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EMIO <text:s/>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342" table:style-name="ce23">
            <text:p>1.342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OMOS COMUNICAZIONE DI DANILO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3037.8" table:style-name="ce23">
            <text:p>3.037,8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IGN PUBBLITECNICA SAS DI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872.67" table:style-name="ce24">
            <text:p>872,67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TASIS S.A.S DI SORBI C. E VANOZZI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3050" table:style-name="ce23">
            <text:p>3.05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ECNOSCIENZA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525" table:style-name="ce23">
            <text:p>1.525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IPOGRAFIA ALTEDO SRL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955.2" table:style-name="ce23">
            <text:p>1.955,2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VAMART S.A.S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1220" table:style-name="ce23">
            <text:p>1.220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RTRIBUNE 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1464" table:style-name="ce23">
            <text:p>1.464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SER VOLONTARIATO DI BOLOGNA-ONLUS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20356.509999999998" table:style-name="ce23">
            <text:p>20.356,51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SER VOLONTARIATO DI BOLOGNA-ONLUS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10205.07" table:style-name="ce23">
            <text:p>10.205,07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ENTRO LAVANDERIA <text:s/>SRL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47.76" table:style-name="ce24">
            <text:p>47,7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ROWN WORLDWIDE SRL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23742.9" table:style-name="ce23">
            <text:p>23.742,9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INCOMMUNICATION 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488" table:style-name="ce24">
            <text:p>48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ORNARI LUCIANO &amp; C. SAS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393.45" table:style-name="ce24">
            <text:p>393,4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RIGERIO VIAGGI 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1447.88" table:style-name="ce23">
            <text:p>1.447,8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STITUTO DELLA ENCICLOPEDIA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330" table:style-name="ce24">
            <text:p>33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LITOGRAFIA ZUCCHINI SRL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1038.67" table:style-name="ce23">
            <text:p>1.038,67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LYRECO ITALIA 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1215.04" table:style-name="ce23">
            <text:p>1.215,0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JRAS S.N.C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13658" table:style-name="ce23">
            <text:p>13.658,0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JRAS S.N.C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2193.46" table:style-name="ce23">
            <text:p>2.193,4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.I.A.E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474.52" table:style-name="ce24">
            <text:p>474,52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ATE <text:s/>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2277.6" table:style-name="ce23">
            <text:p>2.277,60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CARAMAGLI &amp; BORGHI S.N.C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793" table:style-name="ce24">
            <text:p>793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CARAMAGLI &amp; BORGHI S.N.C.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976" table:style-name="ce24">
            <text:p>976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IGN PUBBLITECNICA SAS DI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124.44" table:style-name="ce24">
            <text:p>124,44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RADING POST EXPRESS SERVICE SRL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42.8" table:style-name="ce24">
            <text:p>42,8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SSOCIAZIONE CULTURALE LA BARBERIA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760" table:style-name="ce24">
            <text:p>76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AIDUTTI ANDREA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720" table:style-name="ce24">
            <text:p>72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RILLINI ANDREA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300" table:style-name="ce23">
            <text:p>1.300,0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 VIOLINI DI SANTA VITTORIA ASSOCIA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1100" table:style-name="ce23">
            <text:p>1.100,0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ARULO CARLA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880" table:style-name="ce24">
            <text:p>88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IRRA PASQUALE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700" table:style-name="ce24">
            <text:p>70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ERO NOVE NOVE S.R.L.S.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880" table:style-name="ce24">
            <text:p>88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RISCOE TIMOTHY TREVOR</text:p>
          </table:table-cell>
          <table:table-cell office:value-type="date" office:date-value="2018-10-23T00:00:00" table:style-name="ce21">
            <text:p>23/10/2018</text:p>
          </table:table-cell>
          <table:table-cell office:value-type="float" office:value="540" table:style-name="ce24">
            <text:p>54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ONDAZIONE CARDINALE GIACOMO LERCAR</text:p>
          </table:table-cell>
          <table:table-cell office:value-type="date" office:date-value="2018-12-14T00:00:00" table:style-name="ce21">
            <text:p>14/12/2018</text:p>
          </table:table-cell>
          <table:table-cell office:value-type="float" office:value="4000" table:style-name="ce23">
            <text:p>4.000,0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ONDAZIONE MUSEO EBRAICO DI BOLOGNA</text:p>
          </table:table-cell>
          <table:table-cell office:value-type="date" office:date-value="2018-12-14T00:00:00" table:style-name="ce21">
            <text:p>14/12/2018</text:p>
          </table:table-cell>
          <table:table-cell office:value-type="float" office:value="35000" table:style-name="ce23">
            <text:p>35.000,0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USEO DELLA <text:s/>COMUNICAZIONE MILLE</text:p>
          </table:table-cell>
          <table:table-cell office:value-type="date" office:date-value="2018-12-14T00:00:00" table:style-name="ce21">
            <text:p>14/12/2018</text:p>
          </table:table-cell>
          <table:table-cell office:value-type="float" office:value="2000" table:style-name="ce23">
            <text:p>2.000,0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USEO DELLA BEATA VERGINE DI SAN LU</text:p>
          </table:table-cell>
          <table:table-cell office:value-type="date" office:date-value="2018-12-14T00:00:00" table:style-name="ce21">
            <text:p>14/12/2018</text:p>
          </table:table-cell>
          <table:table-cell office:value-type="float" office:value="7000" table:style-name="ce23">
            <text:p>7.000,00</text:p>
          </table:table-cell>
          <table:table-cell office:value-type="float" office:value="104" table:style-name="ce19">
            <text:p>104</text:p>
          </table:table-cell>
          <table:table-cell office:value-type="string" table:style-name="ce28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ON SPA</text:p>
          </table:table-cell>
          <table:table-cell office:value-type="date" office:date-value="2018-11-09T00:00:00" table:style-name="ce21">
            <text:p>09/11/2018</text:p>
          </table:table-cell>
          <table:table-cell office:value-type="float" office:value="250" table:style-name="ce24">
            <text:p>250</text:p>
          </table:table-cell>
          <table:table-cell office:value-type="float" office:value="110" table:style-name="ce19">
            <text:p>110</text:p>
          </table:table-cell>
          <table:table-cell office:value-type="string" table:style-name="ce29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ON SPA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200" table:style-name="ce24">
            <text:p>200</text:p>
          </table:table-cell>
          <table:table-cell office:value-type="float" office:value="110" table:style-name="ce19">
            <text:p>110</text:p>
          </table:table-cell>
          <table:table-cell office:value-type="string" table:style-name="ce29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ON SPA</text:p>
          </table:table-cell>
          <table:table-cell office:value-type="date" office:date-value="2018-11-16T00:00:00" table:style-name="ce21">
            <text:p>16/11/2018</text:p>
          </table:table-cell>
          <table:table-cell office:value-type="float" office:value="100" table:style-name="ce24">
            <text:p>100</text:p>
          </table:table-cell>
          <table:table-cell office:value-type="float" office:value="110" table:style-name="ce19">
            <text:p>110</text:p>
          </table:table-cell>
          <table:table-cell office:value-type="string" table:style-name="ce29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ON SPA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370" table:style-name="ce24">
            <text:p>370</text:p>
          </table:table-cell>
          <table:table-cell office:value-type="float" office:value="110" table:style-name="ce19">
            <text:p>110</text:p>
          </table:table-cell>
          <table:table-cell office:value-type="string" table:style-name="ce29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ON SPA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150" table:style-name="ce24">
            <text:p>150</text:p>
          </table:table-cell>
          <table:table-cell office:value-type="float" office:value="110" table:style-name="ce19">
            <text:p>110</text:p>
          </table:table-cell>
          <table:table-cell office:value-type="string" table:style-name="ce29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ON SPA</text:p>
          </table:table-cell>
          <table:table-cell office:value-type="date" office:date-value="2018-11-28T00:00:00" table:style-name="ce21">
            <text:p>28/11/2018</text:p>
          </table:table-cell>
          <table:table-cell office:value-type="float" office:value="370" table:style-name="ce24">
            <text:p>370</text:p>
          </table:table-cell>
          <table:table-cell office:value-type="float" office:value="110" table:style-name="ce19">
            <text:p>110</text:p>
          </table:table-cell>
          <table:table-cell office:value-type="string" table:style-name="ce29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ON SPA</text:p>
          </table:table-cell>
          <table:table-cell office:value-type="date" office:date-value="2018-12-21T00:00:00" table:style-name="ce21">
            <text:p>21/12/2018</text:p>
          </table:table-cell>
          <table:table-cell office:value-type="float" office:value="100" table:style-name="ce24">
            <text:p>100</text:p>
          </table:table-cell>
          <table:table-cell office:value-type="float" office:value="110" table:style-name="ce19">
            <text:p>110</text:p>
          </table:table-cell>
          <table:table-cell office:value-type="string" table:style-name="ce29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'AURIZIO MICHELE</text:p>
          </table:table-cell>
          <table:table-cell office:value-type="date" office:date-value="2018-10-15T00:00:00" table:style-name="ce21">
            <text:p>15/10/2018</text:p>
          </table:table-cell>
          <table:table-cell office:value-type="float" office:value="500" table:style-name="ce24">
            <text:p>50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ARTINI MARIA VITTORIA</text:p>
          </table:table-cell>
          <table:table-cell office:value-type="date" office:date-value="2018-10-15T00:00:00" table:style-name="ce21">
            <text:p>15/10/2018</text:p>
          </table:table-cell>
          <table:table-cell office:value-type="float" office:value="250" table:style-name="ce24">
            <text:p>25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OLTENI CATERINA</text:p>
          </table:table-cell>
          <table:table-cell office:value-type="date" office:date-value="2018-10-15T00:00:00" table:style-name="ce21">
            <text:p>15/10/2018</text:p>
          </table:table-cell>
          <table:table-cell office:value-type="float" office:value="250" table:style-name="ce24">
            <text:p>25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VILIANI ANDREA</text:p>
          </table:table-cell>
          <table:table-cell office:value-type="date" office:date-value="2018-10-15T00:00:00" table:style-name="ce21">
            <text:p>15/10/2018</text:p>
          </table:table-cell>
          <table:table-cell office:value-type="float" office:value="500" table:style-name="ce24">
            <text:p>50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LABRO' LUCREZIA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250" table:style-name="ce24">
            <text:p>25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PINI MARTA</text:p>
          </table:table-cell>
          <table:table-cell office:value-type="date" office:date-value="2018-10-18T00:00:00" table:style-name="ce21">
            <text:p>18/10/2018</text:p>
          </table:table-cell>
          <table:table-cell office:value-type="float" office:value="250" table:style-name="ce24">
            <text:p>25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LABRO' LUCREZIA</text:p>
          </table:table-cell>
          <table:table-cell office:value-type="date" office:date-value="2018-10-25T00:00:00" table:style-name="ce21">
            <text:p>25/10/2018</text:p>
          </table:table-cell>
          <table:table-cell office:value-type="float" office:value="5" table:style-name="ce24">
            <text:p>5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ITZPATRICK CHRISTOPHER</text:p>
          </table:table-cell>
          <table:table-cell office:value-type="date" office:date-value="2018-10-25T00:00:00" table:style-name="ce21">
            <text:p>25/10/2018</text:p>
          </table:table-cell>
          <table:table-cell office:value-type="float" office:value="200" table:style-name="ce24">
            <text:p>20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IETROIUSTI CESARE MARIA</text:p>
          </table:table-cell>
          <table:table-cell office:value-type="date" office:date-value="2018-10-25T00:00:00" table:style-name="ce21">
            <text:p>25/10/2018</text:p>
          </table:table-cell>
          <table:table-cell office:value-type="float" office:value="500" table:style-name="ce24">
            <text:p>50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YS PAUL</text:p>
          </table:table-cell>
          <table:table-cell office:value-type="date" office:date-value="2018-10-25T00:00:00" table:style-name="ce21">
            <text:p>25/10/2018</text:p>
          </table:table-cell>
          <table:table-cell office:value-type="float" office:value="200" table:style-name="ce24">
            <text:p>20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TRAIN KATE</text:p>
          </table:table-cell>
          <table:table-cell office:value-type="date" office:date-value="2018-10-25T00:00:00" table:style-name="ce21">
            <text:p>25/10/2018</text:p>
          </table:table-cell>
          <table:table-cell office:value-type="float" office:value="200" table:style-name="ce24">
            <text:p>20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SPESI LUCIA</text:p>
          </table:table-cell>
          <table:table-cell office:value-type="date" office:date-value="2018-11-09T00:00:00" table:style-name="ce21">
            <text:p>09/11/2018</text:p>
          </table:table-cell>
          <table:table-cell office:value-type="float" office:value="500" table:style-name="ce24">
            <text:p>50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9">
            <text:p>Z.P.S.</text:p>
          </table:table-cell>
          <table:table-cell office:value-type="date" office:date-value="2018-11-22T00:00:00" table:style-name="ce21">
            <text:p>22/11/2018</text:p>
          </table:table-cell>
          <table:table-cell office:value-type="float" office:value="561.20000000000005" table:style-name="ce24">
            <text:p>561,2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2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float" office:value="2867" table:style-name="ce23">
            <text:p>2.867,00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Investimenti fissi lordi e acquisto di terreni</text:p>
          </table:table-cell>
          <table:table-cell table:number-columns-repeated="16379"/>
        </table:table-row>
        <table:table-row table:number-rows-repeated="1048415" table:style-name="ro2">
          <table:table-cell table:number-columns-repeated="16384"/>
        </table:table-row>
      </table:table>
      <table:table table:name="Header" table:style-name="ta2"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2">
          <table:table-cell office:value-type="string" table:style-name="ce3">
            <office:annotation draw:style-name="a5" svg:x="0.930555555555556in" svg:y="0.00694444444444444in" svg:width="1.44444444444444in" svg:height="0.854166666666667in">
              <dc:creator>Claudia Comandini</dc:creator>
              <text:p><text:span text:style-name="T1">Indice di gruppo</text:span></text:p>
            </office:annotation>
            <text:p>Indice di gruppo</text:p>
          </table:table-cell>
          <table:table-cell office:value-type="string" table:style-name="ce3">
            <office:annotation draw:style-name="a6" svg:x="1.74305555555556in" svg:y="0.00694444444444444in" svg:width="1.44444444444444in" svg:height="0.854166666666667in">
              <dc:creator>Claudia Comandini</dc:creator>
              <text:p><text:span text:style-name="T1">Numero mandato definitivo</text:span></text:p>
            </office:annotation>
            <text:p>Numero mandato definitivo</text:p>
          </table:table-cell>
          <table:table-cell office:value-type="string" table:style-name="ce3">
            <office:annotation draw:style-name="a7" svg:x="2.78472222222222in" svg:y="0.00694444444444444in" svg:width="1.44444444444444in" svg:height="0.854166666666667in">
              <dc:creator>Claudia Comandini</dc:creator>
              <text:p><text:span text:style-name="T1">Codice meccanografico</text:span></text:p>
            </office:annotation>
            <text:p>Codice meccanografico</text:p>
          </table:table-cell>
          <table:table-cell office:value-type="string" table:style-name="ce3">
            <office:annotation draw:style-name="a8" svg:x="3.52083333333333in" svg:y="0.00694444444444444in" svg:width="1.44444444444444in" svg:height="0.854166666666667in">
              <dc:creator>Claudia Comandini</dc:creator>
              <text:p><text:span text:style-name="T1">Fornitore</text:span></text:p>
            </office:annotation>
            <text:p>Fornitore</text:p>
          </table:table-cell>
          <table:table-cell office:value-type="string" table:style-name="ce3">
            <office:annotation draw:style-name="a9" svg:x="4.18055555555556in" svg:y="0.00694444444444444in" svg:width="1.44444444444444in" svg:height="0.854166666666667in">
              <dc:creator>Claudia Comandini</dc:creator>
              <text:p><text:span text:style-name="T1">Nome</text:span></text:p>
            </office:annotation>
            <text:p>Nome</text:p>
          </table:table-cell>
          <table:table-cell office:value-type="string" table:style-name="ce3">
            <office:annotation draw:style-name="a10" svg:x="6.97916666666667in" svg:y="0.00694444444444444in" svg:width="1.44444444444444in" svg:height="0.854166666666667in">
              <dc:creator>Claudia Comandini</dc:creator>
              <text:p><text:span text:style-name="T1">Data mandato definitiva</text:span></text:p>
            </office:annotation>
            <text:p>Data mandato definitiva</text:p>
          </table:table-cell>
          <table:table-cell office:value-type="string" table:style-name="ce3">
            <office:annotation draw:style-name="a11" svg:x="7.86805555555556in" svg:y="0.00694444444444444in" svg:width="1.44444444444444in" svg:height="0.854166666666667in">
              <dc:creator>Claudia Comandini</dc:creator>
              <text:p><text:span text:style-name="T1">Centro resp.</text:span></text:p>
            </office:annotation>
            <text:p>Centro resp.</text:p>
          </table:table-cell>
          <table:table-cell office:value-type="string" table:style-name="ce3">
            <office:annotation draw:style-name="a12" svg:x="8.52777777777778in" svg:y="0.00694444444444444in" svg:width="1.44444444444444in" svg:height="0.854166666666667in">
              <dc:creator>Claudia Comandini</dc:creator>
              <text:p><text:span text:style-name="T1">Definizione</text:span></text:p>
            </office:annotation>
            <text:p>Definizione</text:p>
          </table:table-cell>
          <table:table-cell office:value-type="string" table:style-name="ce3">
            <office:annotation draw:style-name="a13" svg:x="9.72222222222222in" svg:y="0.00694444444444444in" svg:width="1.44444444444444in" svg:height="0.854166666666667in">
              <dc:creator>Claudia Comandini</dc:creator>
              <text:p><text:span text:style-name="T1">Importo mandato</text:span></text:p>
            </office:annotation>
            <text:p>Importo mandato</text:p>
          </table:table-cell>
          <table:table-cell office:value-type="string" table:style-name="ce3">
            <office:annotation draw:style-name="a14" svg:x="10.5347222222222in" svg:y="0.00694444444444444in" svg:width="1.45138888888889in" svg:height="0.854166666666667in">
              <dc:creator>Claudia Comandini</dc:creator>
              <text:p><text:span text:style-name="T1">Pos. finanz.</text:span></text:p>
            </office:annotation>
            <text:p>Pos. finanz.</text:p>
          </table:table-cell>
          <table:table-cell office:value-type="string" table:style-name="ce3">
            <office:annotation draw:style-name="a15" svg:x="11.3472222222222in" svg:y="0.00694444444444444in" svg:width="1.45138888888889in" svg:height="0.854166666666667in">
              <dc:creator>Claudia Comandini</dc:creator>
              <text:p><text:span text:style-name="T1">Fondi accantonati</text:span></text:p>
            </office:annotation>
            <text:p>Fondi accantonati</text:p>
          </table:table-cell>
          <table:table-cell office:value-type="string" table:style-name="ce3">
            <office:annotation draw:style-name="a16" svg:x="12.1597222222222in" svg:y="0.00694444444444444in" svg:width="1.45138888888889in" svg:height="0.854166666666667in">
              <dc:creator>Claudia Comandini</dc:creator>
              <text:p><text:span text:style-name="T1">Causale</text:span></text:p>
            </office:annotation>
            <text:p>Causale</text:p>
          </table:table-cell>
          <table:table-cell office:value-type="string" table:style-name="ce3">
            <office:annotation draw:style-name="a17" svg:x="20.9166666666667in" svg:y="0.00694444444444444in" svg:width="1.44444444444444in" svg:height="0.854166666666667in">
              <dc:creator>Claudia Comandini</dc:creator>
              <text:p><text:span text:style-name="T1">Descr.causale pagamento mandato</text:span></text:p>
            </office:annotation>
            <text:p>Descr.causale pagamento mandato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718000353</text:p>
          </table:table-cell>
          <table:table-cell office:value-type="string" table:style-name="ce16">
            <text:p>081800000405</text:p>
          </table:table-cell>
          <table:table-cell office:value-type="string" table:style-name="ce18">
            <text:p>05020103</text:p>
          </table:table-cell>
          <table:table-cell office:value-type="string" table:style-name="ce18">
            <text:p>107128</text:p>
          </table:table-cell>
          <table:table-cell office:value-type="string" table:style-name="ce18">
            <text:p>CON.SERVICE S. P. A.</text:p>
          </table:table-cell>
          <table:table-cell office:value-type="date" office:date-value="2018-10-03T00:00:00" table:style-name="ce20">
            <text:p>03/10/2018</text:p>
          </table:table-cell>
          <table:table-cell office:value-type="string" table:style-name="ce18">
            <text:p>G00</text:p>
          </table:table-cell>
          <table:table-cell office:value-type="string" table:style-name="ce18">
            <text:p>Ist. Bologna Musei</text:p>
          </table:table-cell>
          <table:table-cell office:value-type="float" office:value="95314.79" table:style-name="ce22">
            <text:p>95.314,79</text:p>
          </table:table-cell>
          <table:table-cell office:value-type="string" table:style-name="ce18">
            <text:p>UG0050-000</text:p>
          </table:table-cell>
          <table:table-cell office:value-type="string" table:style-name="ce18">
            <text:p>418000241</text:p>
          </table:table-cell>
          <table:table-cell office:value-type="string" table:style-name="ce18">
            <text:p>P.G. N. 45284/2018: SUBIMPEGNO DELLA SPESA DI EURO 1.747,404,50 RELATIVA AI SERVIZI DI ACCOGLIENZA, BIGLIETTERIA, BOOKSHOP, SORV</text:p>
          </table:table-cell>
          <table:table-cell office:value-type="string" table:style-name="ce18">
            <text:p>PAG.TO FT: 2/3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53</text:p>
          </table:table-cell>
          <table:table-cell office:value-type="string" table:style-name="ce17">
            <text:p>08180000040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7128</text:p>
          </table:table-cell>
          <table:table-cell office:value-type="string" table:style-name="ce19">
            <text:p>CON.SERVICE S. P. A.</text:p>
          </table:table-cell>
          <table:table-cell office:value-type="date" office:date-value="2018-10-03T00:00:00" table:style-name="ce21">
            <text:p>0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816.41" table:style-name="ce23">
            <text:p>3.816,41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418000242</text:p>
          </table:table-cell>
          <table:table-cell office:value-type="string" table:style-name="ce19">
            <text:p>P.G. N. 45284/2018: SUBIMPEGNO DELLA SPESA DI EURO 1.747,404,50 RELATIVA AI SERVIZI DI ACCOGLIENZA, BIGLIETTERIA, BOOKSHOP, SORV</text:p>
          </table:table-cell>
          <table:table-cell office:value-type="string" table:style-name="ce19">
            <text:p>PAG.TO FT: 2/3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53</text:p>
          </table:table-cell>
          <table:table-cell office:value-type="string" table:style-name="ce17">
            <text:p>08180000040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7128</text:p>
          </table:table-cell>
          <table:table-cell office:value-type="string" table:style-name="ce19">
            <text:p>CON.SERVICE S. P. A.</text:p>
          </table:table-cell>
          <table:table-cell office:value-type="date" office:date-value="2018-10-03T00:00:00" table:style-name="ce21">
            <text:p>0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055.79" table:style-name="ce23">
            <text:p>12.055,79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418001246</text:p>
          </table:table-cell>
          <table:table-cell office:value-type="string" table:style-name="ce19">
            <text:p>PG.N.383688/2018-AFFIDAMENTO ALLA DITTA CON.SERVICE S.P.A. DI ULTERIORE SPESA PER I SERVIZI DI ACCOGLIENZA, BIGLIETTERIA, BOOKSH</text:p>
          </table:table-cell>
          <table:table-cell office:value-type="string" table:style-name="ce19">
            <text:p>PAG.TO FT: 2/3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52</text:p>
          </table:table-cell>
          <table:table-cell office:value-type="string" table:style-name="ce17">
            <text:p>08180000040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2956</text:p>
          </table:table-cell>
          <table:table-cell office:value-type="string" table:style-name="ce19">
            <text:p>AUSER VOLONTARIATO DI BOLOGNA-ONLUS</text:p>
          </table:table-cell>
          <table:table-cell office:value-type="date" office:date-value="2018-10-03T00:00:00" table:style-name="ce21">
            <text:p>0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81677.490000000005" table:style-name="ce23">
            <text:p>81.677,49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25</text:p>
          </table:table-cell>
          <table:table-cell office:value-type="string" table:style-name="ce19">
            <text:p>P.G. N. 470033/2017: AUTORIZZAZIONE ALLA SPESA DI EURO 200.000,00 RELATIVA AI RIMBORSI SPESA PREVISTI A FAVORE DELL'ORGANIZZAZIO</text:p>
          </table:table-cell>
          <table:table-cell office:value-type="string" table:style-name="ce19">
            <text:p>PAG.TO FT: 927 77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55</text:p>
          </table:table-cell>
          <table:table-cell office:value-type="string" table:style-name="ce17">
            <text:p>08180000040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0705</text:p>
          </table:table-cell>
          <table:table-cell office:value-type="string" table:style-name="ce19">
            <text:p>COOPSERVICE <text:s/>SOC.COOP.P.A.</text:p>
          </table:table-cell>
          <table:table-cell office:value-type="date" office:date-value="2018-10-11T00:00:00" table:style-name="ce21">
            <text:p>11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53.1300000000001" table:style-name="ce23">
            <text:p>1.253,13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0584</text:p>
          </table:table-cell>
          <table:table-cell office:value-type="string" table:style-name="ce19">
            <text:p>p.g. n. 433505/2016: AFFIDAMENTO A SEGUITO DI ADESIONE ALLA CONVENZIONE - INTERCENT-ER AGENZIA REGIONALE, DEL SERVIZIO DI VIGILA</text:p>
          </table:table-cell>
          <table:table-cell office:value-type="string" table:style-name="ce19">
            <text:p>PAG.TO FT: 649/04 596/04 597/0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59</text:p>
          </table:table-cell>
          <table:table-cell office:value-type="string" table:style-name="ce17">
            <text:p>081800000413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03061</text:p>
          </table:table-cell>
          <table:table-cell office:value-type="string" table:style-name="ce19">
            <text:p>VILIANI ANDREA</text:p>
          </table:table-cell>
          <table:table-cell office:value-type="date" office:date-value="2018-10-15T00:00:00" table:style-name="ce21">
            <text:p>1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00" table:style-name="ce24">
            <text:p>50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6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1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58</text:p>
          </table:table-cell>
          <table:table-cell office:value-type="string" table:style-name="ce17">
            <text:p>081800000414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820</text:p>
          </table:table-cell>
          <table:table-cell office:value-type="string" table:style-name="ce19">
            <text:p>MOLTENI CATERINA</text:p>
          </table:table-cell>
          <table:table-cell office:value-type="date" office:date-value="2018-10-15T00:00:00" table:style-name="ce21">
            <text:p>1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50" table:style-name="ce24">
            <text:p>25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3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0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57</text:p>
          </table:table-cell>
          <table:table-cell office:value-type="string" table:style-name="ce17">
            <text:p>081800000415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926</text:p>
          </table:table-cell>
          <table:table-cell office:value-type="string" table:style-name="ce19">
            <text:p>D'AURIZIO MICHELE</text:p>
          </table:table-cell>
          <table:table-cell office:value-type="date" office:date-value="2018-10-15T00:00:00" table:style-name="ce21">
            <text:p>1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00" table:style-name="ce24">
            <text:p>50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5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FATTPA 2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0</text:p>
          </table:table-cell>
          <table:table-cell office:value-type="string" table:style-name="ce17">
            <text:p>081800000416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823</text:p>
          </table:table-cell>
          <table:table-cell office:value-type="string" table:style-name="ce19">
            <text:p>MARTINI MARIA VITTORIA</text:p>
          </table:table-cell>
          <table:table-cell office:value-type="date" office:date-value="2018-10-15T00:00:00" table:style-name="ce21">
            <text:p>1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50" table:style-name="ce24">
            <text:p>25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41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1</text:p>
          </table:table-cell>
          <table:table-cell office:value-type="string" table:style-name="ce17">
            <text:p>081800000417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119097</text:p>
          </table:table-cell>
          <table:table-cell office:value-type="string" table:style-name="ce19">
            <text:p>MIRRA PASQUALE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00" table:style-name="ce24">
            <text:p>70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418001136</text:p>
          </table:table-cell>
          <table:table-cell office:value-type="string" table:style-name="ce19">
            <text:p>PG.N........../2018-EROGAZIONE DI CONTRIBUTI PER I PROGETTI PARTECIPANTI ALLA RASSEGNA (S)NODI 2018 PRESSO IL MUSEO DELLA MUSICA</text:p>
          </table:table-cell>
          <table:table-cell office:value-type="string" table:style-name="ce19">
            <text:p>CONTRIBUTO RASSEGNA SNODI 2018 - KONE DUE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4</text:p>
          </table:table-cell>
          <table:table-cell office:value-type="string" table:style-name="ce17">
            <text:p>081800000418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102457</text:p>
          </table:table-cell>
          <table:table-cell office:value-type="string" table:style-name="ce19">
            <text:p>ASSOCIAZIONE CULTURALE LA BARBERIA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60" table:style-name="ce24">
            <text:p>76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418001135</text:p>
          </table:table-cell>
          <table:table-cell office:value-type="string" table:style-name="ce19">
            <text:p>PG.N........../2018-EROGAZIONE DI CONTRIBUTI PER I PROGETTI PARTECIPANTI ALLA RASSEGNA (S)NODI 2018 PRESSO IL MUSEO DELLA MUSICA</text:p>
          </table:table-cell>
          <table:table-cell office:value-type="string" table:style-name="ce19">
            <text:p>CONTRIBUTO RASSEGNA SNODI 2018 - PANIGHIRI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3</text:p>
          </table:table-cell>
          <table:table-cell office:value-type="string" table:style-name="ce17">
            <text:p>08180000041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8113</text:p>
          </table:table-cell>
          <table:table-cell office:value-type="string" table:style-name="ce19">
            <text:p>C.M.I. DI CERESI MIRCO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224.06" table:style-name="ce23">
            <text:p>2.224,06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878</text:p>
          </table:table-cell>
          <table:table-cell office:value-type="string" table:style-name="ce19">
            <text:p>P.G. N. 44773/2018: AFFIDAMENTO A C.M.I. DI CERESI MIRCO DEL SERVIZIO DI ASSISTENZA E MANUTENZIONE DEGLI IMPIANTI ELETTRICI DEL</text:p>
          </table:table-cell>
          <table:table-cell office:value-type="string" table:style-name="ce19">
            <text:p>PAG.TO FT: PA 10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2</text:p>
          </table:table-cell>
          <table:table-cell office:value-type="string" table:style-name="ce17">
            <text:p>08180000042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739</text:p>
          </table:table-cell>
          <table:table-cell office:value-type="string" table:style-name="ce19">
            <text:p>PUBBLICARRELLO.COM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39.81" table:style-name="ce24">
            <text:p>739,81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680</text:p>
          </table:table-cell>
          <table:table-cell office:value-type="string" table:style-name="ce19">
            <text:p>PG.N.316924/2018-AFFIDAMENTO A PUBBLICARRELLO.COM S.R.L. DELLA FORNITURA DI AURICOLARI PER AUDIOGUIDE VARIE SEDI MUSEALI. CONTES</text:p>
          </table:table-cell>
          <table:table-cell office:value-type="string" table:style-name="ce19">
            <text:p>PAG.TO FT: 43 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1</text:p>
          </table:table-cell>
          <table:table-cell office:value-type="string" table:style-name="ce17">
            <text:p>08180000042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974</text:p>
          </table:table-cell>
          <table:table-cell office:value-type="string" table:style-name="ce19">
            <text:p>SERVIZI MUSEALI <text:s/>BOLOGNA SOCIETA'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14.19" table:style-name="ce24">
            <text:p>114,19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970</text:p>
          </table:table-cell>
          <table:table-cell office:value-type="string" table:style-name="ce19">
            <text:p>PG.N. 352469/2018-AFFIDAMENTO A SERVIZI MUSEALI SOC. COOP. A.R.L. PER IL PROGETTO ITINERARI IN CITTA' - MUSEO DELLA MUSICA E SAN</text:p>
          </table:table-cell>
          <table:table-cell office:value-type="string" table:style-name="ce19">
            <text:p>PAG.TO FT: FATTPA 10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7</text:p>
          </table:table-cell>
          <table:table-cell office:value-type="string" table:style-name="ce17">
            <text:p>08180000042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6193</text:p>
          </table:table-cell>
          <table:table-cell office:value-type="string" table:style-name="ce19">
            <text:p>ARTEFATTO DISTRIBUTION SAS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6873.48" table:style-name="ce23">
            <text:p>6.873,4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676</text:p>
          </table:table-cell>
          <table:table-cell office:value-type="string" table:style-name="ce19">
            <text:p>P.G.N.:300249/2018-AFFIDAMENTO ALLA DITTA ARTEFATTO DISTRIBUTION S.A.S. DELLA FORNITURA DI MATERIALE DI MERCHANDISING PERSONALIZ</text:p>
          </table:table-cell>
          <table:table-cell office:value-type="string" table:style-name="ce19">
            <text:p>PAG.TO FT: G22 G19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0</text:p>
          </table:table-cell>
          <table:table-cell office:value-type="string" table:style-name="ce17">
            <text:p>08180000042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1214</text:p>
          </table:table-cell>
          <table:table-cell office:value-type="string" table:style-name="ce19">
            <text:p>ITALVIDEO SERVICE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3841.24" table:style-name="ce23">
            <text:p>23.841,2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075</text:p>
          </table:table-cell>
          <table:table-cell office:value-type="string" table:style-name="ce19">
            <text:p>PG.N.225243/2018-AFFIDAMENTO ALLA DITTA ITALVIDEO SERVICE S.R.L. DEL SERVIZIO DI NOLEGGIO ATTREZZATURE PER LA MOSTRA THAT'S IT,</text:p>
          </table:table-cell>
          <table:table-cell office:value-type="string" table:style-name="ce19">
            <text:p>PAG.TO FT: 000019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7</text:p>
          </table:table-cell>
          <table:table-cell office:value-type="string" table:style-name="ce17">
            <text:p>08180000042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6876</text:p>
          </table:table-cell>
          <table:table-cell office:value-type="string" table:style-name="ce19">
            <text:p>CICLAT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216.43" table:style-name="ce23">
            <text:p>3.216,43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0351</text:p>
          </table:table-cell>
          <table:table-cell office:value-type="string" table:style-name="ce19">
            <text:p>P.G.N.216849/2016. PRENOTAZIONE DI IMPEGNO PER L'ACQUISIZIONE DI SERVIZI AGGIUNTIVI DI PULIZIA PRESSO LE SEDI DELL'ISTITUZIONE B</text:p>
          </table:table-cell>
          <table:table-cell office:value-type="string" table:style-name="ce19">
            <text:p>PAG.TO FT: 04/0005566 04/0005644 04/000627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9</text:p>
          </table:table-cell>
          <table:table-cell office:value-type="string" table:style-name="ce17">
            <text:p>08180000042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2075</text:p>
          </table:table-cell>
          <table:table-cell office:value-type="string" table:style-name="ce19">
            <text:p>SENZA TITOLO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3913.4" table:style-name="ce23">
            <text:p>13.913,4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418000427</text:p>
          </table:table-cell>
          <table:table-cell office:value-type="string" table:style-name="ce19">
            <text:p>PG.120560/2018: SUBIMPEGNO DELLA SPESA DI EURO 733.182,00 RELATIVA AI SERVIZI DI MEDIAZIONE CULTURALE PER IL PERIODO 01/06/2018-</text:p>
          </table:table-cell>
          <table:table-cell office:value-type="string" table:style-name="ce19">
            <text:p>PAG.TO FT: 16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8</text:p>
          </table:table-cell>
          <table:table-cell office:value-type="string" table:style-name="ce17">
            <text:p>08180000042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7128</text:p>
          </table:table-cell>
          <table:table-cell office:value-type="string" table:style-name="ce19">
            <text:p>CON.SERVICE S. P. A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83105.19" table:style-name="ce23">
            <text:p>83.105,19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418000241</text:p>
          </table:table-cell>
          <table:table-cell office:value-type="string" table:style-name="ce19">
            <text:p>P.G. N. 45284/2018: SUBIMPEGNO DELLA SPESA DI EURO 1.747,404,50 RELATIVA AI SERVIZI DI ACCOGLIENZA, BIGLIETTERIA, BOOKSHOP, SORV</text:p>
          </table:table-cell>
          <table:table-cell office:value-type="string" table:style-name="ce19">
            <text:p>PAG.TO FT: 2/37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5</text:p>
          </table:table-cell>
          <table:table-cell office:value-type="string" table:style-name="ce17">
            <text:p>081800000427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119093</text:p>
          </table:table-cell>
          <table:table-cell office:value-type="string" table:style-name="ce19">
            <text:p>ZERO NOVE NOVE S.R.L.S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880" table:style-name="ce24">
            <text:p>88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418001139</text:p>
          </table:table-cell>
          <table:table-cell office:value-type="string" table:style-name="ce19">
            <text:p>PG.N........../2018-EROGAZIONE DI CONTRIBUTI PER I PROGETTI PARTECIPANTI ALLA RASSEGNA (S)NODI 2018 PRESSO IL MUSEO DELLA MUSICA</text:p>
          </table:table-cell>
          <table:table-cell office:value-type="string" table:style-name="ce19">
            <text:p>CONTRIBUTO RASSEGNA SNODI 2018 - DUO MAZZOTTA GALEONE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7</text:p>
          </table:table-cell>
          <table:table-cell office:value-type="string" table:style-name="ce17">
            <text:p>081800000428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119094</text:p>
          </table:table-cell>
          <table:table-cell office:value-type="string" table:style-name="ce19">
            <text:p>MARULO CARLA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880" table:style-name="ce24">
            <text:p>88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418001340</text:p>
          </table:table-cell>
          <table:table-cell office:value-type="string" table:style-name="ce19">
            <text:p/>
          </table:table-cell>
          <table:table-cell office:value-type="string" table:style-name="ce19">
            <text:p>CONTRIBUTO RASSEGNA SNODI 2018 - CRAIG JUDELMAN E MILKSOUP ORCHESTRA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0</text:p>
          </table:table-cell>
          <table:table-cell office:value-type="string" table:style-name="ce17">
            <text:p>081800000431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818</text:p>
          </table:table-cell>
          <table:table-cell office:value-type="string" table:style-name="ce19">
            <text:p>PAPINI MARTA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50" table:style-name="ce24">
            <text:p>25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0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1-2018/18 - DIRITTI AUTORE TESTI CATALOGO THAT'S I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6</text:p>
          </table:table-cell>
          <table:table-cell office:value-type="string" table:style-name="ce17">
            <text:p>081800000432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119096</text:p>
          </table:table-cell>
          <table:table-cell office:value-type="string" table:style-name="ce19">
            <text:p>FAIDUTTI ANDREA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20" table:style-name="ce24">
            <text:p>72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418001140</text:p>
          </table:table-cell>
          <table:table-cell office:value-type="string" table:style-name="ce19">
            <text:p>PG.N........../2018-EROGAZIONE DI CONTRIBUTI PER I PROGETTI PARTECIPANTI ALLA RASSEGNA (S)NODI 2018 PRESSO IL MUSEO DELLA MUSICA</text:p>
          </table:table-cell>
          <table:table-cell office:value-type="string" table:style-name="ce19">
            <text:p>CONTRIBUTO RASSEGNA SNODI 2018 - SORANG QUARTE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3</text:p>
          </table:table-cell>
          <table:table-cell office:value-type="string" table:style-name="ce17">
            <text:p>081800000433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119095</text:p>
          </table:table-cell>
          <table:table-cell office:value-type="string" table:style-name="ce19">
            <text:p>GRILLINI ANDREA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300" table:style-name="ce23">
            <text:p>1.300,0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418001138</text:p>
          </table:table-cell>
          <table:table-cell office:value-type="string" table:style-name="ce19">
            <text:p>PG.N........../2018-EROGAZIONE DI CONTRIBUTI PER I PROGETTI PARTECIPANTI ALLA RASSEGNA (S)NODI 2018 PRESSO IL MUSEO DELLA MUSICA</text:p>
          </table:table-cell>
          <table:table-cell office:value-type="string" table:style-name="ce19">
            <text:p>CONTRIBUTO RASSEGNA SNODI 2018 - DELICIOUS ORCHESTRA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8</text:p>
          </table:table-cell>
          <table:table-cell office:value-type="string" table:style-name="ce17">
            <text:p>081800000434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119113</text:p>
          </table:table-cell>
          <table:table-cell office:value-type="string" table:style-name="ce19">
            <text:p>I VIOLINI DI SANTA VITTORIA ASSOCIA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100" table:style-name="ce23">
            <text:p>1.100,0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418001341</text:p>
          </table:table-cell>
          <table:table-cell office:value-type="string" table:style-name="ce19">
            <text:p/>
          </table:table-cell>
          <table:table-cell office:value-type="string" table:style-name="ce19">
            <text:p>CONTRIBUTO RASSEGNA SNODI 20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5</text:p>
          </table:table-cell>
          <table:table-cell office:value-type="string" table:style-name="ce17">
            <text:p>08180000043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3658</text:p>
          </table:table-cell>
          <table:table-cell office:value-type="string" table:style-name="ce19">
            <text:p>ELLEDIEMME LIBRI DAL MONDO SRL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3.599999999999994" table:style-name="ce24">
            <text:p>73,6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7001131</text:p>
          </table:table-cell>
          <table:table-cell office:value-type="string" table:style-name="ce19">
            <text:p>p.g.n.370779/2016-AUTORIZZAZIONE ALLA SPESA DI EURO 6.525,11 ONERI FISCALI INCLUSI PER RINNOVO ABBONAMENTO ANNUALE A RIVISTE E</text:p>
          </table:table-cell>
          <table:table-cell office:value-type="string" table:style-name="ce19">
            <text:p>PAG.TO FT: 00620 0062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4</text:p>
          </table:table-cell>
          <table:table-cell office:value-type="string" table:style-name="ce17">
            <text:p>08180000043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3658</text:p>
          </table:table-cell>
          <table:table-cell office:value-type="string" table:style-name="ce19">
            <text:p>ELLEDIEMME LIBRI DAL MONDO SRL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686.44" table:style-name="ce24">
            <text:p>686,44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2884</text:p>
          </table:table-cell>
          <table:table-cell office:value-type="string" table:style-name="ce19">
            <text:p>P.G. N. 54507/2018: AFFIDAMENTO A ELLEDIEMME DEL RINNOVO DI ABBONAMENTI A RIVISTE E PUBBLICAZIONI SPECIALISTICHE PER LE BIBLIOTE</text:p>
          </table:table-cell>
          <table:table-cell office:value-type="string" table:style-name="ce19">
            <text:p>PAG.TO FT: 00619 0062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3</text:p>
          </table:table-cell>
          <table:table-cell office:value-type="string" table:style-name="ce17">
            <text:p>08180000043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CAMST <text:s/>SOC. COOP A 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292.6400000000003" table:style-name="ce23">
            <text:p>4.292,6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076</text:p>
          </table:table-cell>
          <table:table-cell office:value-type="string" table:style-name="ce19">
            <text:p>P.G.N.230503/2018-AFFIDAMENTO ALLA DITTA CAMST SOC. COOP. A R.L. DEL SERVIZIO PASTI PER I CENTRI ESTIVI 2018 PRESSO VILLA DELLE</text:p>
          </table:table-cell>
          <table:table-cell office:value-type="string" table:style-name="ce19">
            <text:p>PAG.TO FT: 2000793241 200079488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6</text:p>
          </table:table-cell>
          <table:table-cell office:value-type="string" table:style-name="ce17">
            <text:p>08180000043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1089</text:p>
          </table:table-cell>
          <table:table-cell office:value-type="string" table:style-name="ce19">
            <text:p>COOPSPETTACOLO.IT <text:s/>S.C.A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854.4" table:style-name="ce23">
            <text:p>1.854,4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606</text:p>
          </table:table-cell>
          <table:table-cell office:value-type="string" table:style-name="ce19">
            <text:p>P.G.N.300307/2018. AFFIDAMENTO A COOPSPETTACOLO.IT S.C.R.A.L. DEI SERVIZI DI FONICA PER CONCERTI IN OCCASIONE DELLA RASSEGNA (S)</text:p>
          </table:table-cell>
          <table:table-cell office:value-type="string" table:style-name="ce19">
            <text:p>PAG.TO FT: 2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9</text:p>
          </table:table-cell>
          <table:table-cell office:value-type="string" table:style-name="ce17">
            <text:p>08180000043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32577</text:p>
          </table:table-cell>
          <table:table-cell office:value-type="string" table:style-name="ce19">
            <text:p>EUROVIDEO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053.87" table:style-name="ce23">
            <text:p>2.053,87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850</text:p>
          </table:table-cell>
          <table:table-cell office:value-type="string" table:style-name="ce19">
            <text:p>P.G. N. 334539/2018: AFFIDAMENTO ALLA DITTA EUROVIDEO DI CACCURI MICHELINA DELLA FORNITURA DI APPARECCHI TELEVISIVI E SCHEDE RAS</text:p>
          </table:table-cell>
          <table:table-cell office:value-type="string" table:style-name="ce19">
            <text:p>PAG.TO FT: 45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8</text:p>
          </table:table-cell>
          <table:table-cell office:value-type="string" table:style-name="ce17">
            <text:p>08180000044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2669</text:p>
          </table:table-cell>
          <table:table-cell office:value-type="string" table:style-name="ce19">
            <text:p>CNS-CONSORZIO NAZ. SERVIZI SOC. COO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677.75" table:style-name="ce23">
            <text:p>1.677,75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0351</text:p>
          </table:table-cell>
          <table:table-cell office:value-type="string" table:style-name="ce19">
            <text:p>P.G.N.216849/2016. PRENOTAZIONE DI IMPEGNO PER L'ACQUISIZIONE DI SERVIZI AGGIUNTIVI DI PULIZIA PRESSO LE SEDI DELL'ISTITUZIONE B</text:p>
          </table:table-cell>
          <table:table-cell office:value-type="string" table:style-name="ce19">
            <text:p>PAG.TO FT: V1/0007267 V1/0007354 V1/0007679 V1/0007674 V1/000767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2</text:p>
          </table:table-cell>
          <table:table-cell office:value-type="string" table:style-name="ce17">
            <text:p>08180000044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5537</text:p>
          </table:table-cell>
          <table:table-cell office:value-type="string" table:style-name="ce19">
            <text:p>L'INFORMAZIONE NUOVA SOC. COOP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20" table:style-name="ce23">
            <text:p>1.22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170</text:p>
          </table:table-cell>
          <table:table-cell office:value-type="string" table:style-name="ce19">
            <text:p>PG.N. 243443/2018- AFFIDAMENTO DELLA SPESA COMPLESSIVA DI EURO 3.103,68 ONERI FISCALI INCLUSI PER LA CAMPAGNA RADIO IN OCCASIONE</text:p>
          </table:table-cell>
          <table:table-cell office:value-type="string" table:style-name="ce19">
            <text:p>PAG.TO FT: 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1</text:p>
          </table:table-cell>
          <table:table-cell office:value-type="string" table:style-name="ce17">
            <text:p>08180000044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6612</text:p>
          </table:table-cell>
          <table:table-cell office:value-type="string" table:style-name="ce19">
            <text:p>TRANSFIN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1132.84" table:style-name="ce23">
            <text:p>21.132,8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089</text:p>
          </table:table-cell>
          <table:table-cell office:value-type="string" table:style-name="ce19">
            <text:p>PG.N.230627/2018-AFFIDAMENTO DEL SERVIZIO DI TRASPORTO OPERE IN ITALIA E ALL'ESTERO PER LA MOSTRA THAT'S IT E CONTESTUALI IMPEGN</text:p>
          </table:table-cell>
          <table:table-cell office:value-type="string" table:style-name="ce19">
            <text:p>PAG.TO FT: 19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80</text:p>
          </table:table-cell>
          <table:table-cell office:value-type="string" table:style-name="ce17">
            <text:p>08180000044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9010</text:p>
          </table:table-cell>
          <table:table-cell office:value-type="string" table:style-name="ce19">
            <text:p>ASS. LEGGERE STRUTTURE ART FACTORY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463.6" table:style-name="ce23">
            <text:p>2.463,6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865</text:p>
          </table:table-cell>
          <table:table-cell office:value-type="string" table:style-name="ce19">
            <text:p>P.G. N. 336209/2018: AFFIDAMENTO A <text:s/>LEGGERE STRUTTURE ART FACTORY DELL' ORGANIZZAZIONE DI UN LABORATORIO NELL'AMBITO DEL PROGETT</text:p>
          </table:table-cell>
          <table:table-cell office:value-type="string" table:style-name="ce19">
            <text:p>PAG.TO FT: 02/EL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6</text:p>
          </table:table-cell>
          <table:table-cell office:value-type="string" table:style-name="ce17">
            <text:p>08180000044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6876</text:p>
          </table:table-cell>
          <table:table-cell office:value-type="string" table:style-name="ce19">
            <text:p>CICLAT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2.44" table:style-name="ce24">
            <text:p>52,44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0350</text:p>
          </table:table-cell>
          <table:table-cell office:value-type="string" table:style-name="ce19">
            <text:p>P.G.N.216849/2016. PRENOTAZIONE DI IMPEGNO PER L'ACQUISIZIONE DI SERVIZI AGGIUNTIVI DI PULIZIA PRESSO LE SEDI DELL'ISTITUZIONE B</text:p>
          </table:table-cell>
          <table:table-cell office:value-type="string" table:style-name="ce19">
            <text:p>PAG.TO FT: 11/0003485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5</text:p>
          </table:table-cell>
          <table:table-cell office:value-type="string" table:style-name="ce17">
            <text:p>08180000044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2075</text:p>
          </table:table-cell>
          <table:table-cell office:value-type="string" table:style-name="ce19">
            <text:p>SENZA TITOLO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9200" table:style-name="ce23">
            <text:p>9.20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707</text:p>
          </table:table-cell>
          <table:table-cell office:value-type="string" table:style-name="ce19">
            <text:p>P.G.N.319506/2018-AFFIDAMENTO ALLA DITTA SENZA TITOLO S.R.L. DEL SERVIZIO DI MEDIAZIONE CULTURALE PER LA REALIZZAZIONE DEL PROGE</text:p>
          </table:table-cell>
          <table:table-cell office:value-type="string" table:style-name="ce19">
            <text:p>PAG.TO FT: 17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5</text:p>
          </table:table-cell>
          <table:table-cell office:value-type="string" table:style-name="ce17">
            <text:p>08180000044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2075</text:p>
          </table:table-cell>
          <table:table-cell office:value-type="string" table:style-name="ce19">
            <text:p>SENZA TITOLO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00" table:style-name="ce23">
            <text:p>1.20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708</text:p>
          </table:table-cell>
          <table:table-cell office:value-type="string" table:style-name="ce19">
            <text:p>PG.N.319506/2018-AFFIDAMENTO ALLA DITTA SENZA TITOLO S.R.L. DEL SERVIZIO DI MEDIAZIONE CULTURALE PER LA REALIZZAZIONE DEL PROGET</text:p>
          </table:table-cell>
          <table:table-cell office:value-type="string" table:style-name="ce19">
            <text:p>PAG.TO FT: 15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4</text:p>
          </table:table-cell>
          <table:table-cell office:value-type="string" table:style-name="ce17">
            <text:p>08180000044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4676</text:p>
          </table:table-cell>
          <table:table-cell office:value-type="string" table:style-name="ce19">
            <text:p>FRIGERIO VIAGGI S.R.L.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303.68" table:style-name="ce23">
            <text:p>1.303,6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94</text:p>
          </table:table-cell>
          <table:table-cell office:value-type="string" table:style-name="ce19">
            <text:p>P.G. N. 56859/2018: AFFIDAMENTO A FRIGERIO VIAGGI S.R.L. DEL SERVIZIO DI BIGLIETTERIA AEREA E FERROVIARIA PER L'ISTITUZIONE BOLO</text:p>
          </table:table-cell>
          <table:table-cell office:value-type="string" table:style-name="ce19">
            <text:p>PAG.TO FT: 2018/0000186/PO 2018/0000185/PO 2018/0000219/PO 2018/000022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1</text:p>
          </table:table-cell>
          <table:table-cell office:value-type="string" table:style-name="ce17">
            <text:p>081800000448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821</text:p>
          </table:table-cell>
          <table:table-cell office:value-type="string" table:style-name="ce19">
            <text:p>CALABRO' LUCREZIA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50" table:style-name="ce24">
            <text:p>25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9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NOTA N. 1/18 - DIRITTI AUTORE TESTI CATALOGO THAT'S I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72</text:p>
          </table:table-cell>
          <table:table-cell office:value-type="string" table:style-name="ce17">
            <text:p>08180000044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93236</text:p>
          </table:table-cell>
          <table:table-cell office:value-type="string" table:style-name="ce19">
            <text:p>ZONI ELISABETTA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262" table:style-name="ce23">
            <text:p>2.262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084</text:p>
          </table:table-cell>
          <table:table-cell office:value-type="string" table:style-name="ce19">
            <text:p>PG.N. 362109/2018-AFFIDAMENTO DEI SERVIZI PER LA STAMPA E LE TRADUZIONI DEL CATALOGO PER LA MOSTRA "MARIELLA SIMONI. 1975 - 2018</text:p>
          </table:table-cell>
          <table:table-cell office:value-type="string" table:style-name="ce19">
            <text:p>PAG.TO FT: 14/18 - DIRITTI AUTORE TRADUZIONI TESTI CATALOGO SIMONI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62</text:p>
          </table:table-cell>
          <table:table-cell office:value-type="string" table:style-name="ce17">
            <text:p>081800000450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119098</text:p>
          </table:table-cell>
          <table:table-cell office:value-type="string" table:style-name="ce19">
            <text:p>BRISCOE TIMOTHY TREVOR</text:p>
          </table:table-cell>
          <table:table-cell office:value-type="date" office:date-value="2018-10-23T00:00:00" table:style-name="ce21">
            <text:p>2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40" table:style-name="ce24">
            <text:p>54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418001137</text:p>
          </table:table-cell>
          <table:table-cell office:value-type="string" table:style-name="ce19">
            <text:p>PG.N........../2018-EROGAZIONE DI CONTRIBUTI PER I PROGETTI PARTECIPANTI ALLA RASSEGNA (S)NODI 2018 PRESSO IL MUSEO DELLA MUSICA</text:p>
          </table:table-cell>
          <table:table-cell office:value-type="string" table:style-name="ce19">
            <text:p>CONTRIBUTO RASSEGNA SNODI - DELICIOUS ORCHESTRA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5</text:p>
          </table:table-cell>
          <table:table-cell office:value-type="string" table:style-name="ce17">
            <text:p>08180000045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50931</text:p>
          </table:table-cell>
          <table:table-cell office:value-type="string" table:style-name="ce19">
            <text:p>ZANI HOTEL SRL</text:p>
          </table:table-cell>
          <table:table-cell office:value-type="date" office:date-value="2018-10-23T00:00:00" table:style-name="ce21">
            <text:p>2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051" table:style-name="ce23">
            <text:p>2.051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016</text:p>
          </table:table-cell>
          <table:table-cell office:value-type="string" table:style-name="ce19">
            <text:p>P.G.N.355669/2018-AFFIDAMENTO A ZANI HOTEL S.R.L. DEL SERVIZIO DI OSPITALITA' PER ARTISTA E CURATRICE DELLA MOSTRA 'MARIELLA SIM</text:p>
          </table:table-cell>
          <table:table-cell office:value-type="string" table:style-name="ce19">
            <text:p>PAG.TO FT: E9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6</text:p>
          </table:table-cell>
          <table:table-cell office:value-type="string" table:style-name="ce17">
            <text:p>08180000045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50931</text:p>
          </table:table-cell>
          <table:table-cell office:value-type="string" table:style-name="ce19">
            <text:p>ZANI HOTEL SRL</text:p>
          </table:table-cell>
          <table:table-cell office:value-type="date" office:date-value="2018-10-23T00:00:00" table:style-name="ce21">
            <text:p>2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614" table:style-name="ce24">
            <text:p>61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060</text:p>
          </table:table-cell>
          <table:table-cell office:value-type="string" table:style-name="ce19">
            <text:p>PG.370128/2018- AFFIDAMENTO A ZANI HOTEL S.R.L. DEL SERVIZIO DI OSPITALITA' PER L'ARTISTA ADELITA HUSNI-BEY E CONTESTUALE IMPEGN</text:p>
          </table:table-cell>
          <table:table-cell office:value-type="string" table:style-name="ce19">
            <text:p>PAG.TO FT: E92 E95 E96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7</text:p>
          </table:table-cell>
          <table:table-cell office:value-type="string" table:style-name="ce17">
            <text:p>08180000045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5228</text:p>
          </table:table-cell>
          <table:table-cell office:value-type="string" table:style-name="ce19">
            <text:p>PUBLIERRE S.R.L.</text:p>
          </table:table-cell>
          <table:table-cell office:value-type="date" office:date-value="2018-10-23T00:00:00" table:style-name="ce21">
            <text:p>2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74.5" table:style-name="ce24">
            <text:p>274,5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131</text:p>
          </table:table-cell>
          <table:table-cell office:value-type="string" table:style-name="ce19">
            <text:p>P.G. N. 64369/2018: AFFIDAMENTO A PUBLIERRE S.R.L. DEL SERVIZIO DI REALIZZAZIONE E MONTAGGIO DI DUE STRISCIONI PER IL MUSEO DAVI</text:p>
          </table:table-cell>
          <table:table-cell office:value-type="string" table:style-name="ce19">
            <text:p>PAG.TO FT: 17/E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4</text:p>
          </table:table-cell>
          <table:table-cell office:value-type="string" table:style-name="ce17">
            <text:p>08180000045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4440</text:p>
          </table:table-cell>
          <table:table-cell office:value-type="string" table:style-name="ce19">
            <text:p>LA FORGIA S.R.L.</text:p>
          </table:table-cell>
          <table:table-cell office:value-type="date" office:date-value="2018-10-23T00:00:00" table:style-name="ce21">
            <text:p>2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80.8" table:style-name="ce24">
            <text:p>780,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446</text:p>
          </table:table-cell>
          <table:table-cell office:value-type="string" table:style-name="ce19">
            <text:p>P.G. N. 287408/2018: AFFIDAMENTO ALLA DITTA LA FORGIA S.R.L. DELLA FORNITURA DI DUE CARRELLI PORTALIBRI PER BIBLIOTECA MUSEO DEL</text:p>
          </table:table-cell>
          <table:table-cell office:value-type="string" table:style-name="ce19">
            <text:p>PAG.TO FT: 23/A/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8</text:p>
          </table:table-cell>
          <table:table-cell office:value-type="string" table:style-name="ce17">
            <text:p>08180000045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806</text:p>
          </table:table-cell>
          <table:table-cell office:value-type="string" table:style-name="ce19">
            <text:p>DIDATTICA TOSCANA S.R.L.</text:p>
          </table:table-cell>
          <table:table-cell office:value-type="date" office:date-value="2018-10-23T00:00:00" table:style-name="ce21">
            <text:p>23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89.75" table:style-name="ce24">
            <text:p>289,75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852</text:p>
          </table:table-cell>
          <table:table-cell office:value-type="string" table:style-name="ce19">
            <text:p>P.G. N. 337249/2018: AFFIDAMENTO A DIDATTICA TOSCANA S.R.L. DELLA FORNITURA DI UN FASCIATOIO A MURO PER MUSEO ARCHEOLOGICO. CONT</text:p>
          </table:table-cell>
          <table:table-cell office:value-type="string" table:style-name="ce19">
            <text:p>PAG.TO FT: 2/856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399</text:p>
          </table:table-cell>
          <table:table-cell office:value-type="string" table:style-name="ce17">
            <text:p>08180000045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2956</text:p>
          </table:table-cell>
          <table:table-cell office:value-type="string" table:style-name="ce19">
            <text:p>AUSER VOLONTARIATO DI BOLOGNA-ONLUS</text:p>
          </table:table-cell>
          <table:table-cell office:value-type="date" office:date-value="2018-10-24T00:00:00" table:style-name="ce21">
            <text:p>24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82456.820000000007" table:style-name="ce23">
            <text:p>82.456,82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25</text:p>
          </table:table-cell>
          <table:table-cell office:value-type="string" table:style-name="ce19">
            <text:p>P.G. N. 470033/2017: AUTORIZZAZIONE ALLA SPESA DI EURO 200.000,00 RELATIVA AI RIMBORSI SPESA PREVISTI A FAVORE DELL'ORGANIZZAZIO</text:p>
          </table:table-cell>
          <table:table-cell office:value-type="string" table:style-name="ce19">
            <text:p>PAG.TO FT: 1157 126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02</text:p>
          </table:table-cell>
          <table:table-cell office:value-type="string" table:style-name="ce17">
            <text:p>081800000457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930</text:p>
          </table:table-cell>
          <table:table-cell office:value-type="string" table:style-name="ce19">
            <text:p>STRAIN KATE</text:p>
          </table:table-cell>
          <table:table-cell office:value-type="date" office:date-value="2018-10-25T00:00:00" table:style-name="ce21">
            <text:p>2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00" table:style-name="ce24">
            <text:p>20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4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1/18 - CESSIONE DIRITTI AUTORE CATALOGO MOSTRA THAT'S I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03</text:p>
          </table:table-cell>
          <table:table-cell office:value-type="string" table:style-name="ce17">
            <text:p>081800000458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817</text:p>
          </table:table-cell>
          <table:table-cell office:value-type="string" table:style-name="ce19">
            <text:p>PYS PAUL</text:p>
          </table:table-cell>
          <table:table-cell office:value-type="date" office:date-value="2018-10-25T00:00:00" table:style-name="ce21">
            <text:p>2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00" table:style-name="ce24">
            <text:p>20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8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1/18-CESSIONE DIRITTI AUTORE CATALOGO MOSTRA THAT'S I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01</text:p>
          </table:table-cell>
          <table:table-cell office:value-type="string" table:style-name="ce17">
            <text:p>081800000459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816</text:p>
          </table:table-cell>
          <table:table-cell office:value-type="string" table:style-name="ce19">
            <text:p>FITZPATRICK CHRISTOPHER</text:p>
          </table:table-cell>
          <table:table-cell office:value-type="date" office:date-value="2018-10-25T00:00:00" table:style-name="ce21">
            <text:p>2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00" table:style-name="ce24">
            <text:p>20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40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NOTA N. 1/18 CESSIONE DIRITTI AUTORE CATALOGO THAT'S I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05</text:p>
          </table:table-cell>
          <table:table-cell office:value-type="string" table:style-name="ce17">
            <text:p>081800000460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821</text:p>
          </table:table-cell>
          <table:table-cell office:value-type="string" table:style-name="ce19">
            <text:p>CALABRO' LUCREZIA</text:p>
          </table:table-cell>
          <table:table-cell office:value-type="date" office:date-value="2018-10-25T00:00:00" table:style-name="ce21">
            <text:p>2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9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CONTRIBUTO INPGI SU CESSIONE DIRITTI AUTORE CATALOGO THAT'S I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04</text:p>
          </table:table-cell>
          <table:table-cell office:value-type="string" table:style-name="ce17">
            <text:p>081800000461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02842</text:p>
          </table:table-cell>
          <table:table-cell office:value-type="string" table:style-name="ce19">
            <text:p>PIETROIUSTI CESARE MARIA</text:p>
          </table:table-cell>
          <table:table-cell office:value-type="date" office:date-value="2018-10-25T00:00:00" table:style-name="ce21">
            <text:p>25/10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00" table:style-name="ce24">
            <text:p>50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31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NOTA N. 1/18 - CESSIONI DIRITTI AUTORE CATALOGO THAT'S I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3</text:p>
          </table:table-cell>
          <table:table-cell office:value-type="string" table:style-name="ce17">
            <text:p>08180000046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2075</text:p>
          </table:table-cell>
          <table:table-cell office:value-type="string" table:style-name="ce19">
            <text:p>SENZA TITOLO S.R.L.</text:p>
          </table:table-cell>
          <table:table-cell office:value-type="date" office:date-value="2018-11-09T00:00:00" table:style-name="ce21">
            <text:p>09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8666.83" table:style-name="ce23">
            <text:p>8.666,83</text:p>
          </table:table-cell>
          <table:table-cell office:value-type="string" table:style-name="ce19">
            <text:p>UG0058-000</text:p>
          </table:table-cell>
          <table:table-cell office:value-type="string" table:style-name="ce19">
            <text:p>318005072</text:p>
          </table:table-cell>
          <table:table-cell office:value-type="string" table:style-name="ce19">
            <text:p>PG.N.341679/2018-AFFIDAMENTO DEI SERVIZI FORMATIVI PER LA REALIZZAZIONE DEL PROGETTO "I RETROSCENA DEL MUSEO" E CONTESTUALI IMPE</text:p>
          </table:table-cell>
          <table:table-cell office:value-type="string" table:style-name="ce19">
            <text:p>PAG.TO FT: 18A 21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4</text:p>
          </table:table-cell>
          <table:table-cell office:value-type="string" table:style-name="ce17">
            <text:p>08180000046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976</text:p>
          </table:table-cell>
          <table:table-cell office:value-type="string" table:style-name="ce19">
            <text:p>OFICINA IMPRESA SOCIALE SRL</text:p>
          </table:table-cell>
          <table:table-cell office:value-type="date" office:date-value="2018-11-09T00:00:00" table:style-name="ce21">
            <text:p>09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9128" table:style-name="ce23">
            <text:p>19.128,00</text:p>
          </table:table-cell>
          <table:table-cell office:value-type="string" table:style-name="ce19">
            <text:p>UG0058-000</text:p>
          </table:table-cell>
          <table:table-cell office:value-type="string" table:style-name="ce19">
            <text:p>318005071</text:p>
          </table:table-cell>
          <table:table-cell office:value-type="string" table:style-name="ce19">
            <text:p>PG.N.341679/2018-AFFIDAMENTO DEI SERVIZI FORMATIVI PER LA REALIZZAZIONE DEL PROGETTO "I RETROSCENA DEL MUSEO" E CONTESTUALI IMPE</text:p>
          </table:table-cell>
          <table:table-cell office:value-type="string" table:style-name="ce19">
            <text:p>PAG.TO FT: 2/PA 5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06</text:p>
          </table:table-cell>
          <table:table-cell office:value-type="string" table:style-name="ce17">
            <text:p>08180000046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5258</text:p>
          </table:table-cell>
          <table:table-cell office:value-type="string" table:style-name="ce19">
            <text:p>S.I.A.E.</text:p>
          </table:table-cell>
          <table:table-cell office:value-type="date" office:date-value="2018-11-09T00:00:00" table:style-name="ce21">
            <text:p>09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62.02" table:style-name="ce24">
            <text:p>762,02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083</text:p>
          </table:table-cell>
          <table:table-cell office:value-type="string" table:style-name="ce19">
            <text:p>P.G. N. 72035/2018: AUTORIZZAZIONE ALLA SPESA DI EURO 2.082,25 ONERI FISCALI INCLUSI PER L'ASSOLVIMENTO DI ONERI S.I.A.E. DERIVA</text:p>
          </table:table-cell>
          <table:table-cell office:value-type="string" table:style-name="ce19">
            <text:p>PAG.TO FT: 1618029114 161803313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0</text:p>
          </table:table-cell>
          <table:table-cell office:value-type="string" table:style-name="ce17">
            <text:p>081800000466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18822</text:p>
          </table:table-cell>
          <table:table-cell office:value-type="string" table:style-name="ce19">
            <text:p>ASPESI LUCIA</text:p>
          </table:table-cell>
          <table:table-cell office:value-type="date" office:date-value="2018-11-09T00:00:00" table:style-name="ce21">
            <text:p>09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00" table:style-name="ce24">
            <text:p>50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4928</text:p>
          </table:table-cell>
          <table:table-cell office:value-type="string" table:style-name="ce19">
            <text:p>PG.N.337346/2018-CESSIONE DIRITTI D'AUTORE DA PARTE DI SOGGETTI DIVERSI SU TESTI PRODOTTI PER IL CATALOGO DELLA MOSTRA THAT'S IT</text:p>
          </table:table-cell>
          <table:table-cell office:value-type="string" table:style-name="ce19">
            <text:p>PAG.TO FT: NOTA N. 1/18 - DIRITTI AUTORE TESTI CATALOGO THAT'S IT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07</text:p>
          </table:table-cell>
          <table:table-cell office:value-type="string" table:style-name="ce17">
            <text:p>081800000474</text:p>
          </table:table-cell>
          <table:table-cell office:value-type="string" table:style-name="ce19">
            <text:p>05020110</text:p>
          </table:table-cell>
          <table:table-cell office:value-type="string" table:style-name="ce19">
            <text:p>90313</text:p>
          </table:table-cell>
          <table:table-cell office:value-type="string" table:style-name="ce19">
            <text:p>AON SPA</text:p>
          </table:table-cell>
          <table:table-cell office:value-type="date" office:date-value="2018-11-09T00:00:00" table:style-name="ce21">
            <text:p>09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50" table:style-name="ce24">
            <text:p>250</text:p>
          </table:table-cell>
          <table:table-cell office:value-type="string" table:style-name="ce19">
            <text:p>UG0120-000</text:p>
          </table:table-cell>
          <table:table-cell office:value-type="string" table:style-name="ce19">
            <text:p>318005529</text:p>
          </table:table-cell>
          <table:table-cell office:value-type="string" table:style-name="ce19">
            <text:p>P.G. N. 431177/2018: AFFIDAMENTO A AON S.P.A. DELLA COPERTURA ASSICURATIVA PER LE OPERE PARTECIPANTI ALLA MOSTRA "RITORNO AL FUT</text:p>
          </table:table-cell>
          <table:table-cell office:value-type="string" table:style-name="ce19">
            <text:p>PAG.TO FT: 223/20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1</text:p>
          </table:table-cell>
          <table:table-cell office:value-type="string" table:style-name="ce17">
            <text:p>08180000047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6073</text:p>
          </table:table-cell>
          <table:table-cell office:value-type="string" table:style-name="ce19">
            <text:p>ESPERIA S.R.L.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637.92" table:style-name="ce23">
            <text:p>3.637,92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083</text:p>
          </table:table-cell>
          <table:table-cell office:value-type="string" table:style-name="ce19">
            <text:p>PG.N. 362109/2018-AFFIDAMENTO DEI SERVIZI PER LA STAMPA E LE TRADUZIONI DEL CATALOGO PER LA MOSTRA "MARIELLA SIMONI. 1975 - 2018</text:p>
          </table:table-cell>
          <table:table-cell office:value-type="string" table:style-name="ce19">
            <text:p>PAG.TO FT: P-14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2</text:p>
          </table:table-cell>
          <table:table-cell office:value-type="string" table:style-name="ce17">
            <text:p>08180000047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0705</text:p>
          </table:table-cell>
          <table:table-cell office:value-type="string" table:style-name="ce19">
            <text:p>COOPSERVICE <text:s/>SOC.COOP.P.A.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71.57" table:style-name="ce23">
            <text:p>1.271,57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0584</text:p>
          </table:table-cell>
          <table:table-cell office:value-type="string" table:style-name="ce19">
            <text:p>p.g. n. 433505/2016: AFFIDAMENTO A SEGUITO DI ADESIONE ALLA CONVENZIONE - INTERCENT-ER AGENZIA REGIONALE, DEL SERVIZIO DI VIGILA</text:p>
          </table:table-cell>
          <table:table-cell office:value-type="string" table:style-name="ce19">
            <text:p>PAG.TO FT: 671/04 670/0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5</text:p>
          </table:table-cell>
          <table:table-cell office:value-type="string" table:style-name="ce17">
            <text:p>081800000477</text:p>
          </table:table-cell>
          <table:table-cell office:value-type="string" table:style-name="ce19">
            <text:p>05020110</text:p>
          </table:table-cell>
          <table:table-cell office:value-type="string" table:style-name="ce19">
            <text:p>90313</text:p>
          </table:table-cell>
          <table:table-cell office:value-type="string" table:style-name="ce19">
            <text:p>AON SPA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00" table:style-name="ce24">
            <text:p>200</text:p>
          </table:table-cell>
          <table:table-cell office:value-type="string" table:style-name="ce19">
            <text:p>UG0120-000</text:p>
          </table:table-cell>
          <table:table-cell office:value-type="string" table:style-name="ce19">
            <text:p>318005730</text:p>
          </table:table-cell>
          <table:table-cell office:value-type="string" table:style-name="ce19">
            <text:p>PG.n.447338/2018- AFFIDAMENTO A AON S.P.A. DELLA COPERTURA ASSICURATIVA PER LE OPERE PARTECIPANTI ALLA MOSTRA GRESLERI E ALLA MO</text:p>
          </table:table-cell>
          <table:table-cell office:value-type="string" table:style-name="ce19">
            <text:p>PAG.TO FT: 229/20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5</text:p>
          </table:table-cell>
          <table:table-cell office:value-type="string" table:style-name="ce17">
            <text:p>081800000478</text:p>
          </table:table-cell>
          <table:table-cell office:value-type="string" table:style-name="ce19">
            <text:p>05020110</text:p>
          </table:table-cell>
          <table:table-cell office:value-type="string" table:style-name="ce19">
            <text:p>90313</text:p>
          </table:table-cell>
          <table:table-cell office:value-type="string" table:style-name="ce19">
            <text:p>AON SPA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0" table:style-name="ce24">
            <text:p>100</text:p>
          </table:table-cell>
          <table:table-cell office:value-type="string" table:style-name="ce19">
            <text:p>UG0120-000</text:p>
          </table:table-cell>
          <table:table-cell office:value-type="string" table:style-name="ce19">
            <text:p>318005745</text:p>
          </table:table-cell>
          <table:table-cell office:value-type="string" table:style-name="ce19">
            <text:p>PG.n.447338/2018- AFFIDAMENTO A AON S.P.A. DELLA COPERTURA ASSICURATIVA PER LE OPERE PARTECIPANTI ALLA MOSTRA GRESLERI E ALLA MO</text:p>
          </table:table-cell>
          <table:table-cell office:value-type="string" table:style-name="ce19">
            <text:p>PAG.TO FT: 230/20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1</text:p>
          </table:table-cell>
          <table:table-cell office:value-type="string" table:style-name="ce17">
            <text:p>08180000047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6612</text:p>
          </table:table-cell>
          <table:table-cell office:value-type="string" table:style-name="ce19">
            <text:p>TRANSFIN S.R.L.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556.3" table:style-name="ce23">
            <text:p>3.556,3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874</text:p>
          </table:table-cell>
          <table:table-cell office:value-type="string" table:style-name="ce19">
            <text:p>PG.N.200709/2018-AFFIDAMENTO ALLA DITTA TRANSFIN S.R.L. DEL SERVIZIO DI TRASPORTO OPERE PER LA MOSTRA "ROSANNA CHIESSI", MAMBO,</text:p>
          </table:table-cell>
          <table:table-cell office:value-type="string" table:style-name="ce19">
            <text:p>PAG.TO FT: 2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4</text:p>
          </table:table-cell>
          <table:table-cell office:value-type="string" table:style-name="ce17">
            <text:p>08180000048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93282</text:p>
          </table:table-cell>
          <table:table-cell office:value-type="string" table:style-name="ce19">
            <text:p>SILVANA EDITORIALE S.P.A.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51.8" table:style-name="ce24">
            <text:p>751,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7006064</text:p>
          </table:table-cell>
          <table:table-cell office:value-type="string" table:style-name="ce19">
            <text:p>P.G. N. 434517/2017: RIMBORSO A LIBRO CO. ITALIA S.R.L. E A SILVANA EDITORIALE S.P.A. PER LA VENDITA DI PUBBLICAZIONI PRESSO IL</text:p>
          </table:table-cell>
          <table:table-cell office:value-type="string" table:style-name="ce19">
            <text:p>PAG.TO FT: P/1006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2</text:p>
          </table:table-cell>
          <table:table-cell office:value-type="string" table:style-name="ce17">
            <text:p>08180000048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8161</text:p>
          </table:table-cell>
          <table:table-cell office:value-type="string" table:style-name="ce19">
            <text:p>ASSOCIAZIONE MUSICA E NUVOLE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920" table:style-name="ce23">
            <text:p>1.92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53</text:p>
          </table:table-cell>
          <table:table-cell office:value-type="string" table:style-name="ce19">
            <text:p>P.G. N. 59889/2018: AFFIDAMENTO DEI SERVIZI LEGATI ALL'INIZIATIVA THE BEST OF 2018-1 PRESSO IL MUSEO DELLA MUSICA E CONTESTUALI</text:p>
          </table:table-cell>
          <table:table-cell office:value-type="string" table:style-name="ce19">
            <text:p>PAG.TO FT: 000006-2018-EBIS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2</text:p>
          </table:table-cell>
          <table:table-cell office:value-type="string" table:style-name="ce17">
            <text:p>08180000048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8161</text:p>
          </table:table-cell>
          <table:table-cell office:value-type="string" table:style-name="ce19">
            <text:p>ASSOCIAZIONE MUSICA E NUVOLE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650" table:style-name="ce23">
            <text:p>1.65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54</text:p>
          </table:table-cell>
          <table:table-cell office:value-type="string" table:style-name="ce19">
            <text:p>P.G. N. 59889/2018: AFFIDAMENTO DEI SERVIZI LEGATI ALL'INIZIATIVA THE BEST OF 2018-1 PRESSO IL MUSEO DELLA MUSICA E CONTESTUALI</text:p>
          </table:table-cell>
          <table:table-cell office:value-type="string" table:style-name="ce19">
            <text:p>PAG.TO FT: 000007-2018-EBIS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3</text:p>
          </table:table-cell>
          <table:table-cell office:value-type="string" table:style-name="ce17">
            <text:p>08180000048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95414</text:p>
          </table:table-cell>
          <table:table-cell office:value-type="string" table:style-name="ce19">
            <text:p>ANTENNA AUDIO ITALIA SRL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452.29" table:style-name="ce23">
            <text:p>1.452,29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491</text:p>
          </table:table-cell>
          <table:table-cell office:value-type="string" table:style-name="ce19">
            <text:p>P.G. N. 295743/2018: AFFIDAMENTO A ANTENNA AUDIO ITALIA S.R.L. DELLA FORNITURA DI N. 40 AUDIOGUIDE XP CLASSIC IN SOSTITUZIONE DI</text:p>
          </table:table-cell>
          <table:table-cell office:value-type="string" table:style-name="ce19">
            <text:p>PAG.TO FT: 4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7</text:p>
          </table:table-cell>
          <table:table-cell office:value-type="string" table:style-name="ce17">
            <text:p>08180000048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1453</text:p>
          </table:table-cell>
          <table:table-cell office:value-type="string" table:style-name="ce19">
            <text:p>SIGN PUBBLITECNICA SAS DI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90.4" table:style-name="ce24">
            <text:p>390,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194</text:p>
          </table:table-cell>
          <table:table-cell office:value-type="string" table:style-name="ce19">
            <text:p>PG.N.385081/2018-AFFIDAMENTO ALLA DITTA SIGN PUBBLITECNICA S.A.S. DELLA REALIZZAZIONE DEL MATERIALE DI ALLESTIMENTO PER LE MOSTR</text:p>
          </table:table-cell>
          <table:table-cell office:value-type="string" table:style-name="ce19">
            <text:p>PAG.TO FT: 226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8</text:p>
          </table:table-cell>
          <table:table-cell office:value-type="string" table:style-name="ce17">
            <text:p>08180000048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9108</text:p>
          </table:table-cell>
          <table:table-cell office:value-type="string" table:style-name="ce19">
            <text:p>ANTE QUEM S.R.L.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71" table:style-name="ce24">
            <text:p>771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620</text:p>
          </table:table-cell>
          <table:table-cell office:value-type="string" table:style-name="ce19">
            <text:p>PG.N. 159262/2018-APPROVAZIONE DEI CONTRATTI DI CONTO VENDITA CON ANTE QUEM S.R.L. E AGENZIA NFC PER LA VENDITA DI CATALOGHI PRE</text:p>
          </table:table-cell>
          <table:table-cell office:value-type="string" table:style-name="ce19">
            <text:p>PAG.TO FT: 19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9</text:p>
          </table:table-cell>
          <table:table-cell office:value-type="string" table:style-name="ce17">
            <text:p>08180000048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465</text:p>
          </table:table-cell>
          <table:table-cell office:value-type="string" table:style-name="ce19">
            <text:p>IM.TECH S.R.L.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196" table:style-name="ce23">
            <text:p>2.196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305</text:p>
          </table:table-cell>
          <table:table-cell office:value-type="string" table:style-name="ce19">
            <text:p>P.G. N. 266414/2018: AFFIDAMENTO ALLA DITTA IM.TECH S.R.L. DEL SERVIZIO DI CERTIFICAZIONE IN OCCASIONE DELLA MOSTRA THAT'S IT, M</text:p>
          </table:table-cell>
          <table:table-cell office:value-type="string" table:style-name="ce19">
            <text:p>PAG.TO FT: 5 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0</text:p>
          </table:table-cell>
          <table:table-cell office:value-type="string" table:style-name="ce17">
            <text:p>08180000048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5228</text:p>
          </table:table-cell>
          <table:table-cell office:value-type="string" table:style-name="ce19">
            <text:p>PUBLIERRE S.R.L.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79.5" table:style-name="ce24">
            <text:p>579,5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132</text:p>
          </table:table-cell>
          <table:table-cell office:value-type="string" table:style-name="ce19">
            <text:p>PG.N.237404/2018-AFFIDAMENTO A PUBLIERRE S.R.L. DELLA REALIZZAZIONE, MONTAGGIO E SMONTAGGIO DI DUE STRISCIONI STRADALI IN OCCASI</text:p>
          </table:table-cell>
          <table:table-cell office:value-type="string" table:style-name="ce19">
            <text:p>PAG.TO FT: 16/E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16</text:p>
          </table:table-cell>
          <table:table-cell office:value-type="string" table:style-name="ce17">
            <text:p>08180000048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5715</text:p>
          </table:table-cell>
          <table:table-cell office:value-type="string" table:style-name="ce19">
            <text:p>LA TECNICA SPA</text:p>
          </table:table-cell>
          <table:table-cell office:value-type="date" office:date-value="2018-11-16T00:00:00" table:style-name="ce21">
            <text:p>16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39.83" table:style-name="ce23">
            <text:p>1.239,83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0615</text:p>
          </table:table-cell>
          <table:table-cell office:value-type="string" table:style-name="ce19">
            <text:p>p.g. n. PRENOTAZIONE DI IMPEGNO PER LA FORNITURA DI TONER PER SEDI DELL'ISTITUZIONE BOLOGNA MUSEI PER GLI ANNI 2017 - 2018 - IMP</text:p>
          </table:table-cell>
          <table:table-cell office:value-type="string" table:style-name="ce19">
            <text:p>PAG.TO FT: 3668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2</text:p>
          </table:table-cell>
          <table:table-cell office:value-type="string" table:style-name="ce17">
            <text:p>08180000049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64576</text:p>
          </table:table-cell>
          <table:table-cell office:value-type="string" table:style-name="ce19">
            <text:p>CENTRO COMPUTER S.P.A.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626.1" table:style-name="ce24">
            <text:p>626,1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340</text:p>
          </table:table-cell>
          <table:table-cell office:value-type="string" table:style-name="ce19">
            <text:p>P.G. N. 412089/2018: AFFIDAMENTO A CENTRO COMPUTER S.P.A. DELLA MANUTENZIONE DELLA STAMPANTE LASER DI RETE A COLORI DELLA SEDE M</text:p>
          </table:table-cell>
          <table:table-cell office:value-type="string" table:style-name="ce19">
            <text:p>PAG.TO FT: 8000092/P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2</text:p>
          </table:table-cell>
          <table:table-cell office:value-type="string" table:style-name="ce17">
            <text:p>08180000049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64576</text:p>
          </table:table-cell>
          <table:table-cell office:value-type="string" table:style-name="ce19">
            <text:p>CENTRO COMPUTER S.P.A.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56.16" table:style-name="ce24">
            <text:p>156,16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341</text:p>
          </table:table-cell>
          <table:table-cell office:value-type="string" table:style-name="ce19">
            <text:p>P.G. N. 412089/2018: AFFIDAMENTO A CENTRO COMPUTER S.P.A. DELLA MANUTENZIONE DELLA STAMPANTE LASER DI RETE A COLORI DELLA SEDE M</text:p>
          </table:table-cell>
          <table:table-cell office:value-type="string" table:style-name="ce19">
            <text:p>PAG.TO FT: 8000091/P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8</text:p>
          </table:table-cell>
          <table:table-cell office:value-type="string" table:style-name="ce17">
            <text:p>08180000049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9259</text:p>
          </table:table-cell>
          <table:table-cell office:value-type="string" table:style-name="ce19">
            <text:p>ALPACA' S.A.S. DI GIOVANNINI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400.01" table:style-name="ce23">
            <text:p>3.400,01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650</text:p>
          </table:table-cell>
          <table:table-cell office:value-type="string" table:style-name="ce19">
            <text:p>PG.N.440793/2018-AFFIDAMENTO A ALPACA S.A.S. DEL SERVIZIO DI ACQUISIZIONE DELLA LICENZA DI PUBBLICO SPETTACOLO TEMPORANEO PER EV</text:p>
          </table:table-cell>
          <table:table-cell office:value-type="string" table:style-name="ce19">
            <text:p>PAG.TO FT: 0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6</text:p>
          </table:table-cell>
          <table:table-cell office:value-type="string" table:style-name="ce17">
            <text:p>08180000049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93282</text:p>
          </table:table-cell>
          <table:table-cell office:value-type="string" table:style-name="ce19">
            <text:p>SILVANA EDITORIALE S.P.A.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30.19999999999999" table:style-name="ce24">
            <text:p>130,2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639</text:p>
          </table:table-cell>
          <table:table-cell office:value-type="string" table:style-name="ce19">
            <text:p>PG.N.156880/2018-AUTORIZZAZIONE ALLA SPESA DI EURO 1.965,17 ONERI FISCALI INCLUSI PER L'ACQUISTO DI VOLUMI E MATERIALI DI MERCHA</text:p>
          </table:table-cell>
          <table:table-cell office:value-type="string" table:style-name="ce19">
            <text:p>PAG.TO FT: P/1006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8</text:p>
          </table:table-cell>
          <table:table-cell office:value-type="string" table:style-name="ce17">
            <text:p>08180000049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32577</text:p>
          </table:table-cell>
          <table:table-cell office:value-type="string" table:style-name="ce19">
            <text:p>EUROVIDEO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500" table:style-name="ce23">
            <text:p>5.50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136</text:p>
          </table:table-cell>
          <table:table-cell office:value-type="string" table:style-name="ce19">
            <text:p>PG.N.382255/2018-AFFIDAMENTO A EUROVIDEO DEL SERVIZIO DI NOLEGGIO DI ATTREZZATURE AUDIO VIDEO PER LA MOSTRA "VHS+PRODUZIONI VIDE</text:p>
          </table:table-cell>
          <table:table-cell office:value-type="string" table:style-name="ce19">
            <text:p>PAG.TO FT: 54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7</text:p>
          </table:table-cell>
          <table:table-cell office:value-type="string" table:style-name="ce17">
            <text:p>08180000049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32459</text:p>
          </table:table-cell>
          <table:table-cell office:value-type="string" table:style-name="ce19">
            <text:p>SOCIETA' M.A.S. <text:s text:c="4"/>S.N.C.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05" table:style-name="ce24">
            <text:p>305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848</text:p>
          </table:table-cell>
          <table:table-cell office:value-type="string" table:style-name="ce19">
            <text:p>P.G. N. 333909/2018: AFFIDAMENTO A SOCIETA' M.A.S. S.N.C. DEL SERVIZIO DI SPOSTAMENTO DI UN PIANOFORTE PER INIZIATIVE DEL MUSEO</text:p>
          </table:table-cell>
          <table:table-cell office:value-type="string" table:style-name="ce19">
            <text:p>PAG.TO FT: FATTPA 26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29</text:p>
          </table:table-cell>
          <table:table-cell office:value-type="string" table:style-name="ce17">
            <text:p>08180000049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93282</text:p>
          </table:table-cell>
          <table:table-cell office:value-type="string" table:style-name="ce19">
            <text:p>SILVANA EDITORIALE S.P.A.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.6" table:style-name="ce24">
            <text:p>12,6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7006064</text:p>
          </table:table-cell>
          <table:table-cell office:value-type="string" table:style-name="ce19">
            <text:p>P.G. N. 434517/2017: RIMBORSO A LIBRO CO. ITALIA S.R.L. E A SILVANA EDITORIALE S.P.A. PER LA VENDITA DI PUBBLICAZIONI PRESSO IL</text:p>
          </table:table-cell>
          <table:table-cell office:value-type="string" table:style-name="ce19">
            <text:p>PAG.TO FT: P/10069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5</text:p>
          </table:table-cell>
          <table:table-cell office:value-type="string" table:style-name="ce17">
            <text:p>08180000049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254</text:p>
          </table:table-cell>
          <table:table-cell office:value-type="string" table:style-name="ce19">
            <text:p>COLLEGIO UNIV.S.TOMMASO D'AQUINO-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61.99" table:style-name="ce24">
            <text:p>61,99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097</text:p>
          </table:table-cell>
          <table:table-cell office:value-type="string" table:style-name="ce19">
            <text:p>P.G.N.373268/2018-AFFIDAMENTO AL COLLEGIO UNIVERSITARIO SAN TOMMASO D'ACQUINO DEL SERVIZIO DI OSPITALITA' PER UN MEMBRO DEL COMI</text:p>
          </table:table-cell>
          <table:table-cell office:value-type="string" table:style-name="ce19">
            <text:p>PAG.TO FT: 29-2018-FE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6</text:p>
          </table:table-cell>
          <table:table-cell office:value-type="string" table:style-name="ce17">
            <text:p>08180000049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50931</text:p>
          </table:table-cell>
          <table:table-cell office:value-type="string" table:style-name="ce19">
            <text:p>ZANI HOTEL SRL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13" table:style-name="ce24">
            <text:p>113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436</text:p>
          </table:table-cell>
          <table:table-cell office:value-type="string" table:style-name="ce19">
            <text:p>P.G.N.422158/2018-AFFIDAMENTO ALLA DITTA ZANI HOTEL S.R.L. DEL SERVIZIO DI OSPITALITA' PER LUDOVICO PRATESI. CONTESTUALE IMPEGNO</text:p>
          </table:table-cell>
          <table:table-cell office:value-type="string" table:style-name="ce19">
            <text:p>PAG.TO FT: E10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7</text:p>
          </table:table-cell>
          <table:table-cell office:value-type="string" table:style-name="ce17">
            <text:p>081800000500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8538</text:p>
          </table:table-cell>
          <table:table-cell office:value-type="string" table:style-name="ce19">
            <text:p>Z.P.S.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61.20000000000005" table:style-name="ce24">
            <text:p>561,2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5133</text:p>
          </table:table-cell>
          <table:table-cell office:value-type="string" table:style-name="ce19">
            <text:p>P.G.N.378005/2018-AFFIDAMENTO ALLA DITTA Z.P.S. S.R.L. DELLA FORNITURA E DEL MONTAGGIO DI DUE TARGHE DI OTTONE PER IL MUSEO DEL</text:p>
          </table:table-cell>
          <table:table-cell office:value-type="string" table:style-name="ce19">
            <text:p>PAG.TO FT: 29/E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7</text:p>
          </table:table-cell>
          <table:table-cell office:value-type="string" table:style-name="ce17">
            <text:p>081800000501</text:p>
          </table:table-cell>
          <table:table-cell office:value-type="string" table:style-name="ce19">
            <text:p>05020202</text:p>
          </table:table-cell>
          <table:table-cell office:value-type="string" table:style-name="ce19">
            <text:p>8538</text:p>
          </table:table-cell>
          <table:table-cell office:value-type="string" table:style-name="ce19">
            <text:p>Z.P.S.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61.20000000000005" table:style-name="ce24">
            <text:p>561,2</text:p>
          </table:table-cell>
          <table:table-cell office:value-type="string" table:style-name="ce19">
            <text:p>UG0225-000</text:p>
          </table:table-cell>
          <table:table-cell office:value-type="string" table:style-name="ce19">
            <text:p>318005134</text:p>
          </table:table-cell>
          <table:table-cell office:value-type="string" table:style-name="ce19">
            <text:p>P.G.N.378005/2018-AFFIDAMENTO ALLA DITTA Z.P.S. S.R.L. DELLA FORNITURA E DEL MONTAGGIO DI DUE TARGHE DI OTTONE PER IL MUSEO DEL</text:p>
          </table:table-cell>
          <table:table-cell office:value-type="string" table:style-name="ce19">
            <text:p>PAG.TO FT: 29/E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4</text:p>
          </table:table-cell>
          <table:table-cell office:value-type="string" table:style-name="ce17">
            <text:p>081800000502</text:p>
          </table:table-cell>
          <table:table-cell office:value-type="string" table:style-name="ce19">
            <text:p>05020110</text:p>
          </table:table-cell>
          <table:table-cell office:value-type="string" table:style-name="ce19">
            <text:p>90313</text:p>
          </table:table-cell>
          <table:table-cell office:value-type="string" table:style-name="ce19">
            <text:p>AON SPA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70" table:style-name="ce24">
            <text:p>370</text:p>
          </table:table-cell>
          <table:table-cell office:value-type="string" table:style-name="ce19">
            <text:p>UG0120-000</text:p>
          </table:table-cell>
          <table:table-cell office:value-type="string" table:style-name="ce19">
            <text:p>318005835</text:p>
          </table:table-cell>
          <table:table-cell office:value-type="string" table:style-name="ce19">
            <text:p>P.G. N. 463663/2018: AFFIDAMENTO A AON S.P.A. DELLA COPERTURA ASSICURATIVA PER LE OPERE PARTECIPANTI ALLA MOSTRA "I VOLTI DEL BU</text:p>
          </table:table-cell>
          <table:table-cell office:value-type="string" table:style-name="ce19">
            <text:p>PAG.TO FT: 2018/0049039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3</text:p>
          </table:table-cell>
          <table:table-cell office:value-type="string" table:style-name="ce17">
            <text:p>081800000503</text:p>
          </table:table-cell>
          <table:table-cell office:value-type="string" table:style-name="ce19">
            <text:p>05020110</text:p>
          </table:table-cell>
          <table:table-cell office:value-type="string" table:style-name="ce19">
            <text:p>90313</text:p>
          </table:table-cell>
          <table:table-cell office:value-type="string" table:style-name="ce19">
            <text:p>AON SPA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50" table:style-name="ce24">
            <text:p>150</text:p>
          </table:table-cell>
          <table:table-cell office:value-type="string" table:style-name="ce19">
            <text:p>UG0120-000</text:p>
          </table:table-cell>
          <table:table-cell office:value-type="string" table:style-name="ce19">
            <text:p>318003956</text:p>
          </table:table-cell>
          <table:table-cell office:value-type="string" table:style-name="ce19">
            <text:p>PG.217539/2018-AFFIDAMENTO AD AON S.P.A. DELL'ASSICURAZIONE DELLE OPERE COINVOLTE NELLA MOSTRA 'THAT'S IT', MAMBO, E CONTESTUALE</text:p>
          </table:table-cell>
          <table:table-cell office:value-type="string" table:style-name="ce19">
            <text:p>PAG.TO FT: 222/20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1</text:p>
          </table:table-cell>
          <table:table-cell office:value-type="string" table:style-name="ce17">
            <text:p>08180000050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5885</text:p>
          </table:table-cell>
          <table:table-cell office:value-type="string" table:style-name="ce19">
            <text:p>PANCALDI &amp; C. S.A.S. ARREDAMENTI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4247.5" table:style-name="ce23">
            <text:p>24.247,5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418001030</text:p>
          </table:table-cell>
          <table:table-cell office:value-type="string" table:style-name="ce19">
            <text:p>PG.N.307299/2018-AFFIDAMENTO ALLA DITTA PANCALDI E C. S.A.S. DEL SERVIZIO DI PROGETTAZIONE, REALIZZAZIONE, MONTAGGIO E CERTIFICA</text:p>
          </table:table-cell>
          <table:table-cell office:value-type="string" table:style-name="ce19">
            <text:p>PAG.TO FT: 02-2018 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0</text:p>
          </table:table-cell>
          <table:table-cell office:value-type="string" table:style-name="ce17">
            <text:p>08180000050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209</text:p>
          </table:table-cell>
          <table:table-cell office:value-type="string" table:style-name="ce19">
            <text:p>SMARTIT SOC.MUTUALISTICA ARTISTI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00.4" table:style-name="ce23">
            <text:p>1.000,4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337</text:p>
          </table:table-cell>
          <table:table-cell office:value-type="string" table:style-name="ce19">
            <text:p/>
          </table:table-cell>
          <table:table-cell office:value-type="string" table:style-name="ce19">
            <text:p>PAG.TO FT: D18024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9</text:p>
          </table:table-cell>
          <table:table-cell office:value-type="string" table:style-name="ce17">
            <text:p>08180000050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5885</text:p>
          </table:table-cell>
          <table:table-cell office:value-type="string" table:style-name="ce19">
            <text:p>PANCALDI &amp; C. S.A.S. ARREDAMENTI</text:p>
          </table:table-cell>
          <table:table-cell office:value-type="date" office:date-value="2018-11-28T00:00:00" table:style-name="ce21">
            <text:p>28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000" table:style-name="ce23">
            <text:p>10.000,00</text:p>
          </table:table-cell>
          <table:table-cell office:value-type="string" table:style-name="ce19">
            <text:p>UG0070-001</text:p>
          </table:table-cell>
          <table:table-cell office:value-type="string" table:style-name="ce19">
            <text:p>418001294</text:p>
          </table:table-cell>
          <table:table-cell office:value-type="string" table:style-name="ce19">
            <text:p>PG.N.396790/2018-AFFIDAMENTO A PANCALDI <text:s/>E C. S.A.S DELLA REALIZZAZIONE DI <text:s/>ARREDI PER LA BIBLIOTECA DEL MAMBO <text:s/>E COSTITUZIONE D</text:p>
          </table:table-cell>
          <table:table-cell office:value-type="string" table:style-name="ce19">
            <text:p>PAG.TO FT: 03-2018 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39</text:p>
          </table:table-cell>
          <table:table-cell office:value-type="string" table:style-name="ce17">
            <text:p>08180000050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5885</text:p>
          </table:table-cell>
          <table:table-cell office:value-type="string" table:style-name="ce19">
            <text:p>PANCALDI &amp; C. S.A.S. ARREDAMENTI</text:p>
          </table:table-cell>
          <table:table-cell office:value-type="date" office:date-value="2018-11-28T00:00:00" table:style-name="ce21">
            <text:p>28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693.7" table:style-name="ce23">
            <text:p>1.693,7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418001295</text:p>
          </table:table-cell>
          <table:table-cell office:value-type="string" table:style-name="ce19">
            <text:p>PG.N.396790/2018-AFFIDAMENTO A PANCALDI <text:s/>E C. S.A.S DELLA REALIZZAZIONE DI <text:s/>ARREDI PER LA BIBLIOTECA DEL MAMBO <text:s/>E COSTITUZIONE D</text:p>
          </table:table-cell>
          <table:table-cell office:value-type="string" table:style-name="ce19">
            <text:p>PAG.TO FT: 03-2018 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0</text:p>
          </table:table-cell>
          <table:table-cell office:value-type="string" table:style-name="ce17">
            <text:p>081800000508</text:p>
          </table:table-cell>
          <table:table-cell office:value-type="string" table:style-name="ce19">
            <text:p>05020110</text:p>
          </table:table-cell>
          <table:table-cell office:value-type="string" table:style-name="ce19">
            <text:p>90313</text:p>
          </table:table-cell>
          <table:table-cell office:value-type="string" table:style-name="ce19">
            <text:p>AON SPA</text:p>
          </table:table-cell>
          <table:table-cell office:value-type="date" office:date-value="2018-11-28T00:00:00" table:style-name="ce21">
            <text:p>28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70" table:style-name="ce24">
            <text:p>370</text:p>
          </table:table-cell>
          <table:table-cell office:value-type="string" table:style-name="ce19">
            <text:p>UG0120-000</text:p>
          </table:table-cell>
          <table:table-cell office:value-type="string" table:style-name="ce19">
            <text:p>318005982</text:p>
          </table:table-cell>
          <table:table-cell office:value-type="string" table:style-name="ce19">
            <text:p>P.G. N. 478868/2018: AFFIDAMENTO A AON S.P.A. DELLA COPERTURA ASSICURATIVA PER LE OPERE PARTECIPANTI ALLA MOSTRA SUI PRESEPI GEN</text:p>
          </table:table-cell>
          <table:table-cell office:value-type="string" table:style-name="ce19">
            <text:p>PAG.TO FT: 2018/0049039 BIS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1</text:p>
          </table:table-cell>
          <table:table-cell office:value-type="string" table:style-name="ce17">
            <text:p>08180000050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7128</text:p>
          </table:table-cell>
          <table:table-cell office:value-type="string" table:style-name="ce19">
            <text:p>CON.SERVICE S. P. A.</text:p>
          </table:table-cell>
          <table:table-cell office:value-type="date" office:date-value="2018-11-28T00:00:00" table:style-name="ce21">
            <text:p>28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75765.86" table:style-name="ce23">
            <text:p>175.765,86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418000241</text:p>
          </table:table-cell>
          <table:table-cell office:value-type="string" table:style-name="ce19">
            <text:p>P.G. N. 45284/2018: SUBIMPEGNO DELLA SPESA DI EURO 1.747,404,50 RELATIVA AI SERVIZI DI ACCOGLIENZA, BIGLIETTERIA, BOOKSHOP, SORV</text:p>
          </table:table-cell>
          <table:table-cell office:value-type="string" table:style-name="ce19">
            <text:p>PAG.TO FT: 2/41 2/45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1</text:p>
          </table:table-cell>
          <table:table-cell office:value-type="string" table:style-name="ce17">
            <text:p>08180000051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7128</text:p>
          </table:table-cell>
          <table:table-cell office:value-type="string" table:style-name="ce19">
            <text:p>CON.SERVICE S. P. A.</text:p>
          </table:table-cell>
          <table:table-cell office:value-type="date" office:date-value="2018-11-28T00:00:00" table:style-name="ce21">
            <text:p>28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8259.199999999997" table:style-name="ce23">
            <text:p>38.259,20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418001246</text:p>
          </table:table-cell>
          <table:table-cell office:value-type="string" table:style-name="ce19">
            <text:p>PG.N.383688/2018-AFFIDAMENTO ALLA DITTA CON.SERVICE S.P.A. DI ULTERIORE SPESA PER I SERVIZI DI ACCOGLIENZA, BIGLIETTERIA, BOOKSH</text:p>
          </table:table-cell>
          <table:table-cell office:value-type="string" table:style-name="ce19">
            <text:p>PAG.TO FT: 2/38 2/42 2/46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6</text:p>
          </table:table-cell>
          <table:table-cell office:value-type="string" table:style-name="ce17">
            <text:p>08180000051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947</text:p>
          </table:table-cell>
          <table:table-cell office:value-type="string" table:style-name="ce19">
            <text:p>P. &amp; P. ITALIA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292.5" table:style-name="ce23">
            <text:p>2.292,50</text:p>
          </table:table-cell>
          <table:table-cell office:value-type="string" table:style-name="ce19">
            <text:p>UG0057-000</text:p>
          </table:table-cell>
          <table:table-cell office:value-type="string" table:style-name="ce19">
            <text:p>418001250</text:p>
          </table:table-cell>
          <table:table-cell office:value-type="string" table:style-name="ce19">
            <text:p>P.G.N.372779/2018- AFFIDAMENTO A P.&amp; P. ITALIA S.R.L. DELL'ALLESTIMENTO DELLA MOSTRA "GUERRA ILLUSTRATA, GUERRA VISSUTA", MUSEO</text:p>
          </table:table-cell>
          <table:table-cell office:value-type="string" table:style-name="ce19">
            <text:p>PAG.TO FT: 12/P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6</text:p>
          </table:table-cell>
          <table:table-cell office:value-type="string" table:style-name="ce17">
            <text:p>08180000051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947</text:p>
          </table:table-cell>
          <table:table-cell office:value-type="string" table:style-name="ce19">
            <text:p>P. &amp; P. ITALIA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236.38" table:style-name="ce23">
            <text:p>5.236,38</text:p>
          </table:table-cell>
          <table:table-cell office:value-type="string" table:style-name="ce19">
            <text:p>UG0058-000</text:p>
          </table:table-cell>
          <table:table-cell office:value-type="string" table:style-name="ce19">
            <text:p>418001251</text:p>
          </table:table-cell>
          <table:table-cell office:value-type="string" table:style-name="ce19">
            <text:p>P.G.N.372779/2018- AFFIDAMENTO A P.&amp; P. ITALIA S.R.L. DELL'ALLESTIMENTO DELLA MOSTRA "GUERRA ILLUSTRATA, GUERRA VISSUTA", MUSEO</text:p>
          </table:table-cell>
          <table:table-cell office:value-type="string" table:style-name="ce19">
            <text:p>PAG.TO FT: 12/P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6</text:p>
          </table:table-cell>
          <table:table-cell office:value-type="string" table:style-name="ce17">
            <text:p>08180000051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947</text:p>
          </table:table-cell>
          <table:table-cell office:value-type="string" table:style-name="ce19">
            <text:p>P. &amp; P. ITALIA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546.7" table:style-name="ce23">
            <text:p>1.546,70</text:p>
          </table:table-cell>
          <table:table-cell office:value-type="string" table:style-name="ce19">
            <text:p>UG0085-000</text:p>
          </table:table-cell>
          <table:table-cell office:value-type="string" table:style-name="ce19">
            <text:p>418001252</text:p>
          </table:table-cell>
          <table:table-cell office:value-type="string" table:style-name="ce19">
            <text:p/>
          </table:table-cell>
          <table:table-cell office:value-type="string" table:style-name="ce19">
            <text:p>PAG.TO FT: 12/P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7</text:p>
          </table:table-cell>
          <table:table-cell office:value-type="string" table:style-name="ce17">
            <text:p>08180000051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2956</text:p>
          </table:table-cell>
          <table:table-cell office:value-type="string" table:style-name="ce19">
            <text:p>AUSER VOLONTARIATO DI BOLOGNA-ONLUS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5482.01" table:style-name="ce23">
            <text:p>35.482,01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25</text:p>
          </table:table-cell>
          <table:table-cell office:value-type="string" table:style-name="ce19">
            <text:p>P.G. N. 470033/2017: AUTORIZZAZIONE ALLA SPESA DI EURO 200.000,00 RELATIVA AI RIMBORSI SPESA PREVISTI A FAVORE DELL'ORGANIZZAZIO</text:p>
          </table:table-cell>
          <table:table-cell office:value-type="string" table:style-name="ce19">
            <text:p>PAG.TO FT: 1442/20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5</text:p>
          </table:table-cell>
          <table:table-cell office:value-type="string" table:style-name="ce17">
            <text:p>08180000051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2075</text:p>
          </table:table-cell>
          <table:table-cell office:value-type="string" table:style-name="ce19">
            <text:p>SENZA TITOLO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2094.400000000001" table:style-name="ce23">
            <text:p>42.094,4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418000427</text:p>
          </table:table-cell>
          <table:table-cell office:value-type="string" table:style-name="ce19">
            <text:p>PG.120560/2018: SUBIMPEGNO DELLA SPESA DI EURO 733.182,00 RELATIVA AI SERVIZI DI MEDIAZIONE CULTURALE PER IL PERIODO 01/06/2018-</text:p>
          </table:table-cell>
          <table:table-cell office:value-type="string" table:style-name="ce19">
            <text:p>PAG.TO FT: 20A 22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3</text:p>
          </table:table-cell>
          <table:table-cell office:value-type="string" table:style-name="ce17">
            <text:p>08180000051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95179</text:p>
          </table:table-cell>
          <table:table-cell office:value-type="string" table:style-name="ce19">
            <text:p>ARTERIA S.R.L.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958.1" table:style-name="ce23">
            <text:p>1.958,1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195</text:p>
          </table:table-cell>
          <table:table-cell office:value-type="string" table:style-name="ce19">
            <text:p>PG.N.396709/2018-AFFIDAMENTO A ARTERIA S.R.L. DEL SERVIZIO DI TRASPORTO DI UN'OPERA NELL'AMBITO DEL PROGETTO "I RETROSCENA DEL M</text:p>
          </table:table-cell>
          <table:table-cell office:value-type="string" table:style-name="ce19">
            <text:p>PAG.TO FT: 000001596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51</text:p>
          </table:table-cell>
          <table:table-cell office:value-type="string" table:style-name="ce17">
            <text:p>08180000051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50931</text:p>
          </table:table-cell>
          <table:table-cell office:value-type="string" table:style-name="ce19">
            <text:p>ZANI HOTEL SRL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7" table:style-name="ce24">
            <text:p>77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898</text:p>
          </table:table-cell>
          <table:table-cell office:value-type="string" table:style-name="ce19">
            <text:p>PG.N.469362/2018-AFFIDAMENTO ALLA DITTA ZANI HOTEL S.R.L. DEL SERVIZIO DI OSPITALITA' PER L'ARTISTA CESARE PIETROIUSTI. CONTESTU</text:p>
          </table:table-cell>
          <table:table-cell office:value-type="string" table:style-name="ce19">
            <text:p>PAG.TO FT: E1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4</text:p>
          </table:table-cell>
          <table:table-cell office:value-type="string" table:style-name="ce17">
            <text:p>08180000052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71072</text:p>
          </table:table-cell>
          <table:table-cell office:value-type="string" table:style-name="ce19">
            <text:p>TOSETTO S.R.L.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6000" table:style-name="ce23">
            <text:p>6.000,00</text:p>
          </table:table-cell>
          <table:table-cell office:value-type="string" table:style-name="ce19">
            <text:p>UG0060-000</text:p>
          </table:table-cell>
          <table:table-cell office:value-type="string" table:style-name="ce19">
            <text:p>318002860</text:p>
          </table:table-cell>
          <table:table-cell office:value-type="string" table:style-name="ce19">
            <text:p>P.G. N. 47828/2018: AFFIDAMENTO A TOSETTO S.R.L. DELLA FORNITURA DI VETRINE PER MUSEO ARCHEOLOGICO E RELATIVA ASSISTENZA ILLUMIN</text:p>
          </table:table-cell>
          <table:table-cell office:value-type="string" table:style-name="ce19">
            <text:p>PAG.TO FT: E-5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4</text:p>
          </table:table-cell>
          <table:table-cell office:value-type="string" table:style-name="ce17">
            <text:p>08180000052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71072</text:p>
          </table:table-cell>
          <table:table-cell office:value-type="string" table:style-name="ce19">
            <text:p>TOSETTO S.R.L.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59.86" table:style-name="ce24">
            <text:p>359,86</text:p>
          </table:table-cell>
          <table:table-cell office:value-type="string" table:style-name="ce19">
            <text:p>UG0070-000</text:p>
          </table:table-cell>
          <table:table-cell office:value-type="string" table:style-name="ce19">
            <text:p>318002861</text:p>
          </table:table-cell>
          <table:table-cell office:value-type="string" table:style-name="ce19">
            <text:p>P.G. N. 47828/2018: AFFIDAMENTO A TOSETTO S.R.L. DELLA FORNITURA DI VETRINE PER MUSEO ARCHEOLOGICO E RELATIVA ASSISTENZA ILLUMIN</text:p>
          </table:table-cell>
          <table:table-cell office:value-type="string" table:style-name="ce19">
            <text:p>PAG.TO FT: E-5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62</text:p>
          </table:table-cell>
          <table:table-cell office:value-type="string" table:style-name="ce17">
            <text:p>08180000052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4643</text:p>
          </table:table-cell>
          <table:table-cell office:value-type="string" table:style-name="ce19">
            <text:p>CENTRO LAVANDERIA <text:s/>SRL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5.08" table:style-name="ce24">
            <text:p>45,08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3266</text:p>
          </table:table-cell>
          <table:table-cell office:value-type="string" table:style-name="ce19">
            <text:p>P.G. N. 100563/2018: AFFIDAMENTO A CENTRO LAVANDERIA S.R.L. DEL SERVIZO DI LAVANDERIA PER CASA NATALI NEI PRIMI MESI DEL 2018. C</text:p>
          </table:table-cell>
          <table:table-cell office:value-type="string" table:style-name="ce19">
            <text:p>PAG.TO FT: 8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63</text:p>
          </table:table-cell>
          <table:table-cell office:value-type="string" table:style-name="ce17">
            <text:p>08180000052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377</text:p>
          </table:table-cell>
          <table:table-cell office:value-type="string" table:style-name="ce19">
            <text:p>COOP. AUTOTRASPORTI NUOVA CAMP VELO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89.1" table:style-name="ce24">
            <text:p>189,1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5192</text:p>
          </table:table-cell>
          <table:table-cell office:value-type="string" table:style-name="ce19">
            <text:p>P.G.N.386923/2018-AFFIDAMENTO A NCV - COOP. AUTOTRASPORTI NUOVA CAMP VELOCI DEL SERVIZIO DI TRASPORTO DI BANCALI PER IL FONDO PO</text:p>
          </table:table-cell>
          <table:table-cell office:value-type="string" table:style-name="ce19">
            <text:p>PAG.TO FT: 23/R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64</text:p>
          </table:table-cell>
          <table:table-cell office:value-type="string" table:style-name="ce17">
            <text:p>08180000052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2331</text:p>
          </table:table-cell>
          <table:table-cell office:value-type="string" table:style-name="ce19">
            <text:p>TAPPEZZERIA ROSSI REMO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87.95" table:style-name="ce23">
            <text:p>1.287,95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837</text:p>
          </table:table-cell>
          <table:table-cell office:value-type="string" table:style-name="ce19">
            <text:p>P.G. N. 334451/2018: AFFIDAMENTO A TAPPEZZERIA ROSSI REMO DEL SERVIZIO DI LAVAGGIO TENDAGGI PER IL MUSEO MEDIEVALE E CONTESTUALE</text:p>
          </table:table-cell>
          <table:table-cell office:value-type="string" table:style-name="ce19">
            <text:p>PAG.TO FT: 00022/0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60</text:p>
          </table:table-cell>
          <table:table-cell office:value-type="string" table:style-name="ce17">
            <text:p>08180000052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0705</text:p>
          </table:table-cell>
          <table:table-cell office:value-type="string" table:style-name="ce19">
            <text:p>COOPSERVICE <text:s/>SOC.COOP.P.A.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87.1099999999999" table:style-name="ce23">
            <text:p>1.087,11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0584</text:p>
          </table:table-cell>
          <table:table-cell office:value-type="string" table:style-name="ce19">
            <text:p>p.g. n. 433505/2016: AFFIDAMENTO A SEGUITO DI ADESIONE ALLA CONVENZIONE - INTERCENT-ER AGENZIA REGIONALE, DEL SERVIZIO DI VIGILA</text:p>
          </table:table-cell>
          <table:table-cell office:value-type="string" table:style-name="ce19">
            <text:p>PAG.TO FT: 749/04 748/0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59</text:p>
          </table:table-cell>
          <table:table-cell office:value-type="string" table:style-name="ce17">
            <text:p>08180000052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3275</text:p>
          </table:table-cell>
          <table:table-cell office:value-type="string" table:style-name="ce19">
            <text:p>ASSOCIAZIONE QB QUANTO BASTA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80" table:style-name="ce24">
            <text:p>48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52</text:p>
          </table:table-cell>
          <table:table-cell office:value-type="string" table:style-name="ce19">
            <text:p>P.G. N. 59889/2018: AFFIDAMENTO DEI SERVIZI LEGATI ALL'INIZIATIVA THE BEST OF 2018-1 PRESSO IL MUSEO DELLA MUSICA E CONTESTUALI</text:p>
          </table:table-cell>
          <table:table-cell office:value-type="string" table:style-name="ce19">
            <text:p>PAG.TO FT: 17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58</text:p>
          </table:table-cell>
          <table:table-cell office:value-type="string" table:style-name="ce17">
            <text:p>08180000052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7922</text:p>
          </table:table-cell>
          <table:table-cell office:value-type="string" table:style-name="ce19">
            <text:p>NETLIT MEDIA LITERACY NETWORK Srl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883.68" table:style-name="ce23">
            <text:p>1.883,6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169</text:p>
          </table:table-cell>
          <table:table-cell office:value-type="string" table:style-name="ce19">
            <text:p>PG.N. 243443/2018- AFFIDAMENTO DELLA SPESA COMPLESSIVA DI EURO 3.103,68 ONERI FISCALI INCLUSI PER LA CAMPAGNA RADIO IN OCCASIONE</text:p>
          </table:table-cell>
          <table:table-cell office:value-type="string" table:style-name="ce19">
            <text:p>PAG.TO FT: 9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56</text:p>
          </table:table-cell>
          <table:table-cell office:value-type="string" table:style-name="ce17">
            <text:p>08180000052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3658</text:p>
          </table:table-cell>
          <table:table-cell office:value-type="string" table:style-name="ce19">
            <text:p>ELLEDIEMME LIBRI DAL MONDO SRL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6.5" table:style-name="ce24">
            <text:p>126,5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6003034</text:p>
          </table:table-cell>
          <table:table-cell office:value-type="string" table:style-name="ce19">
            <text:p>P.G. N. 37163/2016 - AUTORIZZAZIONE ALLA SPESA DI EURO 6.529,57 ONERI FISCALI INCLUSI PER LA FORNITURA DI RIVISTE E PERIODICI AL</text:p>
          </table:table-cell>
          <table:table-cell office:value-type="string" table:style-name="ce19">
            <text:p>PAG.TO FT: 00715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57</text:p>
          </table:table-cell>
          <table:table-cell office:value-type="string" table:style-name="ce17">
            <text:p>08180000053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3658</text:p>
          </table:table-cell>
          <table:table-cell office:value-type="string" table:style-name="ce19">
            <text:p>ELLEDIEMME LIBRI DAL MONDO SRL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71.91" table:style-name="ce24">
            <text:p>371,91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2884</text:p>
          </table:table-cell>
          <table:table-cell office:value-type="string" table:style-name="ce19">
            <text:p>P.G. N. 54507/2018: AFFIDAMENTO A ELLEDIEMME DEL RINNOVO DI ABBONAMENTI A RIVISTE E PUBBLICAZIONI SPECIALISTICHE PER LE BIBLIOTE</text:p>
          </table:table-cell>
          <table:table-cell office:value-type="string" table:style-name="ce19">
            <text:p>PAG.TO FT: 00716 0071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50</text:p>
          </table:table-cell>
          <table:table-cell office:value-type="string" table:style-name="ce17">
            <text:p>08180000053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0722</text:p>
          </table:table-cell>
          <table:table-cell office:value-type="string" table:style-name="ce19">
            <text:p>GRUPPO N.N. S.R.L.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452.1999999999998" table:style-name="ce23">
            <text:p>2.452,2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299</text:p>
          </table:table-cell>
          <table:table-cell office:value-type="string" table:style-name="ce19">
            <text:p>P.G. N. 106150/2018: AFFIDAMENTO AL GRUPPO N.N. S.R.L. DEL SERVIZIO DI RIPRISTINO INTERNI PRESSO VILLA DELLE ROSE E CONTESTUALE</text:p>
          </table:table-cell>
          <table:table-cell office:value-type="string" table:style-name="ce19">
            <text:p>PAG.TO FT: FATTPA 8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8</text:p>
          </table:table-cell>
          <table:table-cell office:value-type="string" table:style-name="ce17">
            <text:p>08180000053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71140</text:p>
          </table:table-cell>
          <table:table-cell office:value-type="string" table:style-name="ce19">
            <text:p>TRADING POST EXPRESS SERVICE SRL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54.94" table:style-name="ce24">
            <text:p>154,9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899</text:p>
          </table:table-cell>
          <table:table-cell office:value-type="string" table:style-name="ce19">
            <text:p>P.G. N. 57289/2018: AFFIDAMENTO A TRADING POST EXPRESS SERVICE S.R.L. DEL SERVIZIO DI CONSEGNA CON CORRIERE PER L'ISTITUZIONE BO</text:p>
          </table:table-cell>
          <table:table-cell office:value-type="string" table:style-name="ce19">
            <text:p>PAG.TO FT: 160/2018/PA 192/2018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49</text:p>
          </table:table-cell>
          <table:table-cell office:value-type="string" table:style-name="ce17">
            <text:p>08180000054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2501</text:p>
          </table:table-cell>
          <table:table-cell office:value-type="string" table:style-name="ce19">
            <text:p>IL MOSAICO SOCIETA' COOP.SOC ONLUS</text:p>
          </table:table-cell>
          <table:table-cell office:value-type="date" office:date-value="2018-12-04T00:00:00" table:style-name="ce21">
            <text:p>0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67.5" table:style-name="ce24">
            <text:p>367,5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55</text:p>
          </table:table-cell>
          <table:table-cell office:value-type="string" table:style-name="ce19">
            <text:p>P.G. N. 59889/2018: AFFIDAMENTO DEI SERVIZI LEGATI ALL'INIZIATIVA THE BEST OF 2018-1 PRESSO IL MUSEO DELLA MUSICA E CONTESTUALI</text:p>
          </table:table-cell>
          <table:table-cell office:value-type="string" table:style-name="ce19">
            <text:p>PAG.TO FT: V4-10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65</text:p>
          </table:table-cell>
          <table:table-cell office:value-type="string" table:style-name="ce17">
            <text:p>08180000054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9994</text:p>
          </table:table-cell>
          <table:table-cell office:value-type="string" table:style-name="ce19">
            <text:p>ECOSISTEMA SOC.COOP.A R.L.</text:p>
          </table:table-cell>
          <table:table-cell office:value-type="date" office:date-value="2018-12-11T00:00:00" table:style-name="ce21">
            <text:p>1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679.99" table:style-name="ce23">
            <text:p>4.679,99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880</text:p>
          </table:table-cell>
          <table:table-cell office:value-type="string" table:style-name="ce19">
            <text:p>P.G. N. 49079/2018: AFFIDAMENTO A ECOSISTEMA SOC.COOP. DEL SERVIZIO DI MANUTENZIONE IMPIANTI AUDIO VIDEO PER IL MUSEO DEL PATRIM</text:p>
          </table:table-cell>
          <table:table-cell office:value-type="string" table:style-name="ce19">
            <text:p>PAG.TO FT: FATTPA 24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68</text:p>
          </table:table-cell>
          <table:table-cell office:value-type="string" table:style-name="ce17">
            <text:p>08180000054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1573</text:p>
          </table:table-cell>
          <table:table-cell office:value-type="string" table:style-name="ce19">
            <text:p>ASS.NE PIERROT LUNAIRE</text:p>
          </table:table-cell>
          <table:table-cell office:value-type="date" office:date-value="2018-12-11T00:00:00" table:style-name="ce21">
            <text:p>1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00" table:style-name="ce23">
            <text:p>1.00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327</text:p>
          </table:table-cell>
          <table:table-cell office:value-type="string" table:style-name="ce19">
            <text:p>PG.406567/2018: AFFIDAMENTO ALL'ASSOCIAZIONE LA MUSICA INTERNA E ALL'ASS.NE PIERROT LUNAIRE DI LEZIONI MUSICALI, CICLO NOVECENTO</text:p>
          </table:table-cell>
          <table:table-cell office:value-type="string" table:style-name="ce19">
            <text:p>PAG.TO FT: 2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67</text:p>
          </table:table-cell>
          <table:table-cell office:value-type="string" table:style-name="ce17">
            <text:p>08180000054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6464</text:p>
          </table:table-cell>
          <table:table-cell office:value-type="string" table:style-name="ce19">
            <text:p>ARTICOLTURE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02.6" table:style-name="ce24">
            <text:p>402,6</text:p>
          </table:table-cell>
          <table:table-cell office:value-type="string" table:style-name="ce19">
            <text:p>UG0070-000</text:p>
          </table:table-cell>
          <table:table-cell office:value-type="string" table:style-name="ce19">
            <text:p>318005864</text:p>
          </table:table-cell>
          <table:table-cell office:value-type="string" table:style-name="ce19">
            <text:p>PG.N.449670/2018-AFFIDAMENTO DELLA SPESA COMPLESSIVA DI EURO 1.378,60 ONERI FISCALI INCLUSI PER L'APERTURA AL PUBBLICO DEI LOCAL</text:p>
          </table:table-cell>
          <table:table-cell office:value-type="string" table:style-name="ce19">
            <text:p>PAG.TO FT: FATTPA 30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69</text:p>
          </table:table-cell>
          <table:table-cell office:value-type="string" table:style-name="ce17">
            <text:p>08180000054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1089</text:p>
          </table:table-cell>
          <table:table-cell office:value-type="string" table:style-name="ce19">
            <text:p>COOPSPETTACOLO.IT <text:s/>S.C.A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90.4" table:style-name="ce24">
            <text:p>390,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926</text:p>
          </table:table-cell>
          <table:table-cell office:value-type="string" table:style-name="ce19">
            <text:p>PG.N.471240/2018-AFFIDAMENTO A COOPSPETTACOLO DEL SERVIZIO DI FONICA PER LA RASSEGNA "NOVECENTO", MUSEO DELLA MUSICA E CONTESTUA</text:p>
          </table:table-cell>
          <table:table-cell office:value-type="string" table:style-name="ce19">
            <text:p>PAG.TO FT: 27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0</text:p>
          </table:table-cell>
          <table:table-cell office:value-type="string" table:style-name="ce17">
            <text:p>08180000054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7922</text:p>
          </table:table-cell>
          <table:table-cell office:value-type="string" table:style-name="ce19">
            <text:p>NETLIT MEDIA LITERACY NETWORK Srl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529.48" table:style-name="ce24">
            <text:p>529,4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851</text:p>
          </table:table-cell>
          <table:table-cell office:value-type="string" table:style-name="ce19">
            <text:p>PG.N.454887/2018- AFFIDAMENTO DELLA SPESA COMPLESSIVA DI EURO 2.481,48 PER LA CAMPAGNA PUBBLICITARIA IN OCCASIONE DEL PROGETTO R</text:p>
          </table:table-cell>
          <table:table-cell office:value-type="string" table:style-name="ce19">
            <text:p>PAG.TO FT: 11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1</text:p>
          </table:table-cell>
          <table:table-cell office:value-type="string" table:style-name="ce17">
            <text:p>08180000054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5198</text:p>
          </table:table-cell>
          <table:table-cell office:value-type="string" table:style-name="ce19">
            <text:p>TECNOSCIENZA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525" table:style-name="ce23">
            <text:p>1.525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431</text:p>
          </table:table-cell>
          <table:table-cell office:value-type="string" table:style-name="ce19">
            <text:p>P.G. N. 273555/2018: AFFIDAMENTO ALLA DITTA TECNOSCIENZA S.R.L. DEL SERVIZIO DI SEGRETERIA ORGANIZZATIVA PER IL CONVEGNO ERIH -</text:p>
          </table:table-cell>
          <table:table-cell office:value-type="string" table:style-name="ce19">
            <text:p>PAG.TO FT: 4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2</text:p>
          </table:table-cell>
          <table:table-cell office:value-type="string" table:style-name="ce17">
            <text:p>08180000054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1453</text:p>
          </table:table-cell>
          <table:table-cell office:value-type="string" table:style-name="ce19">
            <text:p>SIGN PUBBLITECNICA SAS DI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872.67" table:style-name="ce24">
            <text:p>872,67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194</text:p>
          </table:table-cell>
          <table:table-cell office:value-type="string" table:style-name="ce19">
            <text:p>PG.N.385081/2018-AFFIDAMENTO ALLA DITTA SIGN PUBBLITECNICA S.A.S. DELLA REALIZZAZIONE DEL MATERIALE DI ALLESTIMENTO PER LE MOSTR</text:p>
          </table:table-cell>
          <table:table-cell office:value-type="string" table:style-name="ce19">
            <text:p>PAG.TO FT: 238 26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3</text:p>
          </table:table-cell>
          <table:table-cell office:value-type="string" table:style-name="ce17">
            <text:p>08180000055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6592</text:p>
          </table:table-cell>
          <table:table-cell office:value-type="string" table:style-name="ce19">
            <text:p>VAMART S.A.S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20" table:style-name="ce23">
            <text:p>1.220,00</text:p>
          </table:table-cell>
          <table:table-cell office:value-type="string" table:style-name="ce19">
            <text:p>UG0065-000</text:p>
          </table:table-cell>
          <table:table-cell office:value-type="string" table:style-name="ce19">
            <text:p>317004001</text:p>
          </table:table-cell>
          <table:table-cell office:value-type="string" table:style-name="ce19">
            <text:p>P.G.N.207696/2017-AUTORIZZAZIONE ALLA SPESA DI EURO 1.220,00 ONERI FISCALI INCLUSI PER IL RIPRISTINO CONSERVATIVO DELL'OPERA "SC</text:p>
          </table:table-cell>
          <table:table-cell office:value-type="string" table:style-name="ce19">
            <text:p>PAG.TO FT: 1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4</text:p>
          </table:table-cell>
          <table:table-cell office:value-type="string" table:style-name="ce17">
            <text:p>08180000055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0705</text:p>
          </table:table-cell>
          <table:table-cell office:value-type="string" table:style-name="ce19">
            <text:p>COOPSERVICE <text:s/>SOC.COOP.P.A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68.6600000000001" table:style-name="ce23">
            <text:p>1.068,66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0584</text:p>
          </table:table-cell>
          <table:table-cell office:value-type="string" table:style-name="ce19">
            <text:p>p.g. n. 433505/2016: AFFIDAMENTO A SEGUITO DI ADESIONE ALLA CONVENZIONE - INTERCENT-ER AGENZIA REGIONALE, DEL SERVIZIO DI VIGILA</text:p>
          </table:table-cell>
          <table:table-cell office:value-type="string" table:style-name="ce19">
            <text:p>PAG.TO FT: 817/0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6</text:p>
          </table:table-cell>
          <table:table-cell office:value-type="string" table:style-name="ce17">
            <text:p>08180000055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395</text:p>
          </table:table-cell>
          <table:table-cell office:value-type="string" table:style-name="ce19">
            <text:p>MANCINELLI ALLESTIMENTI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309.04" table:style-name="ce23">
            <text:p>4.309,0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418000801</text:p>
          </table:table-cell>
          <table:table-cell office:value-type="string" table:style-name="ce19">
            <text:p>PG.N. 241640/2018-AFFIDAMENTO ALLA DITTA MANCINELLI ALLESTIMENTI S.R.L. DEL SERVIZIO DI ADEGUAMENTO DEGLI SPAZI ESPOSITIVI DEL M</text:p>
          </table:table-cell>
          <table:table-cell office:value-type="string" table:style-name="ce19">
            <text:p>PAG.TO FT: 00004/04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7</text:p>
          </table:table-cell>
          <table:table-cell office:value-type="string" table:style-name="ce17">
            <text:p>08180000055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4371</text:p>
          </table:table-cell>
          <table:table-cell office:value-type="string" table:style-name="ce19">
            <text:p>IMMAGINI E SUONI <text:s/>SRL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830" table:style-name="ce23">
            <text:p>1.830,00</text:p>
          </table:table-cell>
          <table:table-cell office:value-type="string" table:style-name="ce19">
            <text:p>UG0070-000</text:p>
          </table:table-cell>
          <table:table-cell office:value-type="string" table:style-name="ce19">
            <text:p>318005853</text:p>
          </table:table-cell>
          <table:table-cell office:value-type="string" table:style-name="ce19">
            <text:p>PG.N.457113/2018-AFFIDAMENTO A IMMAGINI E SUONI S.R.L. DEL SERVIZIO DI NOLEGGIO E ASSISTENZA MATERIALE VIDEO PER FORUM CONTEMPOR</text:p>
          </table:table-cell>
          <table:table-cell office:value-type="string" table:style-name="ce19">
            <text:p>PAG.TO FT: 25 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8</text:p>
          </table:table-cell>
          <table:table-cell office:value-type="string" table:style-name="ce17">
            <text:p>08180000055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7074</text:p>
          </table:table-cell>
          <table:table-cell office:value-type="string" table:style-name="ce19">
            <text:p>CANTARELLI SNC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052.82" table:style-name="ce23">
            <text:p>7.052,82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923</text:p>
          </table:table-cell>
          <table:table-cell office:value-type="string" table:style-name="ce19">
            <text:p>PG.N.471013/2018-AFFIDAMENTO ALLA DITTA CANTARELLI S.N.C. DEL SERVIZIO DI GRAFICA PER LA MOSTRA SULLA RICOSTRUZIONE E IL RESTAUR</text:p>
          </table:table-cell>
          <table:table-cell office:value-type="string" table:style-name="ce19">
            <text:p>PAG.TO FT: 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9</text:p>
          </table:table-cell>
          <table:table-cell office:value-type="string" table:style-name="ce17">
            <text:p>08180000055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94722</text:p>
          </table:table-cell>
          <table:table-cell office:value-type="string" table:style-name="ce19">
            <text:p>B.D. IMPIANTI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07.96" table:style-name="ce24">
            <text:p>407,96</text:p>
          </table:table-cell>
          <table:table-cell office:value-type="string" table:style-name="ce19">
            <text:p>UG0060-000</text:p>
          </table:table-cell>
          <table:table-cell office:value-type="string" table:style-name="ce19">
            <text:p>318005595</text:p>
          </table:table-cell>
          <table:table-cell office:value-type="string" table:style-name="ce19">
            <text:p>P.G.N.436754/2018 - AFFIDAMENTO A B.D.IMPIANTI S.R.L. DELL'ADEGUAMENTO DELL'IMPIANTO ELETTRICO DEL MUSEO DELLA MEMORIA DI USTICA</text:p>
          </table:table-cell>
          <table:table-cell office:value-type="string" table:style-name="ce19">
            <text:p>PAG.TO FT: FATTPA 9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9</text:p>
          </table:table-cell>
          <table:table-cell office:value-type="string" table:style-name="ce17">
            <text:p>08180000055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94722</text:p>
          </table:table-cell>
          <table:table-cell office:value-type="string" table:style-name="ce19">
            <text:p>B.D. IMPIANTI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264.24" table:style-name="ce23">
            <text:p>3.264,2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596</text:p>
          </table:table-cell>
          <table:table-cell office:value-type="string" table:style-name="ce19">
            <text:p>P.G.N.436754/2018 - AFFIDAMENTO A B.D.IMPIANTI S.R.L. DELL'ADEGUAMENTO DELL'IMPIANTO ELETTRICO DEL MUSEO DELLA MEMORIA DI USTICA</text:p>
          </table:table-cell>
          <table:table-cell office:value-type="string" table:style-name="ce19">
            <text:p>PAG.TO FT: FATTPA 10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0</text:p>
          </table:table-cell>
          <table:table-cell office:value-type="string" table:style-name="ce17">
            <text:p>08180000055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9428</text:p>
          </table:table-cell>
          <table:table-cell office:value-type="string" table:style-name="ce19">
            <text:p>ABSOLUT DI M.LIOCE &amp; C. SNC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4530" table:style-name="ce23">
            <text:p>14.53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132</text:p>
          </table:table-cell>
          <table:table-cell office:value-type="string" table:style-name="ce19">
            <text:p>P.G. N. 80701/2018: AFFIDAMENTO ALLA DITTA ABSOLUT DI M. LIOCE &amp; C. S.N.C. DEL SERVIZIO DI SUPPORTO ORGANIZZATIVO AL PROGETTO "R</text:p>
          </table:table-cell>
          <table:table-cell office:value-type="string" table:style-name="ce19">
            <text:p>PAG.TO FT: 12/0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1</text:p>
          </table:table-cell>
          <table:table-cell office:value-type="string" table:style-name="ce17">
            <text:p>08180000055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9428</text:p>
          </table:table-cell>
          <table:table-cell office:value-type="string" table:style-name="ce19">
            <text:p>ABSOLUT DI M.LIOCE &amp; C. SNC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957.99" table:style-name="ce23">
            <text:p>10.957,99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660</text:p>
          </table:table-cell>
          <table:table-cell office:value-type="string" table:style-name="ce19">
            <text:p>PGN.460780/2018-AFFIDAMENTO ALLA DITTA ABSOLUT DI M.LIOCE &amp; C. SNC DEL SERVIZIO DI ASSISTENZA AGLI ARTISTI DELLA MOSTRA THAT'S I</text:p>
          </table:table-cell>
          <table:table-cell office:value-type="string" table:style-name="ce19">
            <text:p>PAG.TO FT: 14/0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1</text:p>
          </table:table-cell>
          <table:table-cell office:value-type="string" table:style-name="ce17">
            <text:p>08180000055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9428</text:p>
          </table:table-cell>
          <table:table-cell office:value-type="string" table:style-name="ce19">
            <text:p>ABSOLUT DI M.LIOCE &amp; C. SNC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6400" table:style-name="ce23">
            <text:p>6.400,00</text:p>
          </table:table-cell>
          <table:table-cell office:value-type="string" table:style-name="ce19">
            <text:p>UG0069-000</text:p>
          </table:table-cell>
          <table:table-cell office:value-type="string" table:style-name="ce19">
            <text:p>318005667</text:p>
          </table:table-cell>
          <table:table-cell office:value-type="string" table:style-name="ce19">
            <text:p>PG.N.460780/2018-AFFIDAMENTO ALLA DITTA ABSOLUT DI M.LIOCE &amp; C. SNC DEL SERVIZIO DI ASSISTENZA AGLI ARTISTI DELLA MOSTRA THAT'S</text:p>
          </table:table-cell>
          <table:table-cell office:value-type="string" table:style-name="ce19">
            <text:p>PAG.TO FT: 13/02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2</text:p>
          </table:table-cell>
          <table:table-cell office:value-type="string" table:style-name="ce17">
            <text:p>08180000056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7291</text:p>
          </table:table-cell>
          <table:table-cell office:value-type="string" table:style-name="ce19">
            <text:p>ENTE MOSTRA INTERNAZ. <text:s/>DEL CINEMA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976" table:style-name="ce24">
            <text:p>976</text:p>
          </table:table-cell>
          <table:table-cell office:value-type="string" table:style-name="ce19">
            <text:p>UG0070-000</text:p>
          </table:table-cell>
          <table:table-cell office:value-type="string" table:style-name="ce19">
            <text:p>318005863</text:p>
          </table:table-cell>
          <table:table-cell office:value-type="string" table:style-name="ce19">
            <text:p>PG.N.449670/2018-AFFIDAMENTO DELLA SPESA COMPLESSIVA DI EURO 1.378,60 ONERI FISCALI INCLUSI PER L'APERTURA AL PUBBLICO DEI LOCAL</text:p>
          </table:table-cell>
          <table:table-cell office:value-type="string" table:style-name="ce19">
            <text:p>PAG.TO FT: 3/10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3</text:p>
          </table:table-cell>
          <table:table-cell office:value-type="string" table:style-name="ce17">
            <text:p>08180000056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4474</text:p>
          </table:table-cell>
          <table:table-cell office:value-type="string" table:style-name="ce19">
            <text:p>BONOMO EDITORE SRLS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900" table:style-name="ce23">
            <text:p>3.900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651</text:p>
          </table:table-cell>
          <table:table-cell office:value-type="string" table:style-name="ce19">
            <text:p>PG.N.432705/2018-AFFIDAMENTO A BONOMO EDITORE S.R.L.S. DELLA STAMPA DEL CATALOGO DELLA MOSTRA 'I VOLTI DEL BUDDHA', MUSEO MEDIEV</text:p>
          </table:table-cell>
          <table:table-cell office:value-type="string" table:style-name="ce19">
            <text:p>PAG.TO FT: 46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4</text:p>
          </table:table-cell>
          <table:table-cell office:value-type="string" table:style-name="ce17">
            <text:p>08180000056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641</text:p>
          </table:table-cell>
          <table:table-cell office:value-type="string" table:style-name="ce19">
            <text:p>STASIS S.A.S DI SORBI C. E VANOZZI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050" table:style-name="ce23">
            <text:p>3.050,00</text:p>
          </table:table-cell>
          <table:table-cell office:value-type="string" table:style-name="ce19">
            <text:p>UG0058-000</text:p>
          </table:table-cell>
          <table:table-cell office:value-type="string" table:style-name="ce19">
            <text:p>318004471</text:p>
          </table:table-cell>
          <table:table-cell office:value-type="string" table:style-name="ce19">
            <text:p>P.G. N. 288106/2018: AFFIDAMENTO A STASIS S.A.S. DEL SERVIZIO PER DIGITALIZZAZIONE MANIFESTI NELL'AMBITO DEL PROGETTO "LA GRANDE</text:p>
          </table:table-cell>
          <table:table-cell office:value-type="string" table:style-name="ce19">
            <text:p>PAG.TO FT: 25/2018/E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5</text:p>
          </table:table-cell>
          <table:table-cell office:value-type="string" table:style-name="ce17">
            <text:p>08180000056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6765</text:p>
          </table:table-cell>
          <table:table-cell office:value-type="string" table:style-name="ce19">
            <text:p>PROMOS COMUNICAZIONE DI DANILO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037.8" table:style-name="ce23">
            <text:p>3.037,8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131</text:p>
          </table:table-cell>
          <table:table-cell office:value-type="string" table:style-name="ce19">
            <text:p>PG.N.240197/2018-AFFIDAMENTO ALLA DITTA PROMOS COMUNICAZIONE S.A.S. DEL SERVIZIO DI STAMPA E DISTRIBUZIONE CARTOLINE PROMOZIONAL</text:p>
          </table:table-cell>
          <table:table-cell office:value-type="string" table:style-name="ce19">
            <text:p>PAG.TO FT: 6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6</text:p>
          </table:table-cell>
          <table:table-cell office:value-type="string" table:style-name="ce17">
            <text:p>08180000056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4700</text:p>
          </table:table-cell>
          <table:table-cell office:value-type="string" table:style-name="ce19">
            <text:p>TIPOGRAFIA ALTEDO SRL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955.2" table:style-name="ce23">
            <text:p>1.955,2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902</text:p>
          </table:table-cell>
          <table:table-cell office:value-type="string" table:style-name="ce19">
            <text:p>PG.N.456839/2018-AFFIDAMENTO ALLA TIPOGRAFIA ALTEDO DELLA STAMPA DEL CATALOGO PER IL PROGETTO ROSE 2 E CONTESTUALE IMPEGNO DI SP</text:p>
          </table:table-cell>
          <table:table-cell office:value-type="string" table:style-name="ce19">
            <text:p>PAG.TO FT: 13_E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7</text:p>
          </table:table-cell>
          <table:table-cell office:value-type="string" table:style-name="ce17">
            <text:p>08180000056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8978</text:p>
          </table:table-cell>
          <table:table-cell office:value-type="string" table:style-name="ce19">
            <text:p>PREMIO <text:s/>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342" table:style-name="ce23">
            <text:p>1.342,00</text:p>
          </table:table-cell>
          <table:table-cell office:value-type="string" table:style-name="ce19">
            <text:p>UG0060-000</text:p>
          </table:table-cell>
          <table:table-cell office:value-type="string" table:style-name="ce19">
            <text:p>318005841</text:p>
          </table:table-cell>
          <table:table-cell office:value-type="string" table:style-name="ce19">
            <text:p>PG.N. 446598/2018- AFFIDAMENTO A PREMIO S.R.L. DEL SERVIZIO DI TRASPORTO E ALLESTIMENTO DELLA MOSTRA GRESLERI, PADIGLIONE ESPRIT</text:p>
          </table:table-cell>
          <table:table-cell office:value-type="string" table:style-name="ce19">
            <text:p>PAG.TO FT: 123/0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90</text:p>
          </table:table-cell>
          <table:table-cell office:value-type="string" table:style-name="ce17">
            <text:p>081800000566</text:p>
          </table:table-cell>
          <table:table-cell office:value-type="string" table:style-name="ce19">
            <text:p>05010202</text:p>
          </table:table-cell>
          <table:table-cell office:value-type="string" table:style-name="ce19">
            <text:p>102693</text:p>
          </table:table-cell>
          <table:table-cell office:value-type="string" table:style-name="ce19">
            <text:p>C2 S.R.L.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867" table:style-name="ce23">
            <text:p>2.867,00</text:p>
          </table:table-cell>
          <table:table-cell office:value-type="string" table:style-name="ce19">
            <text:p>UG0210-000</text:p>
          </table:table-cell>
          <table:table-cell office:value-type="string" table:style-name="ce19">
            <text:p>318005594</text:p>
          </table:table-cell>
          <table:table-cell office:value-type="string" table:style-name="ce19">
            <text:p>PG.N.427481/2018-AFFIDAMENTO A C2 S.R.L. DELLA FORNITURA DI MATERIALE AUDIOVIDEO PER IL MUSEO PER LA MEMORIA DI USTICA. CONTESTU</text:p>
          </table:table-cell>
          <table:table-cell office:value-type="string" table:style-name="ce19">
            <text:p>PAG.TO FT: 6527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91</text:p>
          </table:table-cell>
          <table:table-cell office:value-type="string" table:style-name="ce17">
            <text:p>08180000056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8288</text:p>
          </table:table-cell>
          <table:table-cell office:value-type="string" table:style-name="ce19">
            <text:p>OFFICINE CONTESTO DI ALAN ZINCHI</text:p>
          </table:table-cell>
          <table:table-cell office:value-type="date" office:date-value="2018-12-13T00:00:00" table:style-name="ce21">
            <text:p>13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622.6" table:style-name="ce23">
            <text:p>1.622,6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436</text:p>
          </table:table-cell>
          <table:table-cell office:value-type="string" table:style-name="ce19">
            <text:p>P.G. N. 285521/2018: AFFIDAMENTO A OFFICINE CONTESTO DEL RESTAURO DI UN TELAIO PER TESSITURA CONSERVATO PRESSO IL MUSEO DEL PATR</text:p>
          </table:table-cell>
          <table:table-cell office:value-type="string" table:style-name="ce19">
            <text:p>PAG.TO FT: 16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5</text:p>
          </table:table-cell>
          <table:table-cell office:value-type="string" table:style-name="ce17">
            <text:p>081800000568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96272</text:p>
          </table:table-cell>
          <table:table-cell office:value-type="string" table:style-name="ce19">
            <text:p>MUSEO DELLA BEATA VERGINE DI SAN LU</text:p>
          </table:table-cell>
          <table:table-cell office:value-type="date" office:date-value="2018-12-14T00:00:00" table:style-name="ce21">
            <text:p>1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000" table:style-name="ce23">
            <text:p>7.000,0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318006061</text:p>
          </table:table-cell>
          <table:table-cell office:value-type="string" table:style-name="ce19">
            <text:p>PG.N.488266/2018-MUSEO DELLA BEATA VERGINE DI S.LUCA EROGAZIONE DI CONTRIBUTI PER COMPLESSIVI EURO 68.000,00 A FAVORE DI ENTI</text:p>
          </table:table-cell>
          <table:table-cell office:value-type="string" table:style-name="ce19">
            <text:p>CONTRIBUTO ANNO 20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5</text:p>
          </table:table-cell>
          <table:table-cell office:value-type="string" table:style-name="ce17">
            <text:p>081800000569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60070</text:p>
          </table:table-cell>
          <table:table-cell office:value-type="string" table:style-name="ce19">
            <text:p>FONDAZIONE CARDINALE GIACOMO LERCAR</text:p>
          </table:table-cell>
          <table:table-cell office:value-type="date" office:date-value="2018-12-14T00:00:00" table:style-name="ce21">
            <text:p>1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000" table:style-name="ce23">
            <text:p>4.000,0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318006062</text:p>
          </table:table-cell>
          <table:table-cell office:value-type="string" table:style-name="ce19">
            <text:p>PG.N.488266/2018-FONDAZIONE G. LERCARO EROGAZIONE DI CONTRIBUTI PER COMPLESSIVI EURO 68.000,00 A FAVORE DI ENTI</text:p>
          </table:table-cell>
          <table:table-cell office:value-type="string" table:style-name="ce19">
            <text:p>CONTRIBUTO ANNO 20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5</text:p>
          </table:table-cell>
          <table:table-cell office:value-type="string" table:style-name="ce17">
            <text:p>081800000570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94976</text:p>
          </table:table-cell>
          <table:table-cell office:value-type="string" table:style-name="ce19">
            <text:p>MUSEO DELLA <text:s/>COMUNICAZIONE MILLE</text:p>
          </table:table-cell>
          <table:table-cell office:value-type="date" office:date-value="2018-12-14T00:00:00" table:style-name="ce21">
            <text:p>1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000" table:style-name="ce23">
            <text:p>2.000,0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318006064</text:p>
          </table:table-cell>
          <table:table-cell office:value-type="string" table:style-name="ce19">
            <text:p>PG.N.488266/2018-MUSEO MILLE VOCI MILLE SUONI EROGAZIONE DI CONTRIBUTI PER COMPLESSIVI EURO 68.000,00 A FAVORE DI ENTI</text:p>
          </table:table-cell>
          <table:table-cell office:value-type="string" table:style-name="ce19">
            <text:p>CONTRIBUTO 20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75</text:p>
          </table:table-cell>
          <table:table-cell office:value-type="string" table:style-name="ce17">
            <text:p>081800000571</text:p>
          </table:table-cell>
          <table:table-cell office:value-type="string" table:style-name="ce19">
            <text:p>05020104</text:p>
          </table:table-cell>
          <table:table-cell office:value-type="string" table:style-name="ce19">
            <text:p>58942</text:p>
          </table:table-cell>
          <table:table-cell office:value-type="string" table:style-name="ce19">
            <text:p>FONDAZIONE MUSEO EBRAICO DI BOLOGNA</text:p>
          </table:table-cell>
          <table:table-cell office:value-type="date" office:date-value="2018-12-14T00:00:00" table:style-name="ce21">
            <text:p>14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5000" table:style-name="ce23">
            <text:p>35.000,00</text:p>
          </table:table-cell>
          <table:table-cell office:value-type="string" table:style-name="ce19">
            <text:p>UG0090-000</text:p>
          </table:table-cell>
          <table:table-cell office:value-type="string" table:style-name="ce19">
            <text:p>318006066</text:p>
          </table:table-cell>
          <table:table-cell office:value-type="string" table:style-name="ce19">
            <text:p>PG.N.488266/2018-FONDAZIONE MUSEO EBRAICO EROGAZIONE DI CONTRIBUTI PER COMPLESSIVI EURO 68.000,00 A FAVORE DI ENTI</text:p>
          </table:table-cell>
          <table:table-cell office:value-type="string" table:style-name="ce19">
            <text:p>CONTRIBUTO 20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8</text:p>
          </table:table-cell>
          <table:table-cell office:value-type="string" table:style-name="ce17">
            <text:p>08180000057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7105</text:p>
          </table:table-cell>
          <table:table-cell office:value-type="string" table:style-name="ce19">
            <text:p>SCARAMAGLI &amp; BORGHI S.N.C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793" table:style-name="ce24">
            <text:p>793</text:p>
          </table:table-cell>
          <table:table-cell office:value-type="string" table:style-name="ce19">
            <text:p>UG0080-000</text:p>
          </table:table-cell>
          <table:table-cell office:value-type="string" table:style-name="ce19">
            <text:p>318005483</text:p>
          </table:table-cell>
          <table:table-cell office:value-type="string" table:style-name="ce19">
            <text:p>PG.N.424475/2018-AFFIDAMENTO A SCARAMAGLI E BORGHI S.N.C. DEL SERVIZIO DI TINTEGGIATURA DELLE SEDI DI VILLA DELLE ROSE E DEL MAM</text:p>
          </table:table-cell>
          <table:table-cell office:value-type="string" table:style-name="ce19">
            <text:p>PAG.TO FT: 57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8</text:p>
          </table:table-cell>
          <table:table-cell office:value-type="string" table:style-name="ce17">
            <text:p>08180000057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7105</text:p>
          </table:table-cell>
          <table:table-cell office:value-type="string" table:style-name="ce19">
            <text:p>SCARAMAGLI &amp; BORGHI S.N.C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976" table:style-name="ce24">
            <text:p>976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484</text:p>
          </table:table-cell>
          <table:table-cell office:value-type="string" table:style-name="ce19">
            <text:p>PG.N.424475/2018-AFFIDAMENTO A SCARAMAGLI E BORGHI S.N.C. DEL SERVIZIO DI TINTEGGIATURA DELLE SEDI DI VILLA DELLE ROSE E DEL MAM</text:p>
          </table:table-cell>
          <table:table-cell office:value-type="string" table:style-name="ce19">
            <text:p>PAG.TO FT: 56/PA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9</text:p>
          </table:table-cell>
          <table:table-cell office:value-type="string" table:style-name="ce17">
            <text:p>08180000057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9114</text:p>
          </table:table-cell>
          <table:table-cell office:value-type="string" table:style-name="ce19">
            <text:p>MJRAS S.N.C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3658" table:style-name="ce23">
            <text:p>13.658,00</text:p>
          </table:table-cell>
          <table:table-cell office:value-type="string" table:style-name="ce19">
            <text:p>UG0060-000</text:p>
          </table:table-cell>
          <table:table-cell office:value-type="string" table:style-name="ce19">
            <text:p>318005924</text:p>
          </table:table-cell>
          <table:table-cell office:value-type="string" table:style-name="ce19">
            <text:p>PG.N.467430/2018-AFFIDAMENTO ALLA DITTA MJRAS S.N.C. DEL SERVIZIO DI ALLESTIMENTO STRUTTURALE PER LA MOSTRA SULLA RICOSTRUZIONE</text:p>
          </table:table-cell>
          <table:table-cell office:value-type="string" table:style-name="ce19">
            <text:p>PAG.TO FT: 6/20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89</text:p>
          </table:table-cell>
          <table:table-cell office:value-type="string" table:style-name="ce17">
            <text:p>08180000057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9114</text:p>
          </table:table-cell>
          <table:table-cell office:value-type="string" table:style-name="ce19">
            <text:p>MJRAS S.N.C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193.46" table:style-name="ce23">
            <text:p>2.193,46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925</text:p>
          </table:table-cell>
          <table:table-cell office:value-type="string" table:style-name="ce19">
            <text:p>PG.N.467430/2018-AFFIDAMENTO ALLA DITTA MJRAS S.N.C. DEL SERVIZIO DI ALLESTIMENTO STRUTTURALE PER LA MOSTRA SULLA RICOSTRUZIONE</text:p>
          </table:table-cell>
          <table:table-cell office:value-type="string" table:style-name="ce19">
            <text:p>PAG.TO FT: 6/20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92</text:p>
          </table:table-cell>
          <table:table-cell office:value-type="string" table:style-name="ce17">
            <text:p>08180000057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4676</text:p>
          </table:table-cell>
          <table:table-cell office:value-type="string" table:style-name="ce19">
            <text:p>FRIGERIO VIAGGI 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447.88" table:style-name="ce23">
            <text:p>1.447,8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94</text:p>
          </table:table-cell>
          <table:table-cell office:value-type="string" table:style-name="ce19">
            <text:p>P.G. N. 56859/2018: AFFIDAMENTO A FRIGERIO VIAGGI S.R.L. DEL SERVIZIO DI BIGLIETTERIA AEREA E FERROVIARIA PER L'ISTITUZIONE BOLO</text:p>
          </table:table-cell>
          <table:table-cell office:value-type="string" table:style-name="ce19">
            <text:p>PAG.TO FT: 2018/0000289/PO 2018/0000290/PO 2018/0000323/PO 2018/000032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94</text:p>
          </table:table-cell>
          <table:table-cell office:value-type="string" table:style-name="ce17">
            <text:p>081800000577</text:p>
          </table:table-cell>
          <table:table-cell office:value-type="string" table:style-name="ce19">
            <text:p>05020110</text:p>
          </table:table-cell>
          <table:table-cell office:value-type="string" table:style-name="ce19">
            <text:p>90313</text:p>
          </table:table-cell>
          <table:table-cell office:value-type="string" table:style-name="ce19">
            <text:p>AON SPA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0" table:style-name="ce24">
            <text:p>100</text:p>
          </table:table-cell>
          <table:table-cell office:value-type="string" table:style-name="ce19">
            <text:p>UG0120-000</text:p>
          </table:table-cell>
          <table:table-cell office:value-type="string" table:style-name="ce19">
            <text:p>318006225</text:p>
          </table:table-cell>
          <table:table-cell office:value-type="string" table:style-name="ce19">
            <text:p>P.G. N. 500260/2018: AFFIDAMENTO AD AON S.P.ADELLA COPERTURA ASSICURATIVA DI OPERE D'ARTE PER ATTIVITA' DEI MUSEI CIVICI D'ARTE</text:p>
          </table:table-cell>
          <table:table-cell office:value-type="string" table:style-name="ce19">
            <text:p>PAG.TO FT: 2018/0049032BIS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95</text:p>
          </table:table-cell>
          <table:table-cell office:value-type="string" table:style-name="ce17">
            <text:p>08180000057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5258</text:p>
          </table:table-cell>
          <table:table-cell office:value-type="string" table:style-name="ce19">
            <text:p>S.I.A.E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74.52" table:style-name="ce24">
            <text:p>474,52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083</text:p>
          </table:table-cell>
          <table:table-cell office:value-type="string" table:style-name="ce19">
            <text:p>P.G. N. 72035/2018: AUTORIZZAZIONE ALLA SPESA DI EURO 2.082,25 ONERI FISCALI INCLUSI PER L'ASSOLVIMENTO DI ONERI S.I.A.E. DERIVA</text:p>
          </table:table-cell>
          <table:table-cell office:value-type="string" table:style-name="ce19">
            <text:p>PAG.TO FT: 1618038498 1618038497 1618041456 161804126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96</text:p>
          </table:table-cell>
          <table:table-cell office:value-type="string" table:style-name="ce17">
            <text:p>08180000057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2868</text:p>
          </table:table-cell>
          <table:table-cell office:value-type="string" table:style-name="ce19">
            <text:p>FINCOMMUNICATION 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88" table:style-name="ce24">
            <text:p>48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850</text:p>
          </table:table-cell>
          <table:table-cell office:value-type="string" table:style-name="ce19">
            <text:p>PG.N.454887/2018- AFFIDAMENTO DELLA SPESA COMPLESSIVA DI EURO 2.481,48 PER LA CAMPAGNA PUBBLICITARIA IN OCCASIONE DEL PROGETTO R</text:p>
          </table:table-cell>
          <table:table-cell office:value-type="string" table:style-name="ce19">
            <text:p>PAG.TO FT: 000010-2018-0000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97</text:p>
          </table:table-cell>
          <table:table-cell office:value-type="string" table:style-name="ce17">
            <text:p>08180000058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1453</text:p>
          </table:table-cell>
          <table:table-cell office:value-type="string" table:style-name="ce19">
            <text:p>SIGN PUBBLITECNICA SAS DI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4.44" table:style-name="ce24">
            <text:p>124,4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4358</text:p>
          </table:table-cell>
          <table:table-cell office:value-type="string" table:style-name="ce19">
            <text:p>P.G.N.276405/2018-DETERMINA A CONTRARRE PER PROGETTAZIONE, REALIZZAZIONE, MONTAGGIO E CERTIFICAZIONE ARREDI PER BIBLIOTECA MAMBO</text:p>
          </table:table-cell>
          <table:table-cell office:value-type="string" table:style-name="ce19">
            <text:p>PAG.TO FT: 27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8</text:p>
          </table:table-cell>
          <table:table-cell office:value-type="string" table:style-name="ce17">
            <text:p>08180000058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2956</text:p>
          </table:table-cell>
          <table:table-cell office:value-type="string" table:style-name="ce19">
            <text:p>AUSER VOLONTARIATO DI BOLOGNA-ONLUS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0356.509999999998" table:style-name="ce23">
            <text:p>20.356,51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925</text:p>
          </table:table-cell>
          <table:table-cell office:value-type="string" table:style-name="ce19">
            <text:p>P.G. N. 470033/2017: AUTORIZZAZIONE ALLA SPESA DI EURO 200.000,00 RELATIVA AI RIMBORSI SPESA PREVISTI A FAVORE DELL'ORGANIZZAZIO</text:p>
          </table:table-cell>
          <table:table-cell office:value-type="string" table:style-name="ce19">
            <text:p>PAG.TO FT: 155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8</text:p>
          </table:table-cell>
          <table:table-cell office:value-type="string" table:style-name="ce17">
            <text:p>081800000585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2956</text:p>
          </table:table-cell>
          <table:table-cell office:value-type="string" table:style-name="ce19">
            <text:p>AUSER VOLONTARIATO DI BOLOGNA-ONLUS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205.07" table:style-name="ce23">
            <text:p>10.205,07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6392</text:p>
          </table:table-cell>
          <table:table-cell office:value-type="string" table:style-name="ce19">
            <text:p>PG.N.474391/2018-AUTORIZZAZIONE ALLA SPESA COMPLESSIVA DI EURO 132.000 ,00 RELATIVA A RIMBORSI SPESA PREVISTI A FAVORE DELL'ORGA</text:p>
          </table:table-cell>
          <table:table-cell office:value-type="string" table:style-name="ce19">
            <text:p>PAG.TO FT: 155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493</text:p>
          </table:table-cell>
          <table:table-cell office:value-type="string" table:style-name="ce17">
            <text:p>081800000586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7438</text:p>
          </table:table-cell>
          <table:table-cell office:value-type="string" table:style-name="ce19">
            <text:p>LITOGRAFIA ZUCCHINI SRL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038.67" table:style-name="ce23">
            <text:p>1.038,67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6100</text:p>
          </table:table-cell>
          <table:table-cell office:value-type="string" table:style-name="ce19">
            <text:p/>
          </table:table-cell>
          <table:table-cell office:value-type="string" table:style-name="ce19">
            <text:p>PAG.TO FT: 3/1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7</text:p>
          </table:table-cell>
          <table:table-cell office:value-type="string" table:style-name="ce17">
            <text:p>081800000587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06373</text:p>
          </table:table-cell>
          <table:table-cell office:value-type="string" table:style-name="ce19">
            <text:p>FORNARI LUCIANO &amp; C. SAS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93.45" table:style-name="ce24">
            <text:p>393,45</text:p>
          </table:table-cell>
          <table:table-cell office:value-type="string" table:style-name="ce19">
            <text:p>UG0070-000</text:p>
          </table:table-cell>
          <table:table-cell office:value-type="string" table:style-name="ce19">
            <text:p>318005999</text:p>
          </table:table-cell>
          <table:table-cell office:value-type="string" table:style-name="ce19">
            <text:p>PG.N.480150/2018-AFFIDAMENTO DI SERVIZI PER LA PROMOZIONE DI ATTIVITA' DEL MAMBO E CONTESTUALI IMPEGNI DI SPESA DI EURO 613,45</text:p>
          </table:table-cell>
          <table:table-cell office:value-type="string" table:style-name="ce19">
            <text:p>PAG.TO FT: 00026/0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6</text:p>
          </table:table-cell>
          <table:table-cell office:value-type="string" table:style-name="ce17">
            <text:p>081800000588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5585</text:p>
          </table:table-cell>
          <table:table-cell office:value-type="string" table:style-name="ce19">
            <text:p>LYRECO ITALIA 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215.04" table:style-name="ce23">
            <text:p>1.215,04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0616</text:p>
          </table:table-cell>
          <table:table-cell office:value-type="string" table:style-name="ce19">
            <text:p>PRENOTAZIONE DI IMPEGNO PER LA FORNITURA DI TONER PER SEDI DELL'ISTITUZIONE BOLOGNA MUSEI PER GLI ANNI 2017 - 2018 - IMPORTO</text:p>
          </table:table-cell>
          <table:table-cell office:value-type="string" table:style-name="ce19">
            <text:p>PAG.TO FT: 0010007452 0010007717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5</text:p>
          </table:table-cell>
          <table:table-cell office:value-type="string" table:style-name="ce17">
            <text:p>081800000589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6091</text:p>
          </table:table-cell>
          <table:table-cell office:value-type="string" table:style-name="ce19">
            <text:p>SATE <text:s/>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277.6" table:style-name="ce23">
            <text:p>2.277,6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3515</text:p>
          </table:table-cell>
          <table:table-cell office:value-type="string" table:style-name="ce19">
            <text:p>P.G. N. 139498/2018: AFFIDAMENTO A SATE S.R.L. DELLA STAMPA DI DUE NUMERI DELLA RIVISTA SCUOLAOFFICINA EDIZIONE 2018 E CONTESTUA</text:p>
          </table:table-cell>
          <table:table-cell office:value-type="string" table:style-name="ce19">
            <text:p>PAG.TO FT: 4/P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4</text:p>
          </table:table-cell>
          <table:table-cell office:value-type="string" table:style-name="ce17">
            <text:p>081800000590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499</text:p>
          </table:table-cell>
          <table:table-cell office:value-type="string" table:style-name="ce19">
            <text:p>ISTITUTO DELLA ENCICLOPEDIA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330" table:style-name="ce24">
            <text:p>330</text:p>
          </table:table-cell>
          <table:table-cell office:value-type="string" table:style-name="ce19">
            <text:p>UG0085-000</text:p>
          </table:table-cell>
          <table:table-cell office:value-type="string" table:style-name="ce19">
            <text:p>318005658</text:p>
          </table:table-cell>
          <table:table-cell office:value-type="string" table:style-name="ce19">
            <text:p>PG.N.342747/2018- AFFIDAMENTO ALL' ISTITUTO DELL'ENCICLOPEDIA ITALIANA TRECCANI DELLA FORNITURA DI VOLUMI PER LA BIBLIOTECA DEL</text:p>
          </table:table-cell>
          <table:table-cell office:value-type="string" table:style-name="ce19">
            <text:p>PAG.TO FT: 2018018503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1</text:p>
          </table:table-cell>
          <table:table-cell office:value-type="string" table:style-name="ce17">
            <text:p>081800000591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0689</text:p>
          </table:table-cell>
          <table:table-cell office:value-type="string" table:style-name="ce19">
            <text:p>ARTRIBUNE S.R.L.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1464" table:style-name="ce23">
            <text:p>1.464,0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852</text:p>
          </table:table-cell>
          <table:table-cell office:value-type="string" table:style-name="ce19">
            <text:p>PG.N.454887/2018- AFFIDAMENTO DELLA SPESA COMPLESSIVA DI EURO 2.481,48 PER LA CAMPAGNA PUBBLICITARIA IN OCCASIONE DEL PROGETTO R</text:p>
          </table:table-cell>
          <table:table-cell office:value-type="string" table:style-name="ce19">
            <text:p>PAG.TO FT: V0300035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0</text:p>
          </table:table-cell>
          <table:table-cell office:value-type="string" table:style-name="ce17">
            <text:p>081800000592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111538</text:p>
          </table:table-cell>
          <table:table-cell office:value-type="string" table:style-name="ce19">
            <text:p>CROWN WORLDWIDE SRL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23742.9" table:style-name="ce23">
            <text:p>23.742,90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5037</text:p>
          </table:table-cell>
          <table:table-cell office:value-type="string" table:style-name="ce19">
            <text:p>P.G. N.: 366804/2018-AFFIDAMENTO ALLA DITTA CROWN WORLDWIDE SRL DEL SERVIZIO DI TRASPORTO E ALLESTIMENTO DELLA MOSTRA "MARIELLA</text:p>
          </table:table-cell>
          <table:table-cell office:value-type="string" table:style-name="ce19">
            <text:p>PAG.TO FT: FATTPA 39_18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2</text:p>
          </table:table-cell>
          <table:table-cell office:value-type="string" table:style-name="ce17">
            <text:p>081800000593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24643</text:p>
          </table:table-cell>
          <table:table-cell office:value-type="string" table:style-name="ce19">
            <text:p>CENTRO LAVANDERIA <text:s/>SRL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7.76" table:style-name="ce24">
            <text:p>47,76</text:p>
          </table:table-cell>
          <table:table-cell office:value-type="string" table:style-name="ce19">
            <text:p>UG0040-000</text:p>
          </table:table-cell>
          <table:table-cell office:value-type="string" table:style-name="ce19">
            <text:p>318003266</text:p>
          </table:table-cell>
          <table:table-cell office:value-type="string" table:style-name="ce19">
            <text:p>P.G. N. 100563/2018: AFFIDAMENTO A CENTRO LAVANDERIA S.R.L. DEL SERVIZO DI LAVANDERIA PER CASA NATALI NEI PRIMI MESI DEL 2018. C</text:p>
          </table:table-cell>
          <table:table-cell office:value-type="string" table:style-name="ce19">
            <text:p>PAG.TO FT: 101/18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718000503</text:p>
          </table:table-cell>
          <table:table-cell office:value-type="string" table:style-name="ce17">
            <text:p>081800000594</text:p>
          </table:table-cell>
          <table:table-cell office:value-type="string" table:style-name="ce19">
            <text:p>05020103</text:p>
          </table:table-cell>
          <table:table-cell office:value-type="string" table:style-name="ce19">
            <text:p>71140</text:p>
          </table:table-cell>
          <table:table-cell office:value-type="string" table:style-name="ce19">
            <text:p>TRADING POST EXPRESS SERVICE SRL</text:p>
          </table:table-cell>
          <table:table-cell office:value-type="date" office:date-value="2018-12-21T00:00:00" table:style-name="ce21">
            <text:p>21/12/2018</text:p>
          </table:table-cell>
          <table:table-cell office:value-type="string" table:style-name="ce19">
            <text:p>G00</text:p>
          </table:table-cell>
          <table:table-cell office:value-type="string" table:style-name="ce19">
            <text:p>Ist. Bologna Musei</text:p>
          </table:table-cell>
          <table:table-cell office:value-type="float" office:value="42.8" table:style-name="ce24">
            <text:p>42,8</text:p>
          </table:table-cell>
          <table:table-cell office:value-type="string" table:style-name="ce19">
            <text:p>UG0050-000</text:p>
          </table:table-cell>
          <table:table-cell office:value-type="string" table:style-name="ce19">
            <text:p>318002899</text:p>
          </table:table-cell>
          <table:table-cell office:value-type="string" table:style-name="ce19">
            <text:p>P.G. N. 57289/2018: AFFIDAMENTO A TRADING POST EXPRESS SERVICE S.R.L. DEL SERVIZIO DI CONSEGNA CON CORRIERE PER L'ISTITUZIONE BO</text:p>
          </table:table-cell>
          <table:table-cell office:value-type="string" table:style-name="ce19">
            <text:p>PAG.TO FT: 215/2018/PA/18</text:p>
          </table:table-cell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Pivot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1" table:default-cell-style-name="ce1"/>
        <table:table-row table:style-name="ro2">
          <table:table-cell table:style-name="ce8"/>
          <table:table-cell table:number-columns-repeated="12" table:style-name="ce14"/>
          <table:table-cell table:style-name="ce9"/>
          <table:table-cell table:number-columns-repeated="16370"/>
        </table:table-row>
        <table:table-row table:style-name="ro2">
          <table:table-cell office:value-type="string" table:style-name="ce12">
            <text:p>Indice di gruppo</text:p>
          </table:table-cell>
          <table:table-cell office:value-type="string" table:style-name="ce12">
            <text:p>Numero mandato definitivo</text:p>
          </table:table-cell>
          <table:table-cell office:value-type="string" table:style-name="ce12">
            <text:p>Codice meccanografico</text:p>
          </table:table-cell>
          <table:table-cell office:value-type="string" table:style-name="ce12">
            <text:p>Fornitore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ata mandato definitiva</text:p>
          </table:table-cell>
          <table:table-cell office:value-type="string" table:style-name="ce12">
            <text:p>Centro resp.</text:p>
          </table:table-cell>
          <table:table-cell office:value-type="string" table:style-name="ce12">
            <text:p>Definizione</text:p>
          </table:table-cell>
          <table:table-cell office:value-type="string" table:style-name="ce12">
            <text:p>Importo mandato</text:p>
          </table:table-cell>
          <table:table-cell office:value-type="string" table:style-name="ce12">
            <text:p>Pos. finanz.</text:p>
          </table:table-cell>
          <table:table-cell office:value-type="string" table:style-name="ce12">
            <text:p>Fondi accantonati</text:p>
          </table:table-cell>
          <table:table-cell office:value-type="string" table:style-name="ce12">
            <text:p>Causale</text:p>
          </table:table-cell>
          <table:table-cell office:value-type="string" table:style-name="ce12">
            <text:p>Descr.causale pagamento mandato</text:p>
          </table:table-cell>
          <table:table-cell table:style-name="ce13"/>
          <table:table-cell table:number-columns-repeated="16370"/>
        </table:table-row>
        <table:table-row table:style-name="ro2">
          <table:table-cell table:style-name="ce10"/>
          <table:table-cell table:number-columns-repeated="12" table:style-name="ce15"/>
          <table:table-cell table:style-name="ce11"/>
          <table:table-cell table:number-columns-repeated="16370"/>
        </table:table-row>
        <table:table-row table:number-rows-repeated="1048573" table:style-name="ro2">
          <table:table-cell table:number-columns-repeated="16384"/>
        </table:table-row>
      </table:table>
      <table:table table:name="Sub1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2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3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4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5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6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7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8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9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Sub10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number-rows-repeated="160" table:style-name="ro2">
          <table:table-cell table:number-columns-repeated="5"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RawData" table:style-name="ta2">
        <table:table-column table:style-name="co6" table:number-columns-repeated="16384" table:default-cell-style-name="ce1"/>
        <table:table-row table:style-name="ro2">
          <table:table-cell office:value-type="string" table:style-name="ce3">
            <text:p>Indice di gruppo</text:p>
          </table:table-cell>
          <table:table-cell office:value-type="string" table:style-name="ce3">
            <text:p>Numero mandato definitivo</text:p>
          </table:table-cell>
          <table:table-cell office:value-type="string" table:style-name="ce3">
            <text:p>Codice meccanografic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mandato definitiva</text:p>
          </table:table-cell>
          <table:table-cell office:value-type="string" table:style-name="ce3">
            <text:p>Centro resp.</text:p>
          </table:table-cell>
          <table:table-cell office:value-type="string" table:style-name="ce3">
            <text:p>Definizione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Pos. finanz.</text:p>
          </table:table-cell>
          <table:table-cell office:value-type="string" table:style-name="ce3">
            <text:p>Fondi accantonati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Descr.causale pagamento mand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53</text:p>
          </table:table-cell>
          <table:table-cell office:value-type="string" table:style-name="ce4">
            <text:p>08180000040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7128</text:p>
          </table:table-cell>
          <table:table-cell office:value-type="string" table:style-name="ce4">
            <text:p>CON.SERVICE S. P. A.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95314.79" table:style-name="ce6">
            <text:p>95.314,79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418000241</text:p>
          </table:table-cell>
          <table:table-cell office:value-type="string" table:style-name="ce4">
            <text:p>P.G. N. 45284/2018: SUBIMPEGNO DELLA SPESA DI EURO 1.747,404,50 RELATIVA AI SERVIZI DI ACCOGLIENZA, BIGLIETTERIA, BOOKSHOP, SORV</text:p>
          </table:table-cell>
          <table:table-cell office:value-type="string" table:style-name="ce4">
            <text:p>PAG.TO FT: 2/3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53</text:p>
          </table:table-cell>
          <table:table-cell office:value-type="string" table:style-name="ce4">
            <text:p>08180000040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7128</text:p>
          </table:table-cell>
          <table:table-cell office:value-type="string" table:style-name="ce4">
            <text:p>CON.SERVICE S. P. A.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816.41" table:style-name="ce6">
            <text:p>3.816,41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418000242</text:p>
          </table:table-cell>
          <table:table-cell office:value-type="string" table:style-name="ce4">
            <text:p>P.G. N. 45284/2018: SUBIMPEGNO DELLA SPESA DI EURO 1.747,404,50 RELATIVA AI SERVIZI DI ACCOGLIENZA, BIGLIETTERIA, BOOKSHOP, SORV</text:p>
          </table:table-cell>
          <table:table-cell office:value-type="string" table:style-name="ce4">
            <text:p>PAG.TO FT: 2/3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53</text:p>
          </table:table-cell>
          <table:table-cell office:value-type="string" table:style-name="ce4">
            <text:p>08180000040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7128</text:p>
          </table:table-cell>
          <table:table-cell office:value-type="string" table:style-name="ce4">
            <text:p>CON.SERVICE S. P. A.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055.79" table:style-name="ce6">
            <text:p>12.055,79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418001246</text:p>
          </table:table-cell>
          <table:table-cell office:value-type="string" table:style-name="ce4">
            <text:p>PG.N.383688/2018-AFFIDAMENTO ALLA DITTA CON.SERVICE S.P.A. DI ULTERIORE SPESA PER I SERVIZI DI ACCOGLIENZA, BIGLIETTERIA, BOOKSH</text:p>
          </table:table-cell>
          <table:table-cell office:value-type="string" table:style-name="ce4">
            <text:p>PAG.TO FT: 2/3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52</text:p>
          </table:table-cell>
          <table:table-cell office:value-type="string" table:style-name="ce4">
            <text:p>08180000040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2956</text:p>
          </table:table-cell>
          <table:table-cell office:value-type="string" table:style-name="ce4">
            <text:p>AUSER VOLONTARIATO DI BOLOGNA-ONLUS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81677.490000000005" table:style-name="ce6">
            <text:p>81.677,49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25</text:p>
          </table:table-cell>
          <table:table-cell office:value-type="string" table:style-name="ce4">
            <text:p>P.G. N. 470033/2017: AUTORIZZAZIONE ALLA SPESA DI EURO 200.000,00 RELATIVA AI RIMBORSI SPESA PREVISTI A FAVORE DELL'ORGANIZZAZIO</text:p>
          </table:table-cell>
          <table:table-cell office:value-type="string" table:style-name="ce4">
            <text:p>PAG.TO FT: 927 77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55</text:p>
          </table:table-cell>
          <table:table-cell office:value-type="string" table:style-name="ce4">
            <text:p>08180000040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0705</text:p>
          </table:table-cell>
          <table:table-cell office:value-type="string" table:style-name="ce4">
            <text:p>COOPSERVICE <text:s/>SOC.COOP.P.A.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53.1300000000001" table:style-name="ce6">
            <text:p>1.253,13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0584</text:p>
          </table:table-cell>
          <table:table-cell office:value-type="string" table:style-name="ce4">
            <text:p>p.g. n. 433505/2016: AFFIDAMENTO A SEGUITO DI ADESIONE ALLA CONVENZIONE - INTERCENT-ER AGENZIA REGIONALE, DEL SERVIZIO DI VIGILA</text:p>
          </table:table-cell>
          <table:table-cell office:value-type="string" table:style-name="ce4">
            <text:p>PAG.TO FT: 649/04 596/04 597/0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59</text:p>
          </table:table-cell>
          <table:table-cell office:value-type="string" table:style-name="ce4">
            <text:p>081800000413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03061</text:p>
          </table:table-cell>
          <table:table-cell office:value-type="string" table:style-name="ce4">
            <text:p>VILIANI ANDREA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6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1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58</text:p>
          </table:table-cell>
          <table:table-cell office:value-type="string" table:style-name="ce4">
            <text:p>081800000414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820</text:p>
          </table:table-cell>
          <table:table-cell office:value-type="string" table:style-name="ce4">
            <text:p>MOLTENI CATERINA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3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0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57</text:p>
          </table:table-cell>
          <table:table-cell office:value-type="string" table:style-name="ce4">
            <text:p>081800000415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926</text:p>
          </table:table-cell>
          <table:table-cell office:value-type="string" table:style-name="ce4">
            <text:p>D'AURIZIO MICHELE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5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FATTPA 2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0</text:p>
          </table:table-cell>
          <table:table-cell office:value-type="string" table:style-name="ce4">
            <text:p>081800000416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823</text:p>
          </table:table-cell>
          <table:table-cell office:value-type="string" table:style-name="ce4">
            <text:p>MARTINI MARIA VITTORIA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41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1</text:p>
          </table:table-cell>
          <table:table-cell office:value-type="string" table:style-name="ce4">
            <text:p>081800000417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119097</text:p>
          </table:table-cell>
          <table:table-cell office:value-type="string" table:style-name="ce4">
            <text:p>MIRRA PASQUALE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418001136</text:p>
          </table:table-cell>
          <table:table-cell office:value-type="string" table:style-name="ce4">
            <text:p>PG.N........../2018-EROGAZIONE DI CONTRIBUTI PER I PROGETTI PARTECIPANTI ALLA RASSEGNA (S)NODI 2018 PRESSO IL MUSEO DELLA MUSICA</text:p>
          </table:table-cell>
          <table:table-cell office:value-type="string" table:style-name="ce4">
            <text:p>CONTRIBUTO RASSEGNA SNODI 2018 - KONE DUE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4</text:p>
          </table:table-cell>
          <table:table-cell office:value-type="string" table:style-name="ce4">
            <text:p>081800000418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102457</text:p>
          </table:table-cell>
          <table:table-cell office:value-type="string" table:style-name="ce4">
            <text:p>ASSOCIAZIONE CULTURALE LA BARBERIA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60" table:style-name="ce7">
            <text:p>76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418001135</text:p>
          </table:table-cell>
          <table:table-cell office:value-type="string" table:style-name="ce4">
            <text:p>PG.N........../2018-EROGAZIONE DI CONTRIBUTI PER I PROGETTI PARTECIPANTI ALLA RASSEGNA (S)NODI 2018 PRESSO IL MUSEO DELLA MUSICA</text:p>
          </table:table-cell>
          <table:table-cell office:value-type="string" table:style-name="ce4">
            <text:p>CONTRIBUTO RASSEGNA SNODI 2018 - PANIGHIRI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3</text:p>
          </table:table-cell>
          <table:table-cell office:value-type="string" table:style-name="ce4">
            <text:p>08180000041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8113</text:p>
          </table:table-cell>
          <table:table-cell office:value-type="string" table:style-name="ce4">
            <text:p>C.M.I. DI CERESI MIRCO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224.06" table:style-name="ce6">
            <text:p>2.224,06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878</text:p>
          </table:table-cell>
          <table:table-cell office:value-type="string" table:style-name="ce4">
            <text:p>P.G. N. 44773/2018: AFFIDAMENTO A C.M.I. DI CERESI MIRCO DEL SERVIZIO DI ASSISTENZA E MANUTENZIONE DEGLI IMPIANTI ELETTRICI DEL</text:p>
          </table:table-cell>
          <table:table-cell office:value-type="string" table:style-name="ce4">
            <text:p>PAG.TO FT: PA 10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2</text:p>
          </table:table-cell>
          <table:table-cell office:value-type="string" table:style-name="ce4">
            <text:p>08180000042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739</text:p>
          </table:table-cell>
          <table:table-cell office:value-type="string" table:style-name="ce4">
            <text:p>PUBBLICARRELLO.COM S.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39.81" table:style-name="ce7">
            <text:p>739,81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680</text:p>
          </table:table-cell>
          <table:table-cell office:value-type="string" table:style-name="ce4">
            <text:p>PG.N.316924/2018-AFFIDAMENTO A PUBBLICARRELLO.COM S.R.L. DELLA FORNITURA DI AURICOLARI PER AUDIOGUIDE VARIE SEDI MUSEALI. CONTES</text:p>
          </table:table-cell>
          <table:table-cell office:value-type="string" table:style-name="ce4">
            <text:p>PAG.TO FT: 43 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1</text:p>
          </table:table-cell>
          <table:table-cell office:value-type="string" table:style-name="ce4">
            <text:p>08180000042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974</text:p>
          </table:table-cell>
          <table:table-cell office:value-type="string" table:style-name="ce4">
            <text:p>SERVIZI MUSEALI <text:s/>BOLOGNA SOCIETA'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14.19" table:style-name="ce7">
            <text:p>114,19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970</text:p>
          </table:table-cell>
          <table:table-cell office:value-type="string" table:style-name="ce4">
            <text:p>PG.N. 352469/2018-AFFIDAMENTO A SERVIZI MUSEALI SOC. COOP. A.R.L. PER IL PROGETTO ITINERARI IN CITTA' - MUSEO DELLA MUSICA E SAN</text:p>
          </table:table-cell>
          <table:table-cell office:value-type="string" table:style-name="ce4">
            <text:p>PAG.TO FT: FATTPA 10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7</text:p>
          </table:table-cell>
          <table:table-cell office:value-type="string" table:style-name="ce4">
            <text:p>08180000042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6193</text:p>
          </table:table-cell>
          <table:table-cell office:value-type="string" table:style-name="ce4">
            <text:p>ARTEFATTO DISTRIBUTION SAS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6873.48" table:style-name="ce6">
            <text:p>6.873,4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676</text:p>
          </table:table-cell>
          <table:table-cell office:value-type="string" table:style-name="ce4">
            <text:p>P.G.N.:300249/2018-AFFIDAMENTO ALLA DITTA ARTEFATTO DISTRIBUTION S.A.S. DELLA FORNITURA DI MATERIALE DI MERCHANDISING PERSONALIZ</text:p>
          </table:table-cell>
          <table:table-cell office:value-type="string" table:style-name="ce4">
            <text:p>PAG.TO FT: G22 G19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0</text:p>
          </table:table-cell>
          <table:table-cell office:value-type="string" table:style-name="ce4">
            <text:p>08180000042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1214</text:p>
          </table:table-cell>
          <table:table-cell office:value-type="string" table:style-name="ce4">
            <text:p>ITALVIDEO SERVICE S.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3841.24" table:style-name="ce6">
            <text:p>23.841,2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075</text:p>
          </table:table-cell>
          <table:table-cell office:value-type="string" table:style-name="ce4">
            <text:p>PG.N.225243/2018-AFFIDAMENTO ALLA DITTA ITALVIDEO SERVICE S.R.L. DEL SERVIZIO DI NOLEGGIO ATTREZZATURE PER LA MOSTRA THAT'S IT,</text:p>
          </table:table-cell>
          <table:table-cell office:value-type="string" table:style-name="ce4">
            <text:p>PAG.TO FT: 000019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7</text:p>
          </table:table-cell>
          <table:table-cell office:value-type="string" table:style-name="ce4">
            <text:p>08180000042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6876</text:p>
          </table:table-cell>
          <table:table-cell office:value-type="string" table:style-name="ce4">
            <text:p>CICLAT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216.43" table:style-name="ce6">
            <text:p>3.216,43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0351</text:p>
          </table:table-cell>
          <table:table-cell office:value-type="string" table:style-name="ce4">
            <text:p>P.G.N.216849/2016. PRENOTAZIONE DI IMPEGNO PER L'ACQUISIZIONE DI SERVIZI AGGIUNTIVI DI PULIZIA PRESSO LE SEDI DELL'ISTITUZIONE B</text:p>
          </table:table-cell>
          <table:table-cell office:value-type="string" table:style-name="ce4">
            <text:p>PAG.TO FT: 04/0005566 04/0005644 04/000627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9</text:p>
          </table:table-cell>
          <table:table-cell office:value-type="string" table:style-name="ce4">
            <text:p>08180000042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2075</text:p>
          </table:table-cell>
          <table:table-cell office:value-type="string" table:style-name="ce4">
            <text:p>SENZA TITOLO S.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3913.4" table:style-name="ce6">
            <text:p>13.913,4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418000427</text:p>
          </table:table-cell>
          <table:table-cell office:value-type="string" table:style-name="ce4">
            <text:p>PG.120560/2018: SUBIMPEGNO DELLA SPESA DI EURO 733.182,00 RELATIVA AI SERVIZI DI MEDIAZIONE CULTURALE PER IL PERIODO 01/06/2018-</text:p>
          </table:table-cell>
          <table:table-cell office:value-type="string" table:style-name="ce4">
            <text:p>PAG.TO FT: 16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8</text:p>
          </table:table-cell>
          <table:table-cell office:value-type="string" table:style-name="ce4">
            <text:p>08180000042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7128</text:p>
          </table:table-cell>
          <table:table-cell office:value-type="string" table:style-name="ce4">
            <text:p>CON.SERVICE S. P. A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83105.19" table:style-name="ce6">
            <text:p>83.105,19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418000241</text:p>
          </table:table-cell>
          <table:table-cell office:value-type="string" table:style-name="ce4">
            <text:p>P.G. N. 45284/2018: SUBIMPEGNO DELLA SPESA DI EURO 1.747,404,50 RELATIVA AI SERVIZI DI ACCOGLIENZA, BIGLIETTERIA, BOOKSHOP, SORV</text:p>
          </table:table-cell>
          <table:table-cell office:value-type="string" table:style-name="ce4">
            <text:p>PAG.TO FT: 2/37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5</text:p>
          </table:table-cell>
          <table:table-cell office:value-type="string" table:style-name="ce4">
            <text:p>081800000427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119093</text:p>
          </table:table-cell>
          <table:table-cell office:value-type="string" table:style-name="ce4">
            <text:p>ZERO NOVE NOVE S.R.L.S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418001139</text:p>
          </table:table-cell>
          <table:table-cell office:value-type="string" table:style-name="ce4">
            <text:p>PG.N........../2018-EROGAZIONE DI CONTRIBUTI PER I PROGETTI PARTECIPANTI ALLA RASSEGNA (S)NODI 2018 PRESSO IL MUSEO DELLA MUSICA</text:p>
          </table:table-cell>
          <table:table-cell office:value-type="string" table:style-name="ce4">
            <text:p>CONTRIBUTO RASSEGNA SNODI 2018 - DUO MAZZOTTA GALEON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7</text:p>
          </table:table-cell>
          <table:table-cell office:value-type="string" table:style-name="ce4">
            <text:p>081800000428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119094</text:p>
          </table:table-cell>
          <table:table-cell office:value-type="string" table:style-name="ce4">
            <text:p>MARULO CARLA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418001340</text:p>
          </table:table-cell>
          <table:table-cell office:value-type="string" table:style-name="ce4">
            <text:p/>
          </table:table-cell>
          <table:table-cell office:value-type="string" table:style-name="ce4">
            <text:p>CONTRIBUTO RASSEGNA SNODI 2018 - CRAIG JUDELMAN E MILKSOUP ORCHESTRA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0</text:p>
          </table:table-cell>
          <table:table-cell office:value-type="string" table:style-name="ce4">
            <text:p>081800000431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818</text:p>
          </table:table-cell>
          <table:table-cell office:value-type="string" table:style-name="ce4">
            <text:p>PAPINI MARTA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0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1-2018/18 - DIRITTI AUTORE TESTI CATALOGO THAT'S I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6</text:p>
          </table:table-cell>
          <table:table-cell office:value-type="string" table:style-name="ce4">
            <text:p>081800000432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119096</text:p>
          </table:table-cell>
          <table:table-cell office:value-type="string" table:style-name="ce4">
            <text:p>FAIDUTTI ANDREA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20" table:style-name="ce7">
            <text:p>72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418001140</text:p>
          </table:table-cell>
          <table:table-cell office:value-type="string" table:style-name="ce4">
            <text:p>PG.N........../2018-EROGAZIONE DI CONTRIBUTI PER I PROGETTI PARTECIPANTI ALLA RASSEGNA (S)NODI 2018 PRESSO IL MUSEO DELLA MUSICA</text:p>
          </table:table-cell>
          <table:table-cell office:value-type="string" table:style-name="ce4">
            <text:p>CONTRIBUTO RASSEGNA SNODI 2018 - SORANG QUARTE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3</text:p>
          </table:table-cell>
          <table:table-cell office:value-type="string" table:style-name="ce4">
            <text:p>081800000433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119095</text:p>
          </table:table-cell>
          <table:table-cell office:value-type="string" table:style-name="ce4">
            <text:p>GRILLINI ANDREA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418001138</text:p>
          </table:table-cell>
          <table:table-cell office:value-type="string" table:style-name="ce4">
            <text:p>PG.N........../2018-EROGAZIONE DI CONTRIBUTI PER I PROGETTI PARTECIPANTI ALLA RASSEGNA (S)NODI 2018 PRESSO IL MUSEO DELLA MUSICA</text:p>
          </table:table-cell>
          <table:table-cell office:value-type="string" table:style-name="ce4">
            <text:p>CONTRIBUTO RASSEGNA SNODI 2018 - DELICIOUS ORCHESTRA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8</text:p>
          </table:table-cell>
          <table:table-cell office:value-type="string" table:style-name="ce4">
            <text:p>081800000434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119113</text:p>
          </table:table-cell>
          <table:table-cell office:value-type="string" table:style-name="ce4">
            <text:p>I VIOLINI DI SANTA VITTORIA ASSOCIA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418001341</text:p>
          </table:table-cell>
          <table:table-cell office:value-type="string" table:style-name="ce4">
            <text:p/>
          </table:table-cell>
          <table:table-cell office:value-type="string" table:style-name="ce4">
            <text:p>CONTRIBUTO RASSEGNA SNODI 20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5</text:p>
          </table:table-cell>
          <table:table-cell office:value-type="string" table:style-name="ce4">
            <text:p>08180000043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3658</text:p>
          </table:table-cell>
          <table:table-cell office:value-type="string" table:style-name="ce4">
            <text:p>ELLEDIEMME LIBRI DAL MONDO SRL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3.599999999999994" table:style-name="ce7">
            <text:p>73,6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7001131</text:p>
          </table:table-cell>
          <table:table-cell office:value-type="string" table:style-name="ce4">
            <text:p>p.g.n.370779/2016-AUTORIZZAZIONE ALLA SPESA DI EURO 6.525,11 ONERI FISCALI INCLUSI PER RINNOVO ABBONAMENTO ANNUALE A RIVISTE E</text:p>
          </table:table-cell>
          <table:table-cell office:value-type="string" table:style-name="ce4">
            <text:p>PAG.TO FT: 00620 0062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4</text:p>
          </table:table-cell>
          <table:table-cell office:value-type="string" table:style-name="ce4">
            <text:p>08180000043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3658</text:p>
          </table:table-cell>
          <table:table-cell office:value-type="string" table:style-name="ce4">
            <text:p>ELLEDIEMME LIBRI DAL MONDO SRL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686.44" table:style-name="ce7">
            <text:p>686,44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2884</text:p>
          </table:table-cell>
          <table:table-cell office:value-type="string" table:style-name="ce4">
            <text:p>P.G. N. 54507/2018: AFFIDAMENTO A ELLEDIEMME DEL RINNOVO DI ABBONAMENTI A RIVISTE E PUBBLICAZIONI SPECIALISTICHE PER LE BIBLIOTE</text:p>
          </table:table-cell>
          <table:table-cell office:value-type="string" table:style-name="ce4">
            <text:p>PAG.TO FT: 00619 0062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3</text:p>
          </table:table-cell>
          <table:table-cell office:value-type="string" table:style-name="ce4">
            <text:p>08180000043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CAMST <text:s/>SOC. COOP A 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292.6400000000003" table:style-name="ce6">
            <text:p>4.292,6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076</text:p>
          </table:table-cell>
          <table:table-cell office:value-type="string" table:style-name="ce4">
            <text:p>P.G.N.230503/2018-AFFIDAMENTO ALLA DITTA CAMST SOC. COOP. A R.L. DEL SERVIZIO PASTI PER I CENTRI ESTIVI 2018 PRESSO VILLA DELLE</text:p>
          </table:table-cell>
          <table:table-cell office:value-type="string" table:style-name="ce4">
            <text:p>PAG.TO FT: 2000793241 200079488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6</text:p>
          </table:table-cell>
          <table:table-cell office:value-type="string" table:style-name="ce4">
            <text:p>08180000043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1089</text:p>
          </table:table-cell>
          <table:table-cell office:value-type="string" table:style-name="ce4">
            <text:p>COOPSPETTACOLO.IT <text:s/>S.C.A.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854.4" table:style-name="ce6">
            <text:p>1.854,4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606</text:p>
          </table:table-cell>
          <table:table-cell office:value-type="string" table:style-name="ce4">
            <text:p>P.G.N.300307/2018. AFFIDAMENTO A COOPSPETTACOLO.IT S.C.R.A.L. DEI SERVIZI DI FONICA PER CONCERTI IN OCCASIONE DELLA RASSEGNA (S)</text:p>
          </table:table-cell>
          <table:table-cell office:value-type="string" table:style-name="ce4">
            <text:p>PAG.TO FT: 2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9</text:p>
          </table:table-cell>
          <table:table-cell office:value-type="string" table:style-name="ce4">
            <text:p>08180000043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32577</text:p>
          </table:table-cell>
          <table:table-cell office:value-type="string" table:style-name="ce4">
            <text:p>EUROVIDEO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053.87" table:style-name="ce6">
            <text:p>2.053,87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850</text:p>
          </table:table-cell>
          <table:table-cell office:value-type="string" table:style-name="ce4">
            <text:p>P.G. N. 334539/2018: AFFIDAMENTO ALLA DITTA EUROVIDEO DI CACCURI MICHELINA DELLA FORNITURA DI APPARECCHI TELEVISIVI E SCHEDE RAS</text:p>
          </table:table-cell>
          <table:table-cell office:value-type="string" table:style-name="ce4">
            <text:p>PAG.TO FT: 45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8</text:p>
          </table:table-cell>
          <table:table-cell office:value-type="string" table:style-name="ce4">
            <text:p>08180000044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2669</text:p>
          </table:table-cell>
          <table:table-cell office:value-type="string" table:style-name="ce4">
            <text:p>CNS-CONSORZIO NAZ. SERVIZI SOC. COO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677.75" table:style-name="ce6">
            <text:p>1.677,75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0351</text:p>
          </table:table-cell>
          <table:table-cell office:value-type="string" table:style-name="ce4">
            <text:p>P.G.N.216849/2016. PRENOTAZIONE DI IMPEGNO PER L'ACQUISIZIONE DI SERVIZI AGGIUNTIVI DI PULIZIA PRESSO LE SEDI DELL'ISTITUZIONE B</text:p>
          </table:table-cell>
          <table:table-cell office:value-type="string" table:style-name="ce4">
            <text:p>PAG.TO FT: V1/0007267 V1/0007354 V1/0007679 V1/0007674 V1/000767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2</text:p>
          </table:table-cell>
          <table:table-cell office:value-type="string" table:style-name="ce4">
            <text:p>08180000044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5537</text:p>
          </table:table-cell>
          <table:table-cell office:value-type="string" table:style-name="ce4">
            <text:p>L'INFORMAZIONE NUOVA SOC. COOP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170</text:p>
          </table:table-cell>
          <table:table-cell office:value-type="string" table:style-name="ce4">
            <text:p>PG.N. 243443/2018- AFFIDAMENTO DELLA SPESA COMPLESSIVA DI EURO 3.103,68 ONERI FISCALI INCLUSI PER LA CAMPAGNA RADIO IN OCCASIONE</text:p>
          </table:table-cell>
          <table:table-cell office:value-type="string" table:style-name="ce4">
            <text:p>PAG.TO FT: 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1</text:p>
          </table:table-cell>
          <table:table-cell office:value-type="string" table:style-name="ce4">
            <text:p>08180000044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6612</text:p>
          </table:table-cell>
          <table:table-cell office:value-type="string" table:style-name="ce4">
            <text:p>TRANSFIN S.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1132.84" table:style-name="ce6">
            <text:p>21.132,8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089</text:p>
          </table:table-cell>
          <table:table-cell office:value-type="string" table:style-name="ce4">
            <text:p>PG.N.230627/2018-AFFIDAMENTO DEL SERVIZIO DI TRASPORTO OPERE IN ITALIA E ALL'ESTERO PER LA MOSTRA THAT'S IT E CONTESTUALI IMPEGN</text:p>
          </table:table-cell>
          <table:table-cell office:value-type="string" table:style-name="ce4">
            <text:p>PAG.TO FT: 19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80</text:p>
          </table:table-cell>
          <table:table-cell office:value-type="string" table:style-name="ce4">
            <text:p>08180000044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9010</text:p>
          </table:table-cell>
          <table:table-cell office:value-type="string" table:style-name="ce4">
            <text:p>ASS. LEGGERE STRUTTURE ART FACTORY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463.6" table:style-name="ce6">
            <text:p>2.463,6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865</text:p>
          </table:table-cell>
          <table:table-cell office:value-type="string" table:style-name="ce4">
            <text:p>P.G. N. 336209/2018: AFFIDAMENTO A <text:s/>LEGGERE STRUTTURE ART FACTORY DELL' ORGANIZZAZIONE DI UN LABORATORIO NELL'AMBITO DEL PROGETT</text:p>
          </table:table-cell>
          <table:table-cell office:value-type="string" table:style-name="ce4">
            <text:p>PAG.TO FT: 02/EL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6</text:p>
          </table:table-cell>
          <table:table-cell office:value-type="string" table:style-name="ce4">
            <text:p>08180000044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6876</text:p>
          </table:table-cell>
          <table:table-cell office:value-type="string" table:style-name="ce4">
            <text:p>CICLAT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2.44" table:style-name="ce7">
            <text:p>52,44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0350</text:p>
          </table:table-cell>
          <table:table-cell office:value-type="string" table:style-name="ce4">
            <text:p>P.G.N.216849/2016. PRENOTAZIONE DI IMPEGNO PER L'ACQUISIZIONE DI SERVIZI AGGIUNTIVI DI PULIZIA PRESSO LE SEDI DELL'ISTITUZIONE B</text:p>
          </table:table-cell>
          <table:table-cell office:value-type="string" table:style-name="ce4">
            <text:p>PAG.TO FT: 11/0003485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5</text:p>
          </table:table-cell>
          <table:table-cell office:value-type="string" table:style-name="ce4">
            <text:p>08180000044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2075</text:p>
          </table:table-cell>
          <table:table-cell office:value-type="string" table:style-name="ce4">
            <text:p>SENZA TITOLO S.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9200" table:style-name="ce6">
            <text:p>9.20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707</text:p>
          </table:table-cell>
          <table:table-cell office:value-type="string" table:style-name="ce4">
            <text:p>P.G.N.319506/2018-AFFIDAMENTO ALLA DITTA SENZA TITOLO S.R.L. DEL SERVIZIO DI MEDIAZIONE CULTURALE PER LA REALIZZAZIONE DEL PROGE</text:p>
          </table:table-cell>
          <table:table-cell office:value-type="string" table:style-name="ce4">
            <text:p>PAG.TO FT: 17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5</text:p>
          </table:table-cell>
          <table:table-cell office:value-type="string" table:style-name="ce4">
            <text:p>08180000044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2075</text:p>
          </table:table-cell>
          <table:table-cell office:value-type="string" table:style-name="ce4">
            <text:p>SENZA TITOLO S.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708</text:p>
          </table:table-cell>
          <table:table-cell office:value-type="string" table:style-name="ce4">
            <text:p>PG.N.319506/2018-AFFIDAMENTO ALLA DITTA SENZA TITOLO S.R.L. DEL SERVIZIO DI MEDIAZIONE CULTURALE PER LA REALIZZAZIONE DEL PROGET</text:p>
          </table:table-cell>
          <table:table-cell office:value-type="string" table:style-name="ce4">
            <text:p>PAG.TO FT: 15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4</text:p>
          </table:table-cell>
          <table:table-cell office:value-type="string" table:style-name="ce4">
            <text:p>08180000044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4676</text:p>
          </table:table-cell>
          <table:table-cell office:value-type="string" table:style-name="ce4">
            <text:p>FRIGERIO VIAGGI S.R.L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303.68" table:style-name="ce6">
            <text:p>1.303,6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94</text:p>
          </table:table-cell>
          <table:table-cell office:value-type="string" table:style-name="ce4">
            <text:p>P.G. N. 56859/2018: AFFIDAMENTO A FRIGERIO VIAGGI S.R.L. DEL SERVIZIO DI BIGLIETTERIA AEREA E FERROVIARIA PER L'ISTITUZIONE BOLO</text:p>
          </table:table-cell>
          <table:table-cell office:value-type="string" table:style-name="ce4">
            <text:p>PAG.TO FT: 2018/0000186/PO 2018/0000185/PO 2018/0000219/PO 2018/00002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1</text:p>
          </table:table-cell>
          <table:table-cell office:value-type="string" table:style-name="ce4">
            <text:p>081800000448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821</text:p>
          </table:table-cell>
          <table:table-cell office:value-type="string" table:style-name="ce4">
            <text:p>CALABRO' LUCREZIA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9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NOTA N. 1/18 - DIRITTI AUTORE TESTI CATALOGO THAT'S I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72</text:p>
          </table:table-cell>
          <table:table-cell office:value-type="string" table:style-name="ce4">
            <text:p>08180000044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93236</text:p>
          </table:table-cell>
          <table:table-cell office:value-type="string" table:style-name="ce4">
            <text:p>ZONI ELISABETTA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262" table:style-name="ce6">
            <text:p>2.262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084</text:p>
          </table:table-cell>
          <table:table-cell office:value-type="string" table:style-name="ce4">
            <text:p>PG.N. 362109/2018-AFFIDAMENTO DEI SERVIZI PER LA STAMPA E LE TRADUZIONI DEL CATALOGO PER LA MOSTRA "MARIELLA SIMONI. 1975 - 2018</text:p>
          </table:table-cell>
          <table:table-cell office:value-type="string" table:style-name="ce4">
            <text:p>PAG.TO FT: 14/18 - DIRITTI AUTORE TRADUZIONI TESTI CATALOGO SIMONI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62</text:p>
          </table:table-cell>
          <table:table-cell office:value-type="string" table:style-name="ce4">
            <text:p>081800000450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119098</text:p>
          </table:table-cell>
          <table:table-cell office:value-type="string" table:style-name="ce4">
            <text:p>BRISCOE TIMOTHY TREVOR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418001137</text:p>
          </table:table-cell>
          <table:table-cell office:value-type="string" table:style-name="ce4">
            <text:p>PG.N........../2018-EROGAZIONE DI CONTRIBUTI PER I PROGETTI PARTECIPANTI ALLA RASSEGNA (S)NODI 2018 PRESSO IL MUSEO DELLA MUSICA</text:p>
          </table:table-cell>
          <table:table-cell office:value-type="string" table:style-name="ce4">
            <text:p>CONTRIBUTO RASSEGNA SNODI - DELICIOUS ORCHESTRA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5</text:p>
          </table:table-cell>
          <table:table-cell office:value-type="string" table:style-name="ce4">
            <text:p>08180000045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50931</text:p>
          </table:table-cell>
          <table:table-cell office:value-type="string" table:style-name="ce4">
            <text:p>ZANI HOTEL SRL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051" table:style-name="ce6">
            <text:p>2.051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016</text:p>
          </table:table-cell>
          <table:table-cell office:value-type="string" table:style-name="ce4">
            <text:p>P.G.N.355669/2018-AFFIDAMENTO A ZANI HOTEL S.R.L. DEL SERVIZIO DI OSPITALITA' PER ARTISTA E CURATRICE DELLA MOSTRA 'MARIELLA SIM</text:p>
          </table:table-cell>
          <table:table-cell office:value-type="string" table:style-name="ce4">
            <text:p>PAG.TO FT: E9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6</text:p>
          </table:table-cell>
          <table:table-cell office:value-type="string" table:style-name="ce4">
            <text:p>08180000045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50931</text:p>
          </table:table-cell>
          <table:table-cell office:value-type="string" table:style-name="ce4">
            <text:p>ZANI HOTEL SRL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614" table:style-name="ce7">
            <text:p>61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060</text:p>
          </table:table-cell>
          <table:table-cell office:value-type="string" table:style-name="ce4">
            <text:p>PG.370128/2018- AFFIDAMENTO A ZANI HOTEL S.R.L. DEL SERVIZIO DI OSPITALITA' PER L'ARTISTA ADELITA HUSNI-BEY E CONTESTUALE IMPEGN</text:p>
          </table:table-cell>
          <table:table-cell office:value-type="string" table:style-name="ce4">
            <text:p>PAG.TO FT: E92 E95 E96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7</text:p>
          </table:table-cell>
          <table:table-cell office:value-type="string" table:style-name="ce4">
            <text:p>08180000045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5228</text:p>
          </table:table-cell>
          <table:table-cell office:value-type="string" table:style-name="ce4">
            <text:p>PUBLIERRE S.R.L.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74.5" table:style-name="ce7">
            <text:p>274,5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131</text:p>
          </table:table-cell>
          <table:table-cell office:value-type="string" table:style-name="ce4">
            <text:p>P.G. N. 64369/2018: AFFIDAMENTO A PUBLIERRE S.R.L. DEL SERVIZIO DI REALIZZAZIONE E MONTAGGIO DI DUE STRISCIONI PER IL MUSEO DAVI</text:p>
          </table:table-cell>
          <table:table-cell office:value-type="string" table:style-name="ce4">
            <text:p>PAG.TO FT: 17/E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4</text:p>
          </table:table-cell>
          <table:table-cell office:value-type="string" table:style-name="ce4">
            <text:p>08180000045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4440</text:p>
          </table:table-cell>
          <table:table-cell office:value-type="string" table:style-name="ce4">
            <text:p>LA FORGIA S.R.L.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80.8" table:style-name="ce7">
            <text:p>780,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446</text:p>
          </table:table-cell>
          <table:table-cell office:value-type="string" table:style-name="ce4">
            <text:p>P.G. N. 287408/2018: AFFIDAMENTO ALLA DITTA LA FORGIA S.R.L. DELLA FORNITURA DI DUE CARRELLI PORTALIBRI PER BIBLIOTECA MUSEO DEL</text:p>
          </table:table-cell>
          <table:table-cell office:value-type="string" table:style-name="ce4">
            <text:p>PAG.TO FT: 23/A/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8</text:p>
          </table:table-cell>
          <table:table-cell office:value-type="string" table:style-name="ce4">
            <text:p>08180000045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806</text:p>
          </table:table-cell>
          <table:table-cell office:value-type="string" table:style-name="ce4">
            <text:p>DIDATTICA TOSCANA S.R.L.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89.75" table:style-name="ce7">
            <text:p>289,75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852</text:p>
          </table:table-cell>
          <table:table-cell office:value-type="string" table:style-name="ce4">
            <text:p>P.G. N. 337249/2018: AFFIDAMENTO A DIDATTICA TOSCANA S.R.L. DELLA FORNITURA DI UN FASCIATOIO A MURO PER MUSEO ARCHEOLOGICO. CONT</text:p>
          </table:table-cell>
          <table:table-cell office:value-type="string" table:style-name="ce4">
            <text:p>PAG.TO FT: 2/856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399</text:p>
          </table:table-cell>
          <table:table-cell office:value-type="string" table:style-name="ce4">
            <text:p>08180000045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2956</text:p>
          </table:table-cell>
          <table:table-cell office:value-type="string" table:style-name="ce4">
            <text:p>AUSER VOLONTARIATO DI BOLOGNA-ONLUS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82456.820000000007" table:style-name="ce6">
            <text:p>82.456,82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25</text:p>
          </table:table-cell>
          <table:table-cell office:value-type="string" table:style-name="ce4">
            <text:p>P.G. N. 470033/2017: AUTORIZZAZIONE ALLA SPESA DI EURO 200.000,00 RELATIVA AI RIMBORSI SPESA PREVISTI A FAVORE DELL'ORGANIZZAZIO</text:p>
          </table:table-cell>
          <table:table-cell office:value-type="string" table:style-name="ce4">
            <text:p>PAG.TO FT: 1157 126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02</text:p>
          </table:table-cell>
          <table:table-cell office:value-type="string" table:style-name="ce4">
            <text:p>081800000457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930</text:p>
          </table:table-cell>
          <table:table-cell office:value-type="string" table:style-name="ce4">
            <text:p>STRAIN KATE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4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1/18 - CESSIONE DIRITTI AUTORE CATALOGO MOSTRA THAT'S I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03</text:p>
          </table:table-cell>
          <table:table-cell office:value-type="string" table:style-name="ce4">
            <text:p>081800000458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817</text:p>
          </table:table-cell>
          <table:table-cell office:value-type="string" table:style-name="ce4">
            <text:p>PYS PAUL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8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1/18-CESSIONE DIRITTI AUTORE CATALOGO MOSTRA THAT'S I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01</text:p>
          </table:table-cell>
          <table:table-cell office:value-type="string" table:style-name="ce4">
            <text:p>081800000459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816</text:p>
          </table:table-cell>
          <table:table-cell office:value-type="string" table:style-name="ce4">
            <text:p>FITZPATRICK CHRISTOPHER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40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NOTA N. 1/18 CESSIONE DIRITTI AUTORE CATALOGO THAT'S I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05</text:p>
          </table:table-cell>
          <table:table-cell office:value-type="string" table:style-name="ce4">
            <text:p>081800000460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821</text:p>
          </table:table-cell>
          <table:table-cell office:value-type="string" table:style-name="ce4">
            <text:p>CALABRO' LUCREZIA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9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CONTRIBUTO INPGI SU CESSIONE DIRITTI AUTORE CATALOGO THAT'S I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04</text:p>
          </table:table-cell>
          <table:table-cell office:value-type="string" table:style-name="ce4">
            <text:p>081800000461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02842</text:p>
          </table:table-cell>
          <table:table-cell office:value-type="string" table:style-name="ce4">
            <text:p>PIETROIUSTI CESARE MARIA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31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NOTA N. 1/18 - CESSIONI DIRITTI AUTORE CATALOGO THAT'S I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3</text:p>
          </table:table-cell>
          <table:table-cell office:value-type="string" table:style-name="ce4">
            <text:p>08180000046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2075</text:p>
          </table:table-cell>
          <table:table-cell office:value-type="string" table:style-name="ce4">
            <text:p>SENZA TITOLO S.R.L.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8666.83" table:style-name="ce6">
            <text:p>8.666,83</text:p>
          </table:table-cell>
          <table:table-cell office:value-type="string" table:style-name="ce4">
            <text:p>UG0058-000</text:p>
          </table:table-cell>
          <table:table-cell office:value-type="string" table:style-name="ce4">
            <text:p>318005072</text:p>
          </table:table-cell>
          <table:table-cell office:value-type="string" table:style-name="ce4">
            <text:p>PG.N.341679/2018-AFFIDAMENTO DEI SERVIZI FORMATIVI PER LA REALIZZAZIONE DEL PROGETTO "I RETROSCENA DEL MUSEO" E CONTESTUALI IMPE</text:p>
          </table:table-cell>
          <table:table-cell office:value-type="string" table:style-name="ce4">
            <text:p>PAG.TO FT: 18A 21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4</text:p>
          </table:table-cell>
          <table:table-cell office:value-type="string" table:style-name="ce4">
            <text:p>08180000046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976</text:p>
          </table:table-cell>
          <table:table-cell office:value-type="string" table:style-name="ce4">
            <text:p>OFICINA IMPRESA SOCIALE SRL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9128" table:style-name="ce6">
            <text:p>19.128,00</text:p>
          </table:table-cell>
          <table:table-cell office:value-type="string" table:style-name="ce4">
            <text:p>UG0058-000</text:p>
          </table:table-cell>
          <table:table-cell office:value-type="string" table:style-name="ce4">
            <text:p>318005071</text:p>
          </table:table-cell>
          <table:table-cell office:value-type="string" table:style-name="ce4">
            <text:p>PG.N.341679/2018-AFFIDAMENTO DEI SERVIZI FORMATIVI PER LA REALIZZAZIONE DEL PROGETTO "I RETROSCENA DEL MUSEO" E CONTESTUALI IMPE</text:p>
          </table:table-cell>
          <table:table-cell office:value-type="string" table:style-name="ce4">
            <text:p>PAG.TO FT: 2/PA 5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06</text:p>
          </table:table-cell>
          <table:table-cell office:value-type="string" table:style-name="ce4">
            <text:p>08180000046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5258</text:p>
          </table:table-cell>
          <table:table-cell office:value-type="string" table:style-name="ce4">
            <text:p>S.I.A.E.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62.02" table:style-name="ce7">
            <text:p>762,02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083</text:p>
          </table:table-cell>
          <table:table-cell office:value-type="string" table:style-name="ce4">
            <text:p>P.G. N. 72035/2018: AUTORIZZAZIONE ALLA SPESA DI EURO 2.082,25 ONERI FISCALI INCLUSI PER L'ASSOLVIMENTO DI ONERI S.I.A.E. DERIVA</text:p>
          </table:table-cell>
          <table:table-cell office:value-type="string" table:style-name="ce4">
            <text:p>PAG.TO FT: 1618029114 161803313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0</text:p>
          </table:table-cell>
          <table:table-cell office:value-type="string" table:style-name="ce4">
            <text:p>081800000466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18822</text:p>
          </table:table-cell>
          <table:table-cell office:value-type="string" table:style-name="ce4">
            <text:p>ASPESI LUCIA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4928</text:p>
          </table:table-cell>
          <table:table-cell office:value-type="string" table:style-name="ce4">
            <text:p>PG.N.337346/2018-CESSIONE DIRITTI D'AUTORE DA PARTE DI SOGGETTI DIVERSI SU TESTI PRODOTTI PER IL CATALOGO DELLA MOSTRA THAT'S IT</text:p>
          </table:table-cell>
          <table:table-cell office:value-type="string" table:style-name="ce4">
            <text:p>PAG.TO FT: NOTA N. 1/18 - DIRITTI AUTORE TESTI CATALOGO THAT'S I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07</text:p>
          </table:table-cell>
          <table:table-cell office:value-type="string" table:style-name="ce4">
            <text:p>081800000474</text:p>
          </table:table-cell>
          <table:table-cell office:value-type="string" table:style-name="ce4">
            <text:p>05020110</text:p>
          </table:table-cell>
          <table:table-cell office:value-type="string" table:style-name="ce4">
            <text:p>90313</text:p>
          </table:table-cell>
          <table:table-cell office:value-type="string" table:style-name="ce4">
            <text:p>AON SPA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UG0120-000</text:p>
          </table:table-cell>
          <table:table-cell office:value-type="string" table:style-name="ce4">
            <text:p>318005529</text:p>
          </table:table-cell>
          <table:table-cell office:value-type="string" table:style-name="ce4">
            <text:p>P.G. N. 431177/2018: AFFIDAMENTO A AON S.P.A. DELLA COPERTURA ASSICURATIVA PER LE OPERE PARTECIPANTI ALLA MOSTRA "RITORNO AL FUT</text:p>
          </table:table-cell>
          <table:table-cell office:value-type="string" table:style-name="ce4">
            <text:p>PAG.TO FT: 223/20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1</text:p>
          </table:table-cell>
          <table:table-cell office:value-type="string" table:style-name="ce4">
            <text:p>08180000047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6073</text:p>
          </table:table-cell>
          <table:table-cell office:value-type="string" table:style-name="ce4">
            <text:p>ESPERIA S.R.L.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637.92" table:style-name="ce6">
            <text:p>3.637,92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083</text:p>
          </table:table-cell>
          <table:table-cell office:value-type="string" table:style-name="ce4">
            <text:p>PG.N. 362109/2018-AFFIDAMENTO DEI SERVIZI PER LA STAMPA E LE TRADUZIONI DEL CATALOGO PER LA MOSTRA "MARIELLA SIMONI. 1975 - 2018</text:p>
          </table:table-cell>
          <table:table-cell office:value-type="string" table:style-name="ce4">
            <text:p>PAG.TO FT: P-14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2</text:p>
          </table:table-cell>
          <table:table-cell office:value-type="string" table:style-name="ce4">
            <text:p>08180000047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0705</text:p>
          </table:table-cell>
          <table:table-cell office:value-type="string" table:style-name="ce4">
            <text:p>COOPSERVICE <text:s/>SOC.COOP.P.A.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71.57" table:style-name="ce6">
            <text:p>1.271,57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0584</text:p>
          </table:table-cell>
          <table:table-cell office:value-type="string" table:style-name="ce4">
            <text:p>p.g. n. 433505/2016: AFFIDAMENTO A SEGUITO DI ADESIONE ALLA CONVENZIONE - INTERCENT-ER AGENZIA REGIONALE, DEL SERVIZIO DI VIGILA</text:p>
          </table:table-cell>
          <table:table-cell office:value-type="string" table:style-name="ce4">
            <text:p>PAG.TO FT: 671/04 670/0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5</text:p>
          </table:table-cell>
          <table:table-cell office:value-type="string" table:style-name="ce4">
            <text:p>081800000477</text:p>
          </table:table-cell>
          <table:table-cell office:value-type="string" table:style-name="ce4">
            <text:p>05020110</text:p>
          </table:table-cell>
          <table:table-cell office:value-type="string" table:style-name="ce4">
            <text:p>90313</text:p>
          </table:table-cell>
          <table:table-cell office:value-type="string" table:style-name="ce4">
            <text:p>AON SPA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UG0120-000</text:p>
          </table:table-cell>
          <table:table-cell office:value-type="string" table:style-name="ce4">
            <text:p>318005730</text:p>
          </table:table-cell>
          <table:table-cell office:value-type="string" table:style-name="ce4">
            <text:p>PG.n.447338/2018- AFFIDAMENTO A AON S.P.A. DELLA COPERTURA ASSICURATIVA PER LE OPERE PARTECIPANTI ALLA MOSTRA GRESLERI E ALLA MO</text:p>
          </table:table-cell>
          <table:table-cell office:value-type="string" table:style-name="ce4">
            <text:p>PAG.TO FT: 229/20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5</text:p>
          </table:table-cell>
          <table:table-cell office:value-type="string" table:style-name="ce4">
            <text:p>081800000478</text:p>
          </table:table-cell>
          <table:table-cell office:value-type="string" table:style-name="ce4">
            <text:p>05020110</text:p>
          </table:table-cell>
          <table:table-cell office:value-type="string" table:style-name="ce4">
            <text:p>90313</text:p>
          </table:table-cell>
          <table:table-cell office:value-type="string" table:style-name="ce4">
            <text:p>AON SPA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UG0120-000</text:p>
          </table:table-cell>
          <table:table-cell office:value-type="string" table:style-name="ce4">
            <text:p>318005745</text:p>
          </table:table-cell>
          <table:table-cell office:value-type="string" table:style-name="ce4">
            <text:p>PG.n.447338/2018- AFFIDAMENTO A AON S.P.A. DELLA COPERTURA ASSICURATIVA PER LE OPERE PARTECIPANTI ALLA MOSTRA GRESLERI E ALLA MO</text:p>
          </table:table-cell>
          <table:table-cell office:value-type="string" table:style-name="ce4">
            <text:p>PAG.TO FT: 230/20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1</text:p>
          </table:table-cell>
          <table:table-cell office:value-type="string" table:style-name="ce4">
            <text:p>08180000047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6612</text:p>
          </table:table-cell>
          <table:table-cell office:value-type="string" table:style-name="ce4">
            <text:p>TRANSFIN S.R.L.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556.3" table:style-name="ce6">
            <text:p>3.556,3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874</text:p>
          </table:table-cell>
          <table:table-cell office:value-type="string" table:style-name="ce4">
            <text:p>PG.N.200709/2018-AFFIDAMENTO ALLA DITTA TRANSFIN S.R.L. DEL SERVIZIO DI TRASPORTO OPERE PER LA MOSTRA "ROSANNA CHIESSI", MAMBO,</text:p>
          </table:table-cell>
          <table:table-cell office:value-type="string" table:style-name="ce4">
            <text:p>PAG.TO FT: 2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4</text:p>
          </table:table-cell>
          <table:table-cell office:value-type="string" table:style-name="ce4">
            <text:p>08180000048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93282</text:p>
          </table:table-cell>
          <table:table-cell office:value-type="string" table:style-name="ce4">
            <text:p>SILVANA EDITORIALE S.P.A.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51.8" table:style-name="ce7">
            <text:p>751,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7006064</text:p>
          </table:table-cell>
          <table:table-cell office:value-type="string" table:style-name="ce4">
            <text:p>P.G. N. 434517/2017: RIMBORSO A LIBRO CO. ITALIA S.R.L. E A SILVANA EDITORIALE S.P.A. PER LA VENDITA DI PUBBLICAZIONI PRESSO IL</text:p>
          </table:table-cell>
          <table:table-cell office:value-type="string" table:style-name="ce4">
            <text:p>PAG.TO FT: P/1006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2</text:p>
          </table:table-cell>
          <table:table-cell office:value-type="string" table:style-name="ce4">
            <text:p>08180000048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8161</text:p>
          </table:table-cell>
          <table:table-cell office:value-type="string" table:style-name="ce4">
            <text:p>ASSOCIAZIONE MUSICA E NUVOLE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920" table:style-name="ce6">
            <text:p>1.92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53</text:p>
          </table:table-cell>
          <table:table-cell office:value-type="string" table:style-name="ce4">
            <text:p>P.G. N. 59889/2018: AFFIDAMENTO DEI SERVIZI LEGATI ALL'INIZIATIVA THE BEST OF 2018-1 PRESSO IL MUSEO DELLA MUSICA E CONTESTUALI</text:p>
          </table:table-cell>
          <table:table-cell office:value-type="string" table:style-name="ce4">
            <text:p>PAG.TO FT: 000006-2018-EBIS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2</text:p>
          </table:table-cell>
          <table:table-cell office:value-type="string" table:style-name="ce4">
            <text:p>08180000048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8161</text:p>
          </table:table-cell>
          <table:table-cell office:value-type="string" table:style-name="ce4">
            <text:p>ASSOCIAZIONE MUSICA E NUVOLE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54</text:p>
          </table:table-cell>
          <table:table-cell office:value-type="string" table:style-name="ce4">
            <text:p>P.G. N. 59889/2018: AFFIDAMENTO DEI SERVIZI LEGATI ALL'INIZIATIVA THE BEST OF 2018-1 PRESSO IL MUSEO DELLA MUSICA E CONTESTUALI</text:p>
          </table:table-cell>
          <table:table-cell office:value-type="string" table:style-name="ce4">
            <text:p>PAG.TO FT: 000007-2018-EBIS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3</text:p>
          </table:table-cell>
          <table:table-cell office:value-type="string" table:style-name="ce4">
            <text:p>08180000048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95414</text:p>
          </table:table-cell>
          <table:table-cell office:value-type="string" table:style-name="ce4">
            <text:p>ANTENNA AUDIO ITALIA SRL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452.29" table:style-name="ce6">
            <text:p>1.452,29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491</text:p>
          </table:table-cell>
          <table:table-cell office:value-type="string" table:style-name="ce4">
            <text:p>P.G. N. 295743/2018: AFFIDAMENTO A ANTENNA AUDIO ITALIA S.R.L. DELLA FORNITURA DI N. 40 AUDIOGUIDE XP CLASSIC IN SOSTITUZIONE DI</text:p>
          </table:table-cell>
          <table:table-cell office:value-type="string" table:style-name="ce4">
            <text:p>PAG.TO FT: 4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7</text:p>
          </table:table-cell>
          <table:table-cell office:value-type="string" table:style-name="ce4">
            <text:p>08180000048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1453</text:p>
          </table:table-cell>
          <table:table-cell office:value-type="string" table:style-name="ce4">
            <text:p>SIGN PUBBLITECNICA SAS DI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90.4" table:style-name="ce7">
            <text:p>390,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194</text:p>
          </table:table-cell>
          <table:table-cell office:value-type="string" table:style-name="ce4">
            <text:p>PG.N.385081/2018-AFFIDAMENTO ALLA DITTA SIGN PUBBLITECNICA S.A.S. DELLA REALIZZAZIONE DEL MATERIALE DI ALLESTIMENTO PER LE MOSTR</text:p>
          </table:table-cell>
          <table:table-cell office:value-type="string" table:style-name="ce4">
            <text:p>PAG.TO FT: 226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8</text:p>
          </table:table-cell>
          <table:table-cell office:value-type="string" table:style-name="ce4">
            <text:p>08180000048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9108</text:p>
          </table:table-cell>
          <table:table-cell office:value-type="string" table:style-name="ce4">
            <text:p>ANTE QUEM S.R.L.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71" table:style-name="ce7">
            <text:p>771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620</text:p>
          </table:table-cell>
          <table:table-cell office:value-type="string" table:style-name="ce4">
            <text:p>PG.N. 159262/2018-APPROVAZIONE DEI CONTRATTI DI CONTO VENDITA CON ANTE QUEM S.R.L. E AGENZIA NFC PER LA VENDITA DI CATALOGHI PRE</text:p>
          </table:table-cell>
          <table:table-cell office:value-type="string" table:style-name="ce4">
            <text:p>PAG.TO FT: 19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9</text:p>
          </table:table-cell>
          <table:table-cell office:value-type="string" table:style-name="ce4">
            <text:p>08180000048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465</text:p>
          </table:table-cell>
          <table:table-cell office:value-type="string" table:style-name="ce4">
            <text:p>IM.TECH S.R.L.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305</text:p>
          </table:table-cell>
          <table:table-cell office:value-type="string" table:style-name="ce4">
            <text:p>P.G. N. 266414/2018: AFFIDAMENTO ALLA DITTA IM.TECH S.R.L. DEL SERVIZIO DI CERTIFICAZIONE IN OCCASIONE DELLA MOSTRA THAT'S IT, M</text:p>
          </table:table-cell>
          <table:table-cell office:value-type="string" table:style-name="ce4">
            <text:p>PAG.TO FT: 5 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0</text:p>
          </table:table-cell>
          <table:table-cell office:value-type="string" table:style-name="ce4">
            <text:p>08180000048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5228</text:p>
          </table:table-cell>
          <table:table-cell office:value-type="string" table:style-name="ce4">
            <text:p>PUBLIERRE S.R.L.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79.5" table:style-name="ce7">
            <text:p>579,5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132</text:p>
          </table:table-cell>
          <table:table-cell office:value-type="string" table:style-name="ce4">
            <text:p>PG.N.237404/2018-AFFIDAMENTO A PUBLIERRE S.R.L. DELLA REALIZZAZIONE, MONTAGGIO E SMONTAGGIO DI DUE STRISCIONI STRADALI IN OCCASI</text:p>
          </table:table-cell>
          <table:table-cell office:value-type="string" table:style-name="ce4">
            <text:p>PAG.TO FT: 16/E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16</text:p>
          </table:table-cell>
          <table:table-cell office:value-type="string" table:style-name="ce4">
            <text:p>08180000048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5715</text:p>
          </table:table-cell>
          <table:table-cell office:value-type="string" table:style-name="ce4">
            <text:p>LA TECNICA SPA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39.83" table:style-name="ce6">
            <text:p>1.239,83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0615</text:p>
          </table:table-cell>
          <table:table-cell office:value-type="string" table:style-name="ce4">
            <text:p>p.g. n. PRENOTAZIONE DI IMPEGNO PER LA FORNITURA DI TONER PER SEDI DELL'ISTITUZIONE BOLOGNA MUSEI PER GLI ANNI 2017 - 2018 - IMP</text:p>
          </table:table-cell>
          <table:table-cell office:value-type="string" table:style-name="ce4">
            <text:p>PAG.TO FT: 3668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2</text:p>
          </table:table-cell>
          <table:table-cell office:value-type="string" table:style-name="ce4">
            <text:p>08180000049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64576</text:p>
          </table:table-cell>
          <table:table-cell office:value-type="string" table:style-name="ce4">
            <text:p>CENTRO COMPUTER S.P.A.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626.1" table:style-name="ce7">
            <text:p>626,1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340</text:p>
          </table:table-cell>
          <table:table-cell office:value-type="string" table:style-name="ce4">
            <text:p>P.G. N. 412089/2018: AFFIDAMENTO A CENTRO COMPUTER S.P.A. DELLA MANUTENZIONE DELLA STAMPANTE LASER DI RETE A COLORI DELLA SEDE M</text:p>
          </table:table-cell>
          <table:table-cell office:value-type="string" table:style-name="ce4">
            <text:p>PAG.TO FT: 8000092/P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2</text:p>
          </table:table-cell>
          <table:table-cell office:value-type="string" table:style-name="ce4">
            <text:p>08180000049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64576</text:p>
          </table:table-cell>
          <table:table-cell office:value-type="string" table:style-name="ce4">
            <text:p>CENTRO COMPUTER S.P.A.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56.16" table:style-name="ce7">
            <text:p>156,16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341</text:p>
          </table:table-cell>
          <table:table-cell office:value-type="string" table:style-name="ce4">
            <text:p>P.G. N. 412089/2018: AFFIDAMENTO A CENTRO COMPUTER S.P.A. DELLA MANUTENZIONE DELLA STAMPANTE LASER DI RETE A COLORI DELLA SEDE M</text:p>
          </table:table-cell>
          <table:table-cell office:value-type="string" table:style-name="ce4">
            <text:p>PAG.TO FT: 8000091/P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8</text:p>
          </table:table-cell>
          <table:table-cell office:value-type="string" table:style-name="ce4">
            <text:p>08180000049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9259</text:p>
          </table:table-cell>
          <table:table-cell office:value-type="string" table:style-name="ce4">
            <text:p>ALPACA' S.A.S. DI GIOVANNINI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400.01" table:style-name="ce6">
            <text:p>3.400,01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650</text:p>
          </table:table-cell>
          <table:table-cell office:value-type="string" table:style-name="ce4">
            <text:p>PG.N.440793/2018-AFFIDAMENTO A ALPACA S.A.S. DEL SERVIZIO DI ACQUISIZIONE DELLA LICENZA DI PUBBLICO SPETTACOLO TEMPORANEO PER EV</text:p>
          </table:table-cell>
          <table:table-cell office:value-type="string" table:style-name="ce4">
            <text:p>PAG.TO FT: 0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6</text:p>
          </table:table-cell>
          <table:table-cell office:value-type="string" table:style-name="ce4">
            <text:p>08180000049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93282</text:p>
          </table:table-cell>
          <table:table-cell office:value-type="string" table:style-name="ce4">
            <text:p>SILVANA EDITORIALE S.P.A.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30.19999999999999" table:style-name="ce7">
            <text:p>130,2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639</text:p>
          </table:table-cell>
          <table:table-cell office:value-type="string" table:style-name="ce4">
            <text:p>PG.N.156880/2018-AUTORIZZAZIONE ALLA SPESA DI EURO 1.965,17 ONERI FISCALI INCLUSI PER L'ACQUISTO DI VOLUMI E MATERIALI DI MERCHA</text:p>
          </table:table-cell>
          <table:table-cell office:value-type="string" table:style-name="ce4">
            <text:p>PAG.TO FT: P/1006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8</text:p>
          </table:table-cell>
          <table:table-cell office:value-type="string" table:style-name="ce4">
            <text:p>08180000049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32577</text:p>
          </table:table-cell>
          <table:table-cell office:value-type="string" table:style-name="ce4">
            <text:p>EUROVIDEO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500" table:style-name="ce6">
            <text:p>5.50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136</text:p>
          </table:table-cell>
          <table:table-cell office:value-type="string" table:style-name="ce4">
            <text:p>PG.N.382255/2018-AFFIDAMENTO A EUROVIDEO DEL SERVIZIO DI NOLEGGIO DI ATTREZZATURE AUDIO VIDEO PER LA MOSTRA "VHS+PRODUZIONI VIDE</text:p>
          </table:table-cell>
          <table:table-cell office:value-type="string" table:style-name="ce4">
            <text:p>PAG.TO FT: 54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7</text:p>
          </table:table-cell>
          <table:table-cell office:value-type="string" table:style-name="ce4">
            <text:p>08180000049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32459</text:p>
          </table:table-cell>
          <table:table-cell office:value-type="string" table:style-name="ce4">
            <text:p>SOCIETA' M.A.S. <text:s text:c="4"/>S.N.C.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848</text:p>
          </table:table-cell>
          <table:table-cell office:value-type="string" table:style-name="ce4">
            <text:p>P.G. N. 333909/2018: AFFIDAMENTO A SOCIETA' M.A.S. S.N.C. DEL SERVIZIO DI SPOSTAMENTO DI UN PIANOFORTE PER INIZIATIVE DEL MUSEO</text:p>
          </table:table-cell>
          <table:table-cell office:value-type="string" table:style-name="ce4">
            <text:p>PAG.TO FT: FATTPA 26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29</text:p>
          </table:table-cell>
          <table:table-cell office:value-type="string" table:style-name="ce4">
            <text:p>08180000049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93282</text:p>
          </table:table-cell>
          <table:table-cell office:value-type="string" table:style-name="ce4">
            <text:p>SILVANA EDITORIALE S.P.A.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.6" table:style-name="ce7">
            <text:p>12,6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7006064</text:p>
          </table:table-cell>
          <table:table-cell office:value-type="string" table:style-name="ce4">
            <text:p>P.G. N. 434517/2017: RIMBORSO A LIBRO CO. ITALIA S.R.L. E A SILVANA EDITORIALE S.P.A. PER LA VENDITA DI PUBBLICAZIONI PRESSO IL</text:p>
          </table:table-cell>
          <table:table-cell office:value-type="string" table:style-name="ce4">
            <text:p>PAG.TO FT: P/10069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5</text:p>
          </table:table-cell>
          <table:table-cell office:value-type="string" table:style-name="ce4">
            <text:p>08180000049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254</text:p>
          </table:table-cell>
          <table:table-cell office:value-type="string" table:style-name="ce4">
            <text:p>COLLEGIO UNIV.S.TOMMASO D'AQUINO-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61.99" table:style-name="ce7">
            <text:p>61,99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097</text:p>
          </table:table-cell>
          <table:table-cell office:value-type="string" table:style-name="ce4">
            <text:p>P.G.N.373268/2018-AFFIDAMENTO AL COLLEGIO UNIVERSITARIO SAN TOMMASO D'ACQUINO DEL SERVIZIO DI OSPITALITA' PER UN MEMBRO DEL COMI</text:p>
          </table:table-cell>
          <table:table-cell office:value-type="string" table:style-name="ce4">
            <text:p>PAG.TO FT: 29-2018-FE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6</text:p>
          </table:table-cell>
          <table:table-cell office:value-type="string" table:style-name="ce4">
            <text:p>08180000049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50931</text:p>
          </table:table-cell>
          <table:table-cell office:value-type="string" table:style-name="ce4">
            <text:p>ZANI HOTEL SRL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13" table:style-name="ce7">
            <text:p>113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436</text:p>
          </table:table-cell>
          <table:table-cell office:value-type="string" table:style-name="ce4">
            <text:p>P.G.N.422158/2018-AFFIDAMENTO ALLA DITTA ZANI HOTEL S.R.L. DEL SERVIZIO DI OSPITALITA' PER LUDOVICO PRATESI. CONTESTUALE IMPEGNO</text:p>
          </table:table-cell>
          <table:table-cell office:value-type="string" table:style-name="ce4">
            <text:p>PAG.TO FT: E10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7</text:p>
          </table:table-cell>
          <table:table-cell office:value-type="string" table:style-name="ce4">
            <text:p>081800000500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8538</text:p>
          </table:table-cell>
          <table:table-cell office:value-type="string" table:style-name="ce4">
            <text:p>Z.P.S.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61.20000000000005" table:style-name="ce7">
            <text:p>561,2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5133</text:p>
          </table:table-cell>
          <table:table-cell office:value-type="string" table:style-name="ce4">
            <text:p>P.G.N.378005/2018-AFFIDAMENTO ALLA DITTA Z.P.S. S.R.L. DELLA FORNITURA E DEL MONTAGGIO DI DUE TARGHE DI OTTONE PER IL MUSEO DEL</text:p>
          </table:table-cell>
          <table:table-cell office:value-type="string" table:style-name="ce4">
            <text:p>PAG.TO FT: 29/E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7</text:p>
          </table:table-cell>
          <table:table-cell office:value-type="string" table:style-name="ce4">
            <text:p>081800000501</text:p>
          </table:table-cell>
          <table:table-cell office:value-type="string" table:style-name="ce4">
            <text:p>05020202</text:p>
          </table:table-cell>
          <table:table-cell office:value-type="string" table:style-name="ce4">
            <text:p>8538</text:p>
          </table:table-cell>
          <table:table-cell office:value-type="string" table:style-name="ce4">
            <text:p>Z.P.S.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61.20000000000005" table:style-name="ce7">
            <text:p>561,2</text:p>
          </table:table-cell>
          <table:table-cell office:value-type="string" table:style-name="ce4">
            <text:p>UG0225-000</text:p>
          </table:table-cell>
          <table:table-cell office:value-type="string" table:style-name="ce4">
            <text:p>318005134</text:p>
          </table:table-cell>
          <table:table-cell office:value-type="string" table:style-name="ce4">
            <text:p>P.G.N.378005/2018-AFFIDAMENTO ALLA DITTA Z.P.S. S.R.L. DELLA FORNITURA E DEL MONTAGGIO DI DUE TARGHE DI OTTONE PER IL MUSEO DEL</text:p>
          </table:table-cell>
          <table:table-cell office:value-type="string" table:style-name="ce4">
            <text:p>PAG.TO FT: 29/E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4</text:p>
          </table:table-cell>
          <table:table-cell office:value-type="string" table:style-name="ce4">
            <text:p>081800000502</text:p>
          </table:table-cell>
          <table:table-cell office:value-type="string" table:style-name="ce4">
            <text:p>05020110</text:p>
          </table:table-cell>
          <table:table-cell office:value-type="string" table:style-name="ce4">
            <text:p>90313</text:p>
          </table:table-cell>
          <table:table-cell office:value-type="string" table:style-name="ce4">
            <text:p>AON SPA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70" table:style-name="ce7">
            <text:p>370</text:p>
          </table:table-cell>
          <table:table-cell office:value-type="string" table:style-name="ce4">
            <text:p>UG0120-000</text:p>
          </table:table-cell>
          <table:table-cell office:value-type="string" table:style-name="ce4">
            <text:p>318005835</text:p>
          </table:table-cell>
          <table:table-cell office:value-type="string" table:style-name="ce4">
            <text:p>P.G. N. 463663/2018: AFFIDAMENTO A AON S.P.A. DELLA COPERTURA ASSICURATIVA PER LE OPERE PARTECIPANTI ALLA MOSTRA "I VOLTI DEL BU</text:p>
          </table:table-cell>
          <table:table-cell office:value-type="string" table:style-name="ce4">
            <text:p>PAG.TO FT: 2018/0049039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3</text:p>
          </table:table-cell>
          <table:table-cell office:value-type="string" table:style-name="ce4">
            <text:p>081800000503</text:p>
          </table:table-cell>
          <table:table-cell office:value-type="string" table:style-name="ce4">
            <text:p>05020110</text:p>
          </table:table-cell>
          <table:table-cell office:value-type="string" table:style-name="ce4">
            <text:p>90313</text:p>
          </table:table-cell>
          <table:table-cell office:value-type="string" table:style-name="ce4">
            <text:p>AON SPA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UG0120-000</text:p>
          </table:table-cell>
          <table:table-cell office:value-type="string" table:style-name="ce4">
            <text:p>318003956</text:p>
          </table:table-cell>
          <table:table-cell office:value-type="string" table:style-name="ce4">
            <text:p>PG.217539/2018-AFFIDAMENTO AD AON S.P.A. DELL'ASSICURAZIONE DELLE OPERE COINVOLTE NELLA MOSTRA 'THAT'S IT', MAMBO, E CONTESTUALE</text:p>
          </table:table-cell>
          <table:table-cell office:value-type="string" table:style-name="ce4">
            <text:p>PAG.TO FT: 222/20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1</text:p>
          </table:table-cell>
          <table:table-cell office:value-type="string" table:style-name="ce4">
            <text:p>08180000050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5885</text:p>
          </table:table-cell>
          <table:table-cell office:value-type="string" table:style-name="ce4">
            <text:p>PANCALDI &amp; C. S.A.S. ARREDAMENTI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4247.5" table:style-name="ce6">
            <text:p>24.247,5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418001030</text:p>
          </table:table-cell>
          <table:table-cell office:value-type="string" table:style-name="ce4">
            <text:p>PG.N.307299/2018-AFFIDAMENTO ALLA DITTA PANCALDI E C. S.A.S. DEL SERVIZIO DI PROGETTAZIONE, REALIZZAZIONE, MONTAGGIO E CERTIFICA</text:p>
          </table:table-cell>
          <table:table-cell office:value-type="string" table:style-name="ce4">
            <text:p>PAG.TO FT: 02-2018 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0</text:p>
          </table:table-cell>
          <table:table-cell office:value-type="string" table:style-name="ce4">
            <text:p>08180000050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209</text:p>
          </table:table-cell>
          <table:table-cell office:value-type="string" table:style-name="ce4">
            <text:p>SMARTIT SOC.MUTUALISTICA ARTISTI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00.4" table:style-name="ce6">
            <text:p>1.000,4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337</text:p>
          </table:table-cell>
          <table:table-cell office:value-type="string" table:style-name="ce4">
            <text:p/>
          </table:table-cell>
          <table:table-cell office:value-type="string" table:style-name="ce4">
            <text:p>PAG.TO FT: D18024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9</text:p>
          </table:table-cell>
          <table:table-cell office:value-type="string" table:style-name="ce4">
            <text:p>08180000050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5885</text:p>
          </table:table-cell>
          <table:table-cell office:value-type="string" table:style-name="ce4">
            <text:p>PANCALDI &amp; C. S.A.S. ARREDAMENTI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UG0070-001</text:p>
          </table:table-cell>
          <table:table-cell office:value-type="string" table:style-name="ce4">
            <text:p>418001294</text:p>
          </table:table-cell>
          <table:table-cell office:value-type="string" table:style-name="ce4">
            <text:p>PG.N.396790/2018-AFFIDAMENTO A PANCALDI <text:s/>E C. S.A.S DELLA REALIZZAZIONE DI <text:s/>ARREDI PER LA BIBLIOTECA DEL MAMBO <text:s/>E COSTITUZIONE D</text:p>
          </table:table-cell>
          <table:table-cell office:value-type="string" table:style-name="ce4">
            <text:p>PAG.TO FT: 03-2018 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39</text:p>
          </table:table-cell>
          <table:table-cell office:value-type="string" table:style-name="ce4">
            <text:p>08180000050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5885</text:p>
          </table:table-cell>
          <table:table-cell office:value-type="string" table:style-name="ce4">
            <text:p>PANCALDI &amp; C. S.A.S. ARREDAMENTI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693.7" table:style-name="ce6">
            <text:p>1.693,7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418001295</text:p>
          </table:table-cell>
          <table:table-cell office:value-type="string" table:style-name="ce4">
            <text:p>PG.N.396790/2018-AFFIDAMENTO A PANCALDI <text:s/>E C. S.A.S DELLA REALIZZAZIONE DI <text:s/>ARREDI PER LA BIBLIOTECA DEL MAMBO <text:s/>E COSTITUZIONE D</text:p>
          </table:table-cell>
          <table:table-cell office:value-type="string" table:style-name="ce4">
            <text:p>PAG.TO FT: 03-2018 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0</text:p>
          </table:table-cell>
          <table:table-cell office:value-type="string" table:style-name="ce4">
            <text:p>081800000508</text:p>
          </table:table-cell>
          <table:table-cell office:value-type="string" table:style-name="ce4">
            <text:p>05020110</text:p>
          </table:table-cell>
          <table:table-cell office:value-type="string" table:style-name="ce4">
            <text:p>90313</text:p>
          </table:table-cell>
          <table:table-cell office:value-type="string" table:style-name="ce4">
            <text:p>AON SPA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70" table:style-name="ce7">
            <text:p>370</text:p>
          </table:table-cell>
          <table:table-cell office:value-type="string" table:style-name="ce4">
            <text:p>UG0120-000</text:p>
          </table:table-cell>
          <table:table-cell office:value-type="string" table:style-name="ce4">
            <text:p>318005982</text:p>
          </table:table-cell>
          <table:table-cell office:value-type="string" table:style-name="ce4">
            <text:p>P.G. N. 478868/2018: AFFIDAMENTO A AON S.P.A. DELLA COPERTURA ASSICURATIVA PER LE OPERE PARTECIPANTI ALLA MOSTRA SUI PRESEPI GEN</text:p>
          </table:table-cell>
          <table:table-cell office:value-type="string" table:style-name="ce4">
            <text:p>PAG.TO FT: 2018/0049039 BIS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1</text:p>
          </table:table-cell>
          <table:table-cell office:value-type="string" table:style-name="ce4">
            <text:p>08180000050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7128</text:p>
          </table:table-cell>
          <table:table-cell office:value-type="string" table:style-name="ce4">
            <text:p>CON.SERVICE S. P. A.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75765.86" table:style-name="ce6">
            <text:p>175.765,86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418000241</text:p>
          </table:table-cell>
          <table:table-cell office:value-type="string" table:style-name="ce4">
            <text:p>P.G. N. 45284/2018: SUBIMPEGNO DELLA SPESA DI EURO 1.747,404,50 RELATIVA AI SERVIZI DI ACCOGLIENZA, BIGLIETTERIA, BOOKSHOP, SORV</text:p>
          </table:table-cell>
          <table:table-cell office:value-type="string" table:style-name="ce4">
            <text:p>PAG.TO FT: 2/41 2/45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1</text:p>
          </table:table-cell>
          <table:table-cell office:value-type="string" table:style-name="ce4">
            <text:p>08180000051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7128</text:p>
          </table:table-cell>
          <table:table-cell office:value-type="string" table:style-name="ce4">
            <text:p>CON.SERVICE S. P. A.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8259.199999999997" table:style-name="ce6">
            <text:p>38.259,20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418001246</text:p>
          </table:table-cell>
          <table:table-cell office:value-type="string" table:style-name="ce4">
            <text:p>PG.N.383688/2018-AFFIDAMENTO ALLA DITTA CON.SERVICE S.P.A. DI ULTERIORE SPESA PER I SERVIZI DI ACCOGLIENZA, BIGLIETTERIA, BOOKSH</text:p>
          </table:table-cell>
          <table:table-cell office:value-type="string" table:style-name="ce4">
            <text:p>PAG.TO FT: 2/38 2/42 2/46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6</text:p>
          </table:table-cell>
          <table:table-cell office:value-type="string" table:style-name="ce4">
            <text:p>08180000051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947</text:p>
          </table:table-cell>
          <table:table-cell office:value-type="string" table:style-name="ce4">
            <text:p>P. &amp; P. ITALIA S.R.L.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292.5" table:style-name="ce6">
            <text:p>2.292,50</text:p>
          </table:table-cell>
          <table:table-cell office:value-type="string" table:style-name="ce4">
            <text:p>UG0057-000</text:p>
          </table:table-cell>
          <table:table-cell office:value-type="string" table:style-name="ce4">
            <text:p>418001250</text:p>
          </table:table-cell>
          <table:table-cell office:value-type="string" table:style-name="ce4">
            <text:p>P.G.N.372779/2018- AFFIDAMENTO A P.&amp; P. ITALIA S.R.L. DELL'ALLESTIMENTO DELLA MOSTRA "GUERRA ILLUSTRATA, GUERRA VISSUTA", MUSEO</text:p>
          </table:table-cell>
          <table:table-cell office:value-type="string" table:style-name="ce4">
            <text:p>PAG.TO FT: 12/P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6</text:p>
          </table:table-cell>
          <table:table-cell office:value-type="string" table:style-name="ce4">
            <text:p>08180000051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947</text:p>
          </table:table-cell>
          <table:table-cell office:value-type="string" table:style-name="ce4">
            <text:p>P. &amp; P. ITALIA S.R.L.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236.38" table:style-name="ce6">
            <text:p>5.236,38</text:p>
          </table:table-cell>
          <table:table-cell office:value-type="string" table:style-name="ce4">
            <text:p>UG0058-000</text:p>
          </table:table-cell>
          <table:table-cell office:value-type="string" table:style-name="ce4">
            <text:p>418001251</text:p>
          </table:table-cell>
          <table:table-cell office:value-type="string" table:style-name="ce4">
            <text:p>P.G.N.372779/2018- AFFIDAMENTO A P.&amp; P. ITALIA S.R.L. DELL'ALLESTIMENTO DELLA MOSTRA "GUERRA ILLUSTRATA, GUERRA VISSUTA", MUSEO</text:p>
          </table:table-cell>
          <table:table-cell office:value-type="string" table:style-name="ce4">
            <text:p>PAG.TO FT: 12/P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6</text:p>
          </table:table-cell>
          <table:table-cell office:value-type="string" table:style-name="ce4">
            <text:p>08180000051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947</text:p>
          </table:table-cell>
          <table:table-cell office:value-type="string" table:style-name="ce4">
            <text:p>P. &amp; P. ITALIA S.R.L.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546.7" table:style-name="ce6">
            <text:p>1.546,70</text:p>
          </table:table-cell>
          <table:table-cell office:value-type="string" table:style-name="ce4">
            <text:p>UG0085-000</text:p>
          </table:table-cell>
          <table:table-cell office:value-type="string" table:style-name="ce4">
            <text:p>418001252</text:p>
          </table:table-cell>
          <table:table-cell office:value-type="string" table:style-name="ce4">
            <text:p/>
          </table:table-cell>
          <table:table-cell office:value-type="string" table:style-name="ce4">
            <text:p>PAG.TO FT: 12/P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7</text:p>
          </table:table-cell>
          <table:table-cell office:value-type="string" table:style-name="ce4">
            <text:p>08180000051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2956</text:p>
          </table:table-cell>
          <table:table-cell office:value-type="string" table:style-name="ce4">
            <text:p>AUSER VOLONTARIATO DI BOLOGNA-ONLUS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5482.01" table:style-name="ce6">
            <text:p>35.482,01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25</text:p>
          </table:table-cell>
          <table:table-cell office:value-type="string" table:style-name="ce4">
            <text:p>P.G. N. 470033/2017: AUTORIZZAZIONE ALLA SPESA DI EURO 200.000,00 RELATIVA AI RIMBORSI SPESA PREVISTI A FAVORE DELL'ORGANIZZAZIO</text:p>
          </table:table-cell>
          <table:table-cell office:value-type="string" table:style-name="ce4">
            <text:p>PAG.TO FT: 1442/20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5</text:p>
          </table:table-cell>
          <table:table-cell office:value-type="string" table:style-name="ce4">
            <text:p>08180000051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2075</text:p>
          </table:table-cell>
          <table:table-cell office:value-type="string" table:style-name="ce4">
            <text:p>SENZA TITOLO S.R.L.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2094.400000000001" table:style-name="ce6">
            <text:p>42.094,4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418000427</text:p>
          </table:table-cell>
          <table:table-cell office:value-type="string" table:style-name="ce4">
            <text:p>PG.120560/2018: SUBIMPEGNO DELLA SPESA DI EURO 733.182,00 RELATIVA AI SERVIZI DI MEDIAZIONE CULTURALE PER IL PERIODO 01/06/2018-</text:p>
          </table:table-cell>
          <table:table-cell office:value-type="string" table:style-name="ce4">
            <text:p>PAG.TO FT: 20A 22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3</text:p>
          </table:table-cell>
          <table:table-cell office:value-type="string" table:style-name="ce4">
            <text:p>08180000051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95179</text:p>
          </table:table-cell>
          <table:table-cell office:value-type="string" table:style-name="ce4">
            <text:p>ARTERIA S.R.L.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958.1" table:style-name="ce6">
            <text:p>1.958,1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195</text:p>
          </table:table-cell>
          <table:table-cell office:value-type="string" table:style-name="ce4">
            <text:p>PG.N.396709/2018-AFFIDAMENTO A ARTERIA S.R.L. DEL SERVIZIO DI TRASPORTO DI UN'OPERA NELL'AMBITO DEL PROGETTO "I RETROSCENA DEL M</text:p>
          </table:table-cell>
          <table:table-cell office:value-type="string" table:style-name="ce4">
            <text:p>PAG.TO FT: 000001596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51</text:p>
          </table:table-cell>
          <table:table-cell office:value-type="string" table:style-name="ce4">
            <text:p>08180000051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50931</text:p>
          </table:table-cell>
          <table:table-cell office:value-type="string" table:style-name="ce4">
            <text:p>ZANI HOTEL SRL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7" table:style-name="ce7">
            <text:p>77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898</text:p>
          </table:table-cell>
          <table:table-cell office:value-type="string" table:style-name="ce4">
            <text:p>PG.N.469362/2018-AFFIDAMENTO ALLA DITTA ZANI HOTEL S.R.L. DEL SERVIZIO DI OSPITALITA' PER L'ARTISTA CESARE PIETROIUSTI. CONTESTU</text:p>
          </table:table-cell>
          <table:table-cell office:value-type="string" table:style-name="ce4">
            <text:p>PAG.TO FT: E1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4</text:p>
          </table:table-cell>
          <table:table-cell office:value-type="string" table:style-name="ce4">
            <text:p>08180000052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71072</text:p>
          </table:table-cell>
          <table:table-cell office:value-type="string" table:style-name="ce4">
            <text:p>TOSETTO S.R.L.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UG0060-000</text:p>
          </table:table-cell>
          <table:table-cell office:value-type="string" table:style-name="ce4">
            <text:p>318002860</text:p>
          </table:table-cell>
          <table:table-cell office:value-type="string" table:style-name="ce4">
            <text:p>P.G. N. 47828/2018: AFFIDAMENTO A TOSETTO S.R.L. DELLA FORNITURA DI VETRINE PER MUSEO ARCHEOLOGICO E RELATIVA ASSISTENZA ILLUMIN</text:p>
          </table:table-cell>
          <table:table-cell office:value-type="string" table:style-name="ce4">
            <text:p>PAG.TO FT: E-5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4</text:p>
          </table:table-cell>
          <table:table-cell office:value-type="string" table:style-name="ce4">
            <text:p>08180000052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71072</text:p>
          </table:table-cell>
          <table:table-cell office:value-type="string" table:style-name="ce4">
            <text:p>TOSETTO S.R.L.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59.86" table:style-name="ce7">
            <text:p>359,86</text:p>
          </table:table-cell>
          <table:table-cell office:value-type="string" table:style-name="ce4">
            <text:p>UG0070-000</text:p>
          </table:table-cell>
          <table:table-cell office:value-type="string" table:style-name="ce4">
            <text:p>318002861</text:p>
          </table:table-cell>
          <table:table-cell office:value-type="string" table:style-name="ce4">
            <text:p>P.G. N. 47828/2018: AFFIDAMENTO A TOSETTO S.R.L. DELLA FORNITURA DI VETRINE PER MUSEO ARCHEOLOGICO E RELATIVA ASSISTENZA ILLUMIN</text:p>
          </table:table-cell>
          <table:table-cell office:value-type="string" table:style-name="ce4">
            <text:p>PAG.TO FT: E-5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62</text:p>
          </table:table-cell>
          <table:table-cell office:value-type="string" table:style-name="ce4">
            <text:p>08180000052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4643</text:p>
          </table:table-cell>
          <table:table-cell office:value-type="string" table:style-name="ce4">
            <text:p>CENTRO LAVANDERIA <text:s/>SRL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5.08" table:style-name="ce7">
            <text:p>45,08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3266</text:p>
          </table:table-cell>
          <table:table-cell office:value-type="string" table:style-name="ce4">
            <text:p>P.G. N. 100563/2018: AFFIDAMENTO A CENTRO LAVANDERIA S.R.L. DEL SERVIZO DI LAVANDERIA PER CASA NATALI NEI PRIMI MESI DEL 2018. C</text:p>
          </table:table-cell>
          <table:table-cell office:value-type="string" table:style-name="ce4">
            <text:p>PAG.TO FT: 8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63</text:p>
          </table:table-cell>
          <table:table-cell office:value-type="string" table:style-name="ce4">
            <text:p>08180000052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COOP. AUTOTRASPORTI NUOVA CAMP VELO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89.1" table:style-name="ce7">
            <text:p>189,1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5192</text:p>
          </table:table-cell>
          <table:table-cell office:value-type="string" table:style-name="ce4">
            <text:p>P.G.N.386923/2018-AFFIDAMENTO A NCV - COOP. AUTOTRASPORTI NUOVA CAMP VELOCI DEL SERVIZIO DI TRASPORTO DI BANCALI PER IL FONDO PO</text:p>
          </table:table-cell>
          <table:table-cell office:value-type="string" table:style-name="ce4">
            <text:p>PAG.TO FT: 23/R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64</text:p>
          </table:table-cell>
          <table:table-cell office:value-type="string" table:style-name="ce4">
            <text:p>08180000052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2331</text:p>
          </table:table-cell>
          <table:table-cell office:value-type="string" table:style-name="ce4">
            <text:p>TAPPEZZERIA ROSSI REMO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87.95" table:style-name="ce6">
            <text:p>1.287,95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837</text:p>
          </table:table-cell>
          <table:table-cell office:value-type="string" table:style-name="ce4">
            <text:p>P.G. N. 334451/2018: AFFIDAMENTO A TAPPEZZERIA ROSSI REMO DEL SERVIZIO DI LAVAGGIO TENDAGGI PER IL MUSEO MEDIEVALE E CONTESTUALE</text:p>
          </table:table-cell>
          <table:table-cell office:value-type="string" table:style-name="ce4">
            <text:p>PAG.TO FT: 00022/0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60</text:p>
          </table:table-cell>
          <table:table-cell office:value-type="string" table:style-name="ce4">
            <text:p>08180000052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0705</text:p>
          </table:table-cell>
          <table:table-cell office:value-type="string" table:style-name="ce4">
            <text:p>COOPSERVICE <text:s/>SOC.COOP.P.A.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87.1099999999999" table:style-name="ce6">
            <text:p>1.087,11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0584</text:p>
          </table:table-cell>
          <table:table-cell office:value-type="string" table:style-name="ce4">
            <text:p>p.g. n. 433505/2016: AFFIDAMENTO A SEGUITO DI ADESIONE ALLA CONVENZIONE - INTERCENT-ER AGENZIA REGIONALE, DEL SERVIZIO DI VIGILA</text:p>
          </table:table-cell>
          <table:table-cell office:value-type="string" table:style-name="ce4">
            <text:p>PAG.TO FT: 749/04 748/0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59</text:p>
          </table:table-cell>
          <table:table-cell office:value-type="string" table:style-name="ce4">
            <text:p>08180000052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3275</text:p>
          </table:table-cell>
          <table:table-cell office:value-type="string" table:style-name="ce4">
            <text:p>ASSOCIAZIONE QB QUANTO BASTA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80" table:style-name="ce7">
            <text:p>48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52</text:p>
          </table:table-cell>
          <table:table-cell office:value-type="string" table:style-name="ce4">
            <text:p>P.G. N. 59889/2018: AFFIDAMENTO DEI SERVIZI LEGATI ALL'INIZIATIVA THE BEST OF 2018-1 PRESSO IL MUSEO DELLA MUSICA E CONTESTUALI</text:p>
          </table:table-cell>
          <table:table-cell office:value-type="string" table:style-name="ce4">
            <text:p>PAG.TO FT: 17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58</text:p>
          </table:table-cell>
          <table:table-cell office:value-type="string" table:style-name="ce4">
            <text:p>08180000052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7922</text:p>
          </table:table-cell>
          <table:table-cell office:value-type="string" table:style-name="ce4">
            <text:p>NETLIT MEDIA LITERACY NETWORK Srl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883.68" table:style-name="ce6">
            <text:p>1.883,6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169</text:p>
          </table:table-cell>
          <table:table-cell office:value-type="string" table:style-name="ce4">
            <text:p>PG.N. 243443/2018- AFFIDAMENTO DELLA SPESA COMPLESSIVA DI EURO 3.103,68 ONERI FISCALI INCLUSI PER LA CAMPAGNA RADIO IN OCCASIONE</text:p>
          </table:table-cell>
          <table:table-cell office:value-type="string" table:style-name="ce4">
            <text:p>PAG.TO FT: 9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56</text:p>
          </table:table-cell>
          <table:table-cell office:value-type="string" table:style-name="ce4">
            <text:p>08180000052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3658</text:p>
          </table:table-cell>
          <table:table-cell office:value-type="string" table:style-name="ce4">
            <text:p>ELLEDIEMME LIBRI DAL MONDO SRL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6.5" table:style-name="ce7">
            <text:p>126,5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6003034</text:p>
          </table:table-cell>
          <table:table-cell office:value-type="string" table:style-name="ce4">
            <text:p>P.G. N. 37163/2016 - AUTORIZZAZIONE ALLA SPESA DI EURO 6.529,57 ONERI FISCALI INCLUSI PER LA FORNITURA DI RIVISTE E PERIODICI AL</text:p>
          </table:table-cell>
          <table:table-cell office:value-type="string" table:style-name="ce4">
            <text:p>PAG.TO FT: 00715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57</text:p>
          </table:table-cell>
          <table:table-cell office:value-type="string" table:style-name="ce4">
            <text:p>08180000053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3658</text:p>
          </table:table-cell>
          <table:table-cell office:value-type="string" table:style-name="ce4">
            <text:p>ELLEDIEMME LIBRI DAL MONDO SRL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71.91" table:style-name="ce7">
            <text:p>371,91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2884</text:p>
          </table:table-cell>
          <table:table-cell office:value-type="string" table:style-name="ce4">
            <text:p>P.G. N. 54507/2018: AFFIDAMENTO A ELLEDIEMME DEL RINNOVO DI ABBONAMENTI A RIVISTE E PUBBLICAZIONI SPECIALISTICHE PER LE BIBLIOTE</text:p>
          </table:table-cell>
          <table:table-cell office:value-type="string" table:style-name="ce4">
            <text:p>PAG.TO FT: 00716 0071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50</text:p>
          </table:table-cell>
          <table:table-cell office:value-type="string" table:style-name="ce4">
            <text:p>08180000053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0722</text:p>
          </table:table-cell>
          <table:table-cell office:value-type="string" table:style-name="ce4">
            <text:p>GRUPPO N.N. S.R.L.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452.1999999999998" table:style-name="ce6">
            <text:p>2.452,2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299</text:p>
          </table:table-cell>
          <table:table-cell office:value-type="string" table:style-name="ce4">
            <text:p>P.G. N. 106150/2018: AFFIDAMENTO AL GRUPPO N.N. S.R.L. DEL SERVIZIO DI RIPRISTINO INTERNI PRESSO VILLA DELLE ROSE E CONTESTUALE</text:p>
          </table:table-cell>
          <table:table-cell office:value-type="string" table:style-name="ce4">
            <text:p>PAG.TO FT: FATTPA 8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8</text:p>
          </table:table-cell>
          <table:table-cell office:value-type="string" table:style-name="ce4">
            <text:p>08180000053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71140</text:p>
          </table:table-cell>
          <table:table-cell office:value-type="string" table:style-name="ce4">
            <text:p>TRADING POST EXPRESS SERVICE SRL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54.94" table:style-name="ce7">
            <text:p>154,9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899</text:p>
          </table:table-cell>
          <table:table-cell office:value-type="string" table:style-name="ce4">
            <text:p>P.G. N. 57289/2018: AFFIDAMENTO A TRADING POST EXPRESS SERVICE S.R.L. DEL SERVIZIO DI CONSEGNA CON CORRIERE PER L'ISTITUZIONE BO</text:p>
          </table:table-cell>
          <table:table-cell office:value-type="string" table:style-name="ce4">
            <text:p>PAG.TO FT: 160/2018/PA 192/2018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49</text:p>
          </table:table-cell>
          <table:table-cell office:value-type="string" table:style-name="ce4">
            <text:p>08180000054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2501</text:p>
          </table:table-cell>
          <table:table-cell office:value-type="string" table:style-name="ce4">
            <text:p>IL MOSAICO SOCIETA' COOP.SOC ONLUS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67.5" table:style-name="ce7">
            <text:p>367,5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55</text:p>
          </table:table-cell>
          <table:table-cell office:value-type="string" table:style-name="ce4">
            <text:p>P.G. N. 59889/2018: AFFIDAMENTO DEI SERVIZI LEGATI ALL'INIZIATIVA THE BEST OF 2018-1 PRESSO IL MUSEO DELLA MUSICA E CONTESTUALI</text:p>
          </table:table-cell>
          <table:table-cell office:value-type="string" table:style-name="ce4">
            <text:p>PAG.TO FT: V4-10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65</text:p>
          </table:table-cell>
          <table:table-cell office:value-type="string" table:style-name="ce4">
            <text:p>08180000054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9994</text:p>
          </table:table-cell>
          <table:table-cell office:value-type="string" table:style-name="ce4">
            <text:p>ECOSISTEMA SOC.COOP.A R.L.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679.99" table:style-name="ce6">
            <text:p>4.679,99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880</text:p>
          </table:table-cell>
          <table:table-cell office:value-type="string" table:style-name="ce4">
            <text:p>P.G. N. 49079/2018: AFFIDAMENTO A ECOSISTEMA SOC.COOP. DEL SERVIZIO DI MANUTENZIONE IMPIANTI AUDIO VIDEO PER IL MUSEO DEL PATRIM</text:p>
          </table:table-cell>
          <table:table-cell office:value-type="string" table:style-name="ce4">
            <text:p>PAG.TO FT: FATTPA 24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68</text:p>
          </table:table-cell>
          <table:table-cell office:value-type="string" table:style-name="ce4">
            <text:p>08180000054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1573</text:p>
          </table:table-cell>
          <table:table-cell office:value-type="string" table:style-name="ce4">
            <text:p>ASS.NE PIERROT LUNAIRE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327</text:p>
          </table:table-cell>
          <table:table-cell office:value-type="string" table:style-name="ce4">
            <text:p>PG.406567/2018: AFFIDAMENTO ALL'ASSOCIAZIONE LA MUSICA INTERNA E ALL'ASS.NE PIERROT LUNAIRE DI LEZIONI MUSICALI, CICLO NOVECENTO</text:p>
          </table:table-cell>
          <table:table-cell office:value-type="string" table:style-name="ce4">
            <text:p>PAG.TO FT: 2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67</text:p>
          </table:table-cell>
          <table:table-cell office:value-type="string" table:style-name="ce4">
            <text:p>08180000054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6464</text:p>
          </table:table-cell>
          <table:table-cell office:value-type="string" table:style-name="ce4">
            <text:p>ARTICOLTURE S.R.L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02.6" table:style-name="ce7">
            <text:p>402,6</text:p>
          </table:table-cell>
          <table:table-cell office:value-type="string" table:style-name="ce4">
            <text:p>UG0070-000</text:p>
          </table:table-cell>
          <table:table-cell office:value-type="string" table:style-name="ce4">
            <text:p>318005864</text:p>
          </table:table-cell>
          <table:table-cell office:value-type="string" table:style-name="ce4">
            <text:p>PG.N.449670/2018-AFFIDAMENTO DELLA SPESA COMPLESSIVA DI EURO 1.378,60 ONERI FISCALI INCLUSI PER L'APERTURA AL PUBBLICO DEI LOCAL</text:p>
          </table:table-cell>
          <table:table-cell office:value-type="string" table:style-name="ce4">
            <text:p>PAG.TO FT: FATTPA 30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69</text:p>
          </table:table-cell>
          <table:table-cell office:value-type="string" table:style-name="ce4">
            <text:p>08180000054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1089</text:p>
          </table:table-cell>
          <table:table-cell office:value-type="string" table:style-name="ce4">
            <text:p>COOPSPETTACOLO.IT <text:s/>S.C.A.R.L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90.4" table:style-name="ce7">
            <text:p>390,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926</text:p>
          </table:table-cell>
          <table:table-cell office:value-type="string" table:style-name="ce4">
            <text:p>PG.N.471240/2018-AFFIDAMENTO A COOPSPETTACOLO DEL SERVIZIO DI FONICA PER LA RASSEGNA "NOVECENTO", MUSEO DELLA MUSICA E CONTESTUA</text:p>
          </table:table-cell>
          <table:table-cell office:value-type="string" table:style-name="ce4">
            <text:p>PAG.TO FT: 27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0</text:p>
          </table:table-cell>
          <table:table-cell office:value-type="string" table:style-name="ce4">
            <text:p>08180000054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7922</text:p>
          </table:table-cell>
          <table:table-cell office:value-type="string" table:style-name="ce4">
            <text:p>NETLIT MEDIA LITERACY NETWORK Srl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529.48" table:style-name="ce7">
            <text:p>529,4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851</text:p>
          </table:table-cell>
          <table:table-cell office:value-type="string" table:style-name="ce4">
            <text:p>PG.N.454887/2018- AFFIDAMENTO DELLA SPESA COMPLESSIVA DI EURO 2.481,48 PER LA CAMPAGNA PUBBLICITARIA IN OCCASIONE DEL PROGETTO R</text:p>
          </table:table-cell>
          <table:table-cell office:value-type="string" table:style-name="ce4">
            <text:p>PAG.TO FT: 11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1</text:p>
          </table:table-cell>
          <table:table-cell office:value-type="string" table:style-name="ce4">
            <text:p>08180000054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5198</text:p>
          </table:table-cell>
          <table:table-cell office:value-type="string" table:style-name="ce4">
            <text:p>TECNOSCIENZA S.R.L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431</text:p>
          </table:table-cell>
          <table:table-cell office:value-type="string" table:style-name="ce4">
            <text:p>P.G. N. 273555/2018: AFFIDAMENTO ALLA DITTA TECNOSCIENZA S.R.L. DEL SERVIZIO DI SEGRETERIA ORGANIZZATIVA PER IL CONVEGNO ERIH -</text:p>
          </table:table-cell>
          <table:table-cell office:value-type="string" table:style-name="ce4">
            <text:p>PAG.TO FT: 4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2</text:p>
          </table:table-cell>
          <table:table-cell office:value-type="string" table:style-name="ce4">
            <text:p>08180000054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1453</text:p>
          </table:table-cell>
          <table:table-cell office:value-type="string" table:style-name="ce4">
            <text:p>SIGN PUBBLITECNICA SAS D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872.67" table:style-name="ce7">
            <text:p>872,67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194</text:p>
          </table:table-cell>
          <table:table-cell office:value-type="string" table:style-name="ce4">
            <text:p>PG.N.385081/2018-AFFIDAMENTO ALLA DITTA SIGN PUBBLITECNICA S.A.S. DELLA REALIZZAZIONE DEL MATERIALE DI ALLESTIMENTO PER LE MOSTR</text:p>
          </table:table-cell>
          <table:table-cell office:value-type="string" table:style-name="ce4">
            <text:p>PAG.TO FT: 238 26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3</text:p>
          </table:table-cell>
          <table:table-cell office:value-type="string" table:style-name="ce4">
            <text:p>08180000055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6592</text:p>
          </table:table-cell>
          <table:table-cell office:value-type="string" table:style-name="ce4">
            <text:p>VAMART S.A.S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4">
            <text:p>UG0065-000</text:p>
          </table:table-cell>
          <table:table-cell office:value-type="string" table:style-name="ce4">
            <text:p>317004001</text:p>
          </table:table-cell>
          <table:table-cell office:value-type="string" table:style-name="ce4">
            <text:p>P.G.N.207696/2017-AUTORIZZAZIONE ALLA SPESA DI EURO 1.220,00 ONERI FISCALI INCLUSI PER IL RIPRISTINO CONSERVATIVO DELL'OPERA "SC</text:p>
          </table:table-cell>
          <table:table-cell office:value-type="string" table:style-name="ce4">
            <text:p>PAG.TO FT: 1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4</text:p>
          </table:table-cell>
          <table:table-cell office:value-type="string" table:style-name="ce4">
            <text:p>08180000055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0705</text:p>
          </table:table-cell>
          <table:table-cell office:value-type="string" table:style-name="ce4">
            <text:p>COOPSERVICE <text:s/>SOC.COOP.P.A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68.6600000000001" table:style-name="ce6">
            <text:p>1.068,66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0584</text:p>
          </table:table-cell>
          <table:table-cell office:value-type="string" table:style-name="ce4">
            <text:p>p.g. n. 433505/2016: AFFIDAMENTO A SEGUITO DI ADESIONE ALLA CONVENZIONE - INTERCENT-ER AGENZIA REGIONALE, DEL SERVIZIO DI VIGILA</text:p>
          </table:table-cell>
          <table:table-cell office:value-type="string" table:style-name="ce4">
            <text:p>PAG.TO FT: 817/0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6</text:p>
          </table:table-cell>
          <table:table-cell office:value-type="string" table:style-name="ce4">
            <text:p>08180000055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395</text:p>
          </table:table-cell>
          <table:table-cell office:value-type="string" table:style-name="ce4">
            <text:p>MANCINELLI ALLESTIMENTI S.R.L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309.04" table:style-name="ce6">
            <text:p>4.309,0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418000801</text:p>
          </table:table-cell>
          <table:table-cell office:value-type="string" table:style-name="ce4">
            <text:p>PG.N. 241640/2018-AFFIDAMENTO ALLA DITTA MANCINELLI ALLESTIMENTI S.R.L. DEL SERVIZIO DI ADEGUAMENTO DEGLI SPAZI ESPOSITIVI DEL M</text:p>
          </table:table-cell>
          <table:table-cell office:value-type="string" table:style-name="ce4">
            <text:p>PAG.TO FT: 00004/04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7</text:p>
          </table:table-cell>
          <table:table-cell office:value-type="string" table:style-name="ce4">
            <text:p>08180000055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4371</text:p>
          </table:table-cell>
          <table:table-cell office:value-type="string" table:style-name="ce4">
            <text:p>IMMAGINI E SUONI <text:s/>SRL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4">
            <text:p>UG0070-000</text:p>
          </table:table-cell>
          <table:table-cell office:value-type="string" table:style-name="ce4">
            <text:p>318005853</text:p>
          </table:table-cell>
          <table:table-cell office:value-type="string" table:style-name="ce4">
            <text:p>PG.N.457113/2018-AFFIDAMENTO A IMMAGINI E SUONI S.R.L. DEL SERVIZIO DI NOLEGGIO E ASSISTENZA MATERIALE VIDEO PER FORUM CONTEMPOR</text:p>
          </table:table-cell>
          <table:table-cell office:value-type="string" table:style-name="ce4">
            <text:p>PAG.TO FT: 25 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8</text:p>
          </table:table-cell>
          <table:table-cell office:value-type="string" table:style-name="ce4">
            <text:p>08180000055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7074</text:p>
          </table:table-cell>
          <table:table-cell office:value-type="string" table:style-name="ce4">
            <text:p>CANTARELLI SNC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052.82" table:style-name="ce6">
            <text:p>7.052,82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923</text:p>
          </table:table-cell>
          <table:table-cell office:value-type="string" table:style-name="ce4">
            <text:p>PG.N.471013/2018-AFFIDAMENTO ALLA DITTA CANTARELLI S.N.C. DEL SERVIZIO DI GRAFICA PER LA MOSTRA SULLA RICOSTRUZIONE E IL RESTAUR</text:p>
          </table:table-cell>
          <table:table-cell office:value-type="string" table:style-name="ce4">
            <text:p>PAG.TO FT: 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9</text:p>
          </table:table-cell>
          <table:table-cell office:value-type="string" table:style-name="ce4">
            <text:p>08180000055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94722</text:p>
          </table:table-cell>
          <table:table-cell office:value-type="string" table:style-name="ce4">
            <text:p>B.D. IMPIANTI S.R.L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07.96" table:style-name="ce7">
            <text:p>407,96</text:p>
          </table:table-cell>
          <table:table-cell office:value-type="string" table:style-name="ce4">
            <text:p>UG0060-000</text:p>
          </table:table-cell>
          <table:table-cell office:value-type="string" table:style-name="ce4">
            <text:p>318005595</text:p>
          </table:table-cell>
          <table:table-cell office:value-type="string" table:style-name="ce4">
            <text:p>P.G.N.436754/2018 - AFFIDAMENTO A B.D.IMPIANTI S.R.L. DELL'ADEGUAMENTO DELL'IMPIANTO ELETTRICO DEL MUSEO DELLA MEMORIA DI USTICA</text:p>
          </table:table-cell>
          <table:table-cell office:value-type="string" table:style-name="ce4">
            <text:p>PAG.TO FT: FATTPA 9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9</text:p>
          </table:table-cell>
          <table:table-cell office:value-type="string" table:style-name="ce4">
            <text:p>08180000055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94722</text:p>
          </table:table-cell>
          <table:table-cell office:value-type="string" table:style-name="ce4">
            <text:p>B.D. IMPIANTI S.R.L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264.24" table:style-name="ce6">
            <text:p>3.264,2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596</text:p>
          </table:table-cell>
          <table:table-cell office:value-type="string" table:style-name="ce4">
            <text:p>P.G.N.436754/2018 - AFFIDAMENTO A B.D.IMPIANTI S.R.L. DELL'ADEGUAMENTO DELL'IMPIANTO ELETTRICO DEL MUSEO DELLA MEMORIA DI USTICA</text:p>
          </table:table-cell>
          <table:table-cell office:value-type="string" table:style-name="ce4">
            <text:p>PAG.TO FT: FATTPA 10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0</text:p>
          </table:table-cell>
          <table:table-cell office:value-type="string" table:style-name="ce4">
            <text:p>08180000055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9428</text:p>
          </table:table-cell>
          <table:table-cell office:value-type="string" table:style-name="ce4">
            <text:p>ABSOLUT DI M.LIOCE &amp; C. SNC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4530" table:style-name="ce6">
            <text:p>14.53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132</text:p>
          </table:table-cell>
          <table:table-cell office:value-type="string" table:style-name="ce4">
            <text:p>P.G. N. 80701/2018: AFFIDAMENTO ALLA DITTA ABSOLUT DI M. LIOCE &amp; C. S.N.C. DEL SERVIZIO DI SUPPORTO ORGANIZZATIVO AL PROGETTO "R</text:p>
          </table:table-cell>
          <table:table-cell office:value-type="string" table:style-name="ce4">
            <text:p>PAG.TO FT: 12/0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1</text:p>
          </table:table-cell>
          <table:table-cell office:value-type="string" table:style-name="ce4">
            <text:p>08180000055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9428</text:p>
          </table:table-cell>
          <table:table-cell office:value-type="string" table:style-name="ce4">
            <text:p>ABSOLUT DI M.LIOCE &amp; C. SNC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957.99" table:style-name="ce6">
            <text:p>10.957,99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660</text:p>
          </table:table-cell>
          <table:table-cell office:value-type="string" table:style-name="ce4">
            <text:p>PGN.460780/2018-AFFIDAMENTO ALLA DITTA ABSOLUT DI M.LIOCE &amp; C. SNC DEL SERVIZIO DI ASSISTENZA AGLI ARTISTI DELLA MOSTRA THAT'S I</text:p>
          </table:table-cell>
          <table:table-cell office:value-type="string" table:style-name="ce4">
            <text:p>PAG.TO FT: 14/0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1</text:p>
          </table:table-cell>
          <table:table-cell office:value-type="string" table:style-name="ce4">
            <text:p>08180000055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9428</text:p>
          </table:table-cell>
          <table:table-cell office:value-type="string" table:style-name="ce4">
            <text:p>ABSOLUT DI M.LIOCE &amp; C. SNC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6400" table:style-name="ce6">
            <text:p>6.400,00</text:p>
          </table:table-cell>
          <table:table-cell office:value-type="string" table:style-name="ce4">
            <text:p>UG0069-000</text:p>
          </table:table-cell>
          <table:table-cell office:value-type="string" table:style-name="ce4">
            <text:p>318005667</text:p>
          </table:table-cell>
          <table:table-cell office:value-type="string" table:style-name="ce4">
            <text:p>PG.N.460780/2018-AFFIDAMENTO ALLA DITTA ABSOLUT DI M.LIOCE &amp; C. SNC DEL SERVIZIO DI ASSISTENZA AGLI ARTISTI DELLA MOSTRA THAT'S</text:p>
          </table:table-cell>
          <table:table-cell office:value-type="string" table:style-name="ce4">
            <text:p>PAG.TO FT: 13/02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2</text:p>
          </table:table-cell>
          <table:table-cell office:value-type="string" table:style-name="ce4">
            <text:p>08180000056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7291</text:p>
          </table:table-cell>
          <table:table-cell office:value-type="string" table:style-name="ce4">
            <text:p>ENTE MOSTRA INTERNAZ. <text:s/>DEL CINEMA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976" table:style-name="ce7">
            <text:p>976</text:p>
          </table:table-cell>
          <table:table-cell office:value-type="string" table:style-name="ce4">
            <text:p>UG0070-000</text:p>
          </table:table-cell>
          <table:table-cell office:value-type="string" table:style-name="ce4">
            <text:p>318005863</text:p>
          </table:table-cell>
          <table:table-cell office:value-type="string" table:style-name="ce4">
            <text:p>PG.N.449670/2018-AFFIDAMENTO DELLA SPESA COMPLESSIVA DI EURO 1.378,60 ONERI FISCALI INCLUSI PER L'APERTURA AL PUBBLICO DEI LOCAL</text:p>
          </table:table-cell>
          <table:table-cell office:value-type="string" table:style-name="ce4">
            <text:p>PAG.TO FT: 3/10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3</text:p>
          </table:table-cell>
          <table:table-cell office:value-type="string" table:style-name="ce4">
            <text:p>08180000056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4474</text:p>
          </table:table-cell>
          <table:table-cell office:value-type="string" table:style-name="ce4">
            <text:p>BONOMO EDITORE SRLS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900" table:style-name="ce6">
            <text:p>3.900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651</text:p>
          </table:table-cell>
          <table:table-cell office:value-type="string" table:style-name="ce4">
            <text:p>PG.N.432705/2018-AFFIDAMENTO A BONOMO EDITORE S.R.L.S. DELLA STAMPA DEL CATALOGO DELLA MOSTRA 'I VOLTI DEL BUDDHA', MUSEO MEDIEV</text:p>
          </table:table-cell>
          <table:table-cell office:value-type="string" table:style-name="ce4">
            <text:p>PAG.TO FT: 46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4</text:p>
          </table:table-cell>
          <table:table-cell office:value-type="string" table:style-name="ce4">
            <text:p>08180000056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641</text:p>
          </table:table-cell>
          <table:table-cell office:value-type="string" table:style-name="ce4">
            <text:p>STASIS S.A.S DI SORBI C. E VANOZZ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4">
            <text:p>UG0058-000</text:p>
          </table:table-cell>
          <table:table-cell office:value-type="string" table:style-name="ce4">
            <text:p>318004471</text:p>
          </table:table-cell>
          <table:table-cell office:value-type="string" table:style-name="ce4">
            <text:p>P.G. N. 288106/2018: AFFIDAMENTO A STASIS S.A.S. DEL SERVIZIO PER DIGITALIZZAZIONE MANIFESTI NELL'AMBITO DEL PROGETTO "LA GRANDE</text:p>
          </table:table-cell>
          <table:table-cell office:value-type="string" table:style-name="ce4">
            <text:p>PAG.TO FT: 25/2018/E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5</text:p>
          </table:table-cell>
          <table:table-cell office:value-type="string" table:style-name="ce4">
            <text:p>08180000056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6765</text:p>
          </table:table-cell>
          <table:table-cell office:value-type="string" table:style-name="ce4">
            <text:p>PROMOS COMUNICAZIONE DI DANILO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037.8" table:style-name="ce6">
            <text:p>3.037,8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131</text:p>
          </table:table-cell>
          <table:table-cell office:value-type="string" table:style-name="ce4">
            <text:p>PG.N.240197/2018-AFFIDAMENTO ALLA DITTA PROMOS COMUNICAZIONE S.A.S. DEL SERVIZIO DI STAMPA E DISTRIBUZIONE CARTOLINE PROMOZIONAL</text:p>
          </table:table-cell>
          <table:table-cell office:value-type="string" table:style-name="ce4">
            <text:p>PAG.TO FT: 6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6</text:p>
          </table:table-cell>
          <table:table-cell office:value-type="string" table:style-name="ce4">
            <text:p>08180000056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4700</text:p>
          </table:table-cell>
          <table:table-cell office:value-type="string" table:style-name="ce4">
            <text:p>TIPOGRAFIA ALTEDO SRL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955.2" table:style-name="ce6">
            <text:p>1.955,2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902</text:p>
          </table:table-cell>
          <table:table-cell office:value-type="string" table:style-name="ce4">
            <text:p>PG.N.456839/2018-AFFIDAMENTO ALLA TIPOGRAFIA ALTEDO DELLA STAMPA DEL CATALOGO PER IL PROGETTO ROSE 2 E CONTESTUALE IMPEGNO DI SP</text:p>
          </table:table-cell>
          <table:table-cell office:value-type="string" table:style-name="ce4">
            <text:p>PAG.TO FT: 13_E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7</text:p>
          </table:table-cell>
          <table:table-cell office:value-type="string" table:style-name="ce4">
            <text:p>08180000056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8978</text:p>
          </table:table-cell>
          <table:table-cell office:value-type="string" table:style-name="ce4">
            <text:p>PREMIO <text:s/>S.R.L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4">
            <text:p>UG0060-000</text:p>
          </table:table-cell>
          <table:table-cell office:value-type="string" table:style-name="ce4">
            <text:p>318005841</text:p>
          </table:table-cell>
          <table:table-cell office:value-type="string" table:style-name="ce4">
            <text:p>PG.N. 446598/2018- AFFIDAMENTO A PREMIO S.R.L. DEL SERVIZIO DI TRASPORTO E ALLESTIMENTO DELLA MOSTRA GRESLERI, PADIGLIONE ESPRIT</text:p>
          </table:table-cell>
          <table:table-cell office:value-type="string" table:style-name="ce4">
            <text:p>PAG.TO FT: 123/0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90</text:p>
          </table:table-cell>
          <table:table-cell office:value-type="string" table:style-name="ce4">
            <text:p>081800000566</text:p>
          </table:table-cell>
          <table:table-cell office:value-type="string" table:style-name="ce4">
            <text:p>05010202</text:p>
          </table:table-cell>
          <table:table-cell office:value-type="string" table:style-name="ce4">
            <text:p>102693</text:p>
          </table:table-cell>
          <table:table-cell office:value-type="string" table:style-name="ce4">
            <text:p>C2 S.R.L.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867" table:style-name="ce6">
            <text:p>2.867,00</text:p>
          </table:table-cell>
          <table:table-cell office:value-type="string" table:style-name="ce4">
            <text:p>UG0210-000</text:p>
          </table:table-cell>
          <table:table-cell office:value-type="string" table:style-name="ce4">
            <text:p>318005594</text:p>
          </table:table-cell>
          <table:table-cell office:value-type="string" table:style-name="ce4">
            <text:p>PG.N.427481/2018-AFFIDAMENTO A C2 S.R.L. DELLA FORNITURA DI MATERIALE AUDIOVIDEO PER IL MUSEO PER LA MEMORIA DI USTICA. CONTESTU</text:p>
          </table:table-cell>
          <table:table-cell office:value-type="string" table:style-name="ce4">
            <text:p>PAG.TO FT: 6527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91</text:p>
          </table:table-cell>
          <table:table-cell office:value-type="string" table:style-name="ce4">
            <text:p>08180000056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8288</text:p>
          </table:table-cell>
          <table:table-cell office:value-type="string" table:style-name="ce4">
            <text:p>OFFICINE CONTESTO DI ALAN ZINCHI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622.6" table:style-name="ce6">
            <text:p>1.622,6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436</text:p>
          </table:table-cell>
          <table:table-cell office:value-type="string" table:style-name="ce4">
            <text:p>P.G. N. 285521/2018: AFFIDAMENTO A OFFICINE CONTESTO DEL RESTAURO DI UN TELAIO PER TESSITURA CONSERVATO PRESSO IL MUSEO DEL PATR</text:p>
          </table:table-cell>
          <table:table-cell office:value-type="string" table:style-name="ce4">
            <text:p>PAG.TO FT: 16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5</text:p>
          </table:table-cell>
          <table:table-cell office:value-type="string" table:style-name="ce4">
            <text:p>081800000568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96272</text:p>
          </table:table-cell>
          <table:table-cell office:value-type="string" table:style-name="ce4">
            <text:p>MUSEO DELLA BEATA VERGINE DI SAN LU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318006061</text:p>
          </table:table-cell>
          <table:table-cell office:value-type="string" table:style-name="ce4">
            <text:p>PG.N.488266/2018-MUSEO DELLA BEATA VERGINE DI S.LUCA EROGAZIONE DI CONTRIBUTI PER COMPLESSIVI EURO 68.000,00 A FAVORE DI ENTI</text:p>
          </table:table-cell>
          <table:table-cell office:value-type="string" table:style-name="ce4">
            <text:p>CONTRIBUTO ANNO 20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5</text:p>
          </table:table-cell>
          <table:table-cell office:value-type="string" table:style-name="ce4">
            <text:p>081800000569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60070</text:p>
          </table:table-cell>
          <table:table-cell office:value-type="string" table:style-name="ce4">
            <text:p>FONDAZIONE CARDINALE GIACOMO LERCAR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318006062</text:p>
          </table:table-cell>
          <table:table-cell office:value-type="string" table:style-name="ce4">
            <text:p>PG.N.488266/2018-FONDAZIONE G. LERCARO EROGAZIONE DI CONTRIBUTI PER COMPLESSIVI EURO 68.000,00 A FAVORE DI ENTI</text:p>
          </table:table-cell>
          <table:table-cell office:value-type="string" table:style-name="ce4">
            <text:p>CONTRIBUTO ANNO 20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5</text:p>
          </table:table-cell>
          <table:table-cell office:value-type="string" table:style-name="ce4">
            <text:p>081800000570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94976</text:p>
          </table:table-cell>
          <table:table-cell office:value-type="string" table:style-name="ce4">
            <text:p>MUSEO DELLA <text:s/>COMUNICAZIONE MILLE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318006064</text:p>
          </table:table-cell>
          <table:table-cell office:value-type="string" table:style-name="ce4">
            <text:p>PG.N.488266/2018-MUSEO MILLE VOCI MILLE SUONI EROGAZIONE DI CONTRIBUTI PER COMPLESSIVI EURO 68.000,00 A FAVORE DI ENTI</text:p>
          </table:table-cell>
          <table:table-cell office:value-type="string" table:style-name="ce4">
            <text:p>CONTRIBUTO 20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75</text:p>
          </table:table-cell>
          <table:table-cell office:value-type="string" table:style-name="ce4">
            <text:p>081800000571</text:p>
          </table:table-cell>
          <table:table-cell office:value-type="string" table:style-name="ce4">
            <text:p>05020104</text:p>
          </table:table-cell>
          <table:table-cell office:value-type="string" table:style-name="ce4">
            <text:p>58942</text:p>
          </table:table-cell>
          <table:table-cell office:value-type="string" table:style-name="ce4">
            <text:p>FONDAZIONE MUSEO EBRAICO DI BOLOGNA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4">
            <text:p>UG0090-000</text:p>
          </table:table-cell>
          <table:table-cell office:value-type="string" table:style-name="ce4">
            <text:p>318006066</text:p>
          </table:table-cell>
          <table:table-cell office:value-type="string" table:style-name="ce4">
            <text:p>PG.N.488266/2018-FONDAZIONE MUSEO EBRAICO EROGAZIONE DI CONTRIBUTI PER COMPLESSIVI EURO 68.000,00 A FAVORE DI ENTI</text:p>
          </table:table-cell>
          <table:table-cell office:value-type="string" table:style-name="ce4">
            <text:p>CONTRIBUTO 20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8</text:p>
          </table:table-cell>
          <table:table-cell office:value-type="string" table:style-name="ce4">
            <text:p>08180000057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7105</text:p>
          </table:table-cell>
          <table:table-cell office:value-type="string" table:style-name="ce4">
            <text:p>SCARAMAGLI &amp; BORGHI S.N.C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793" table:style-name="ce7">
            <text:p>793</text:p>
          </table:table-cell>
          <table:table-cell office:value-type="string" table:style-name="ce4">
            <text:p>UG0080-000</text:p>
          </table:table-cell>
          <table:table-cell office:value-type="string" table:style-name="ce4">
            <text:p>318005483</text:p>
          </table:table-cell>
          <table:table-cell office:value-type="string" table:style-name="ce4">
            <text:p>PG.N.424475/2018-AFFIDAMENTO A SCARAMAGLI E BORGHI S.N.C. DEL SERVIZIO DI TINTEGGIATURA DELLE SEDI DI VILLA DELLE ROSE E DEL MAM</text:p>
          </table:table-cell>
          <table:table-cell office:value-type="string" table:style-name="ce4">
            <text:p>PAG.TO FT: 57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8</text:p>
          </table:table-cell>
          <table:table-cell office:value-type="string" table:style-name="ce4">
            <text:p>08180000057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7105</text:p>
          </table:table-cell>
          <table:table-cell office:value-type="string" table:style-name="ce4">
            <text:p>SCARAMAGLI &amp; BORGHI S.N.C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976" table:style-name="ce7">
            <text:p>976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484</text:p>
          </table:table-cell>
          <table:table-cell office:value-type="string" table:style-name="ce4">
            <text:p>PG.N.424475/2018-AFFIDAMENTO A SCARAMAGLI E BORGHI S.N.C. DEL SERVIZIO DI TINTEGGIATURA DELLE SEDI DI VILLA DELLE ROSE E DEL MAM</text:p>
          </table:table-cell>
          <table:table-cell office:value-type="string" table:style-name="ce4">
            <text:p>PAG.TO FT: 56/PA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9</text:p>
          </table:table-cell>
          <table:table-cell office:value-type="string" table:style-name="ce4">
            <text:p>08180000057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9114</text:p>
          </table:table-cell>
          <table:table-cell office:value-type="string" table:style-name="ce4">
            <text:p>MJRAS S.N.C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3658" table:style-name="ce6">
            <text:p>13.658,00</text:p>
          </table:table-cell>
          <table:table-cell office:value-type="string" table:style-name="ce4">
            <text:p>UG0060-000</text:p>
          </table:table-cell>
          <table:table-cell office:value-type="string" table:style-name="ce4">
            <text:p>318005924</text:p>
          </table:table-cell>
          <table:table-cell office:value-type="string" table:style-name="ce4">
            <text:p>PG.N.467430/2018-AFFIDAMENTO ALLA DITTA MJRAS S.N.C. DEL SERVIZIO DI ALLESTIMENTO STRUTTURALE PER LA MOSTRA SULLA RICOSTRUZIONE</text:p>
          </table:table-cell>
          <table:table-cell office:value-type="string" table:style-name="ce4">
            <text:p>PAG.TO FT: 6/20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89</text:p>
          </table:table-cell>
          <table:table-cell office:value-type="string" table:style-name="ce4">
            <text:p>08180000057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9114</text:p>
          </table:table-cell>
          <table:table-cell office:value-type="string" table:style-name="ce4">
            <text:p>MJRAS S.N.C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193.46" table:style-name="ce6">
            <text:p>2.193,46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925</text:p>
          </table:table-cell>
          <table:table-cell office:value-type="string" table:style-name="ce4">
            <text:p>PG.N.467430/2018-AFFIDAMENTO ALLA DITTA MJRAS S.N.C. DEL SERVIZIO DI ALLESTIMENTO STRUTTURALE PER LA MOSTRA SULLA RICOSTRUZIONE</text:p>
          </table:table-cell>
          <table:table-cell office:value-type="string" table:style-name="ce4">
            <text:p>PAG.TO FT: 6/20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92</text:p>
          </table:table-cell>
          <table:table-cell office:value-type="string" table:style-name="ce4">
            <text:p>08180000057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4676</text:p>
          </table:table-cell>
          <table:table-cell office:value-type="string" table:style-name="ce4">
            <text:p>FRIGERIO VIAGGI S.R.L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447.88" table:style-name="ce6">
            <text:p>1.447,8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94</text:p>
          </table:table-cell>
          <table:table-cell office:value-type="string" table:style-name="ce4">
            <text:p>P.G. N. 56859/2018: AFFIDAMENTO A FRIGERIO VIAGGI S.R.L. DEL SERVIZIO DI BIGLIETTERIA AEREA E FERROVIARIA PER L'ISTITUZIONE BOLO</text:p>
          </table:table-cell>
          <table:table-cell office:value-type="string" table:style-name="ce4">
            <text:p>PAG.TO FT: 2018/0000289/PO 2018/0000290/PO 2018/0000323/PO 2018/00003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94</text:p>
          </table:table-cell>
          <table:table-cell office:value-type="string" table:style-name="ce4">
            <text:p>081800000577</text:p>
          </table:table-cell>
          <table:table-cell office:value-type="string" table:style-name="ce4">
            <text:p>05020110</text:p>
          </table:table-cell>
          <table:table-cell office:value-type="string" table:style-name="ce4">
            <text:p>90313</text:p>
          </table:table-cell>
          <table:table-cell office:value-type="string" table:style-name="ce4">
            <text:p>AON SPA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UG0120-000</text:p>
          </table:table-cell>
          <table:table-cell office:value-type="string" table:style-name="ce4">
            <text:p>318006225</text:p>
          </table:table-cell>
          <table:table-cell office:value-type="string" table:style-name="ce4">
            <text:p>P.G. N. 500260/2018: AFFIDAMENTO AD AON S.P.ADELLA COPERTURA ASSICURATIVA DI OPERE D'ARTE PER ATTIVITA' DEI MUSEI CIVICI D'ARTE</text:p>
          </table:table-cell>
          <table:table-cell office:value-type="string" table:style-name="ce4">
            <text:p>PAG.TO FT: 2018/0049032BIS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95</text:p>
          </table:table-cell>
          <table:table-cell office:value-type="string" table:style-name="ce4">
            <text:p>08180000057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5258</text:p>
          </table:table-cell>
          <table:table-cell office:value-type="string" table:style-name="ce4">
            <text:p>S.I.A.E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74.52" table:style-name="ce7">
            <text:p>474,52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083</text:p>
          </table:table-cell>
          <table:table-cell office:value-type="string" table:style-name="ce4">
            <text:p>P.G. N. 72035/2018: AUTORIZZAZIONE ALLA SPESA DI EURO 2.082,25 ONERI FISCALI INCLUSI PER L'ASSOLVIMENTO DI ONERI S.I.A.E. DERIVA</text:p>
          </table:table-cell>
          <table:table-cell office:value-type="string" table:style-name="ce4">
            <text:p>PAG.TO FT: 1618038498 1618038497 1618041456 161804126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96</text:p>
          </table:table-cell>
          <table:table-cell office:value-type="string" table:style-name="ce4">
            <text:p>08180000057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2868</text:p>
          </table:table-cell>
          <table:table-cell office:value-type="string" table:style-name="ce4">
            <text:p>FINCOMMUNICATION S.R.L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88" table:style-name="ce7">
            <text:p>48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850</text:p>
          </table:table-cell>
          <table:table-cell office:value-type="string" table:style-name="ce4">
            <text:p>PG.N.454887/2018- AFFIDAMENTO DELLA SPESA COMPLESSIVA DI EURO 2.481,48 PER LA CAMPAGNA PUBBLICITARIA IN OCCASIONE DEL PROGETTO R</text:p>
          </table:table-cell>
          <table:table-cell office:value-type="string" table:style-name="ce4">
            <text:p>PAG.TO FT: 000010-2018-0000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97</text:p>
          </table:table-cell>
          <table:table-cell office:value-type="string" table:style-name="ce4">
            <text:p>08180000058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1453</text:p>
          </table:table-cell>
          <table:table-cell office:value-type="string" table:style-name="ce4">
            <text:p>SIGN PUBBLITECNICA SAS DI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4.44" table:style-name="ce7">
            <text:p>124,4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4358</text:p>
          </table:table-cell>
          <table:table-cell office:value-type="string" table:style-name="ce4">
            <text:p>P.G.N.276405/2018-DETERMINA A CONTRARRE PER PROGETTAZIONE, REALIZZAZIONE, MONTAGGIO E CERTIFICAZIONE ARREDI PER BIBLIOTECA MAMBO</text:p>
          </table:table-cell>
          <table:table-cell office:value-type="string" table:style-name="ce4">
            <text:p>PAG.TO FT: 27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8</text:p>
          </table:table-cell>
          <table:table-cell office:value-type="string" table:style-name="ce4">
            <text:p>08180000058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2956</text:p>
          </table:table-cell>
          <table:table-cell office:value-type="string" table:style-name="ce4">
            <text:p>AUSER VOLONTARIATO DI BOLOGNA-ONLUS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0356.509999999998" table:style-name="ce6">
            <text:p>20.356,51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925</text:p>
          </table:table-cell>
          <table:table-cell office:value-type="string" table:style-name="ce4">
            <text:p>P.G. N. 470033/2017: AUTORIZZAZIONE ALLA SPESA DI EURO 200.000,00 RELATIVA AI RIMBORSI SPESA PREVISTI A FAVORE DELL'ORGANIZZAZIO</text:p>
          </table:table-cell>
          <table:table-cell office:value-type="string" table:style-name="ce4">
            <text:p>PAG.TO FT: 155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8</text:p>
          </table:table-cell>
          <table:table-cell office:value-type="string" table:style-name="ce4">
            <text:p>081800000585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2956</text:p>
          </table:table-cell>
          <table:table-cell office:value-type="string" table:style-name="ce4">
            <text:p>AUSER VOLONTARIATO DI BOLOGNA-ONLUS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205.07" table:style-name="ce6">
            <text:p>10.205,07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6392</text:p>
          </table:table-cell>
          <table:table-cell office:value-type="string" table:style-name="ce4">
            <text:p>PG.N.474391/2018-AUTORIZZAZIONE ALLA SPESA COMPLESSIVA DI EURO 132.000 ,00 RELATIVA A RIMBORSI SPESA PREVISTI A FAVORE DELL'ORGA</text:p>
          </table:table-cell>
          <table:table-cell office:value-type="string" table:style-name="ce4">
            <text:p>PAG.TO FT: 155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493</text:p>
          </table:table-cell>
          <table:table-cell office:value-type="string" table:style-name="ce4">
            <text:p>081800000586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7438</text:p>
          </table:table-cell>
          <table:table-cell office:value-type="string" table:style-name="ce4">
            <text:p>LITOGRAFIA ZUCCHINI SRL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038.67" table:style-name="ce6">
            <text:p>1.038,67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6100</text:p>
          </table:table-cell>
          <table:table-cell office:value-type="string" table:style-name="ce4">
            <text:p/>
          </table:table-cell>
          <table:table-cell office:value-type="string" table:style-name="ce4">
            <text:p>PAG.TO FT: 3/1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7</text:p>
          </table:table-cell>
          <table:table-cell office:value-type="string" table:style-name="ce4">
            <text:p>081800000587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06373</text:p>
          </table:table-cell>
          <table:table-cell office:value-type="string" table:style-name="ce4">
            <text:p>FORNARI LUCIANO &amp; C. SAS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93.45" table:style-name="ce7">
            <text:p>393,45</text:p>
          </table:table-cell>
          <table:table-cell office:value-type="string" table:style-name="ce4">
            <text:p>UG0070-000</text:p>
          </table:table-cell>
          <table:table-cell office:value-type="string" table:style-name="ce4">
            <text:p>318005999</text:p>
          </table:table-cell>
          <table:table-cell office:value-type="string" table:style-name="ce4">
            <text:p>PG.N.480150/2018-AFFIDAMENTO DI SERVIZI PER LA PROMOZIONE DI ATTIVITA' DEL MAMBO E CONTESTUALI IMPEGNI DI SPESA DI EURO 613,45</text:p>
          </table:table-cell>
          <table:table-cell office:value-type="string" table:style-name="ce4">
            <text:p>PAG.TO FT: 00026/0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6</text:p>
          </table:table-cell>
          <table:table-cell office:value-type="string" table:style-name="ce4">
            <text:p>081800000588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5585</text:p>
          </table:table-cell>
          <table:table-cell office:value-type="string" table:style-name="ce4">
            <text:p>LYRECO ITALIA S.R.L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215.04" table:style-name="ce6">
            <text:p>1.215,04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0616</text:p>
          </table:table-cell>
          <table:table-cell office:value-type="string" table:style-name="ce4">
            <text:p>PRENOTAZIONE DI IMPEGNO PER LA FORNITURA DI TONER PER SEDI DELL'ISTITUZIONE BOLOGNA MUSEI PER GLI ANNI 2017 - 2018 - IMPORTO</text:p>
          </table:table-cell>
          <table:table-cell office:value-type="string" table:style-name="ce4">
            <text:p>PAG.TO FT: 0010007452 0010007717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5</text:p>
          </table:table-cell>
          <table:table-cell office:value-type="string" table:style-name="ce4">
            <text:p>081800000589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6091</text:p>
          </table:table-cell>
          <table:table-cell office:value-type="string" table:style-name="ce4">
            <text:p>SATE <text:s/>S.R.L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277.6" table:style-name="ce6">
            <text:p>2.277,6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3515</text:p>
          </table:table-cell>
          <table:table-cell office:value-type="string" table:style-name="ce4">
            <text:p>P.G. N. 139498/2018: AFFIDAMENTO A SATE S.R.L. DELLA STAMPA DI DUE NUMERI DELLA RIVISTA SCUOLAOFFICINA EDIZIONE 2018 E CONTESTUA</text:p>
          </table:table-cell>
          <table:table-cell office:value-type="string" table:style-name="ce4">
            <text:p>PAG.TO FT: 4/P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4</text:p>
          </table:table-cell>
          <table:table-cell office:value-type="string" table:style-name="ce4">
            <text:p>081800000590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ISTITUTO DELLA ENCICLOPEDIA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UG0085-000</text:p>
          </table:table-cell>
          <table:table-cell office:value-type="string" table:style-name="ce4">
            <text:p>318005658</text:p>
          </table:table-cell>
          <table:table-cell office:value-type="string" table:style-name="ce4">
            <text:p>PG.N.342747/2018- AFFIDAMENTO ALL' ISTITUTO DELL'ENCICLOPEDIA ITALIANA TRECCANI DELLA FORNITURA DI VOLUMI PER LA BIBLIOTECA DEL</text:p>
          </table:table-cell>
          <table:table-cell office:value-type="string" table:style-name="ce4">
            <text:p>PAG.TO FT: 2018018503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1</text:p>
          </table:table-cell>
          <table:table-cell office:value-type="string" table:style-name="ce4">
            <text:p>081800000591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0689</text:p>
          </table:table-cell>
          <table:table-cell office:value-type="string" table:style-name="ce4">
            <text:p>ARTRIBUNE S.R.L.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852</text:p>
          </table:table-cell>
          <table:table-cell office:value-type="string" table:style-name="ce4">
            <text:p>PG.N.454887/2018- AFFIDAMENTO DELLA SPESA COMPLESSIVA DI EURO 2.481,48 PER LA CAMPAGNA PUBBLICITARIA IN OCCASIONE DEL PROGETTO R</text:p>
          </table:table-cell>
          <table:table-cell office:value-type="string" table:style-name="ce4">
            <text:p>PAG.TO FT: V0300035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0</text:p>
          </table:table-cell>
          <table:table-cell office:value-type="string" table:style-name="ce4">
            <text:p>081800000592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111538</text:p>
          </table:table-cell>
          <table:table-cell office:value-type="string" table:style-name="ce4">
            <text:p>CROWN WORLDWIDE SRL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23742.9" table:style-name="ce6">
            <text:p>23.742,90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5037</text:p>
          </table:table-cell>
          <table:table-cell office:value-type="string" table:style-name="ce4">
            <text:p>P.G. N.: 366804/2018-AFFIDAMENTO ALLA DITTA CROWN WORLDWIDE SRL DEL SERVIZIO DI TRASPORTO E ALLESTIMENTO DELLA MOSTRA "MARIELLA</text:p>
          </table:table-cell>
          <table:table-cell office:value-type="string" table:style-name="ce4">
            <text:p>PAG.TO FT: FATTPA 39_18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2</text:p>
          </table:table-cell>
          <table:table-cell office:value-type="string" table:style-name="ce4">
            <text:p>081800000593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24643</text:p>
          </table:table-cell>
          <table:table-cell office:value-type="string" table:style-name="ce4">
            <text:p>CENTRO LAVANDERIA <text:s/>SRL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7.76" table:style-name="ce7">
            <text:p>47,76</text:p>
          </table:table-cell>
          <table:table-cell office:value-type="string" table:style-name="ce4">
            <text:p>UG0040-000</text:p>
          </table:table-cell>
          <table:table-cell office:value-type="string" table:style-name="ce4">
            <text:p>318003266</text:p>
          </table:table-cell>
          <table:table-cell office:value-type="string" table:style-name="ce4">
            <text:p>P.G. N. 100563/2018: AFFIDAMENTO A CENTRO LAVANDERIA S.R.L. DEL SERVIZO DI LAVANDERIA PER CASA NATALI NEI PRIMI MESI DEL 2018. C</text:p>
          </table:table-cell>
          <table:table-cell office:value-type="string" table:style-name="ce4">
            <text:p>PAG.TO FT: 101/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18000503</text:p>
          </table:table-cell>
          <table:table-cell office:value-type="string" table:style-name="ce4">
            <text:p>081800000594</text:p>
          </table:table-cell>
          <table:table-cell office:value-type="string" table:style-name="ce4">
            <text:p>05020103</text:p>
          </table:table-cell>
          <table:table-cell office:value-type="string" table:style-name="ce4">
            <text:p>71140</text:p>
          </table:table-cell>
          <table:table-cell office:value-type="string" table:style-name="ce4">
            <text:p>TRADING POST EXPRESS SERVICE SRL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G00</text:p>
          </table:table-cell>
          <table:table-cell office:value-type="string" table:style-name="ce4">
            <text:p>Ist. Bologna Musei</text:p>
          </table:table-cell>
          <table:table-cell office:value-type="float" office:value="42.8" table:style-name="ce7">
            <text:p>42,8</text:p>
          </table:table-cell>
          <table:table-cell office:value-type="string" table:style-name="ce4">
            <text:p>UG0050-000</text:p>
          </table:table-cell>
          <table:table-cell office:value-type="string" table:style-name="ce4">
            <text:p>318002899</text:p>
          </table:table-cell>
          <table:table-cell office:value-type="string" table:style-name="ce4">
            <text:p>P.G. N. 57289/2018: AFFIDAMENTO A TRADING POST EXPRESS SERVICE S.R.L. DEL SERVIZIO DI CONSEGNA CON CORRIERE PER L'ISTITUZIONE BO</text:p>
          </table:table-cell>
          <table:table-cell office:value-type="string" table:style-name="ce4">
            <text:p>PAG.TO FT: 215/2018/PA/18</text:p>
          </table:table-cell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RawHeader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Format" table:cell-range-address="Format.$A$2:Format.$E$161" table:base-cell-address="Format.$A$1"/>
        <table:named-range table:name="Header" table:cell-range-address="Header.$A$2:Header.$M$161" table:base-cell-address="Header.$A$1"/>
        <table:named-range table:name="RawData" table:cell-range-address="RawData.$A$1:RawData.$M$161" table:base-cell-address="RawData.$A$1"/>
      </table:named-expressions>
      <table:data-pilot-tables>
        <table:data-pilot-table table:name="Pivot" table:target-range-address="Pivot.A1:Pivot.N3" table:show-filter-button="false" table:buttons="Pivot.A2 Pivot.B2 Pivot.C2 Pivot.D2 Pivot.E2 Pivot.F2 Pivot.G2 Pivot.H2 Pivot.I2 Pivot.J2 Pivot.K2 Pivot.L2 Pivot.M2">
          <table:source-cell-range table:cell-range-address="RawData.A1:RawData.M161"/>
          <table:data-pilot-field table:source-field-name="Indice di gruppo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umero mandato definitivo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dice meccanografico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ornitor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om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ta mandato definitiva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entro resp.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finizion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mporto mandato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os. finanz.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ondi accantonati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ausal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scr.causale pagamento mandato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rmat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P AG</meta:initial-creator>
    <dc:creator>Claudia Comandini</dc:creator>
    <meta:creation-date>1999-10-28T06:58:38Z</meta:creation-date>
    <dc:date>2019-01-21T13:02:51Z</dc:date>
  </office:meta>
</office:document-meta>
</file>