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86mm"/>
    </style:style>
    <style:style style:name="co2" style:family="table-column">
      <style:table-column-properties fo:break-before="auto" style:column-width="27.69mm"/>
    </style:style>
    <style:style style:name="co3" style:family="table-column">
      <style:table-column-properties fo:break-before="auto" style:column-width="30.48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54.43mm"/>
    </style:style>
    <style:style style:name="co6" style:family="table-column">
      <style:table-column-properties fo:break-before="auto" style:column-width="22.35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ackground-color="#dddddd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ackground-color="transparent" fo:padding="0.71mm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</style:style>
    <style:style style:name="ce17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4"/>
        <table:table-column table:style-name="co4" table:default-cell-style-name="ce16"/>
        <table:table-column table:style-name="co5" table:default-cell-style-name="ce10"/>
        <table:table-column table:style-name="co6" table:number-columns-repeated="242" table:default-cell-style-name="ce10"/>
        <table:table-column table:style-name="co6" table:number-columns-repeated="777" table:default-cell-style-name="ce17"/>
        <table:table-row table:style-name="ro1">
          <table:table-cell table:style-name="ce8" office:value-type="string" calcext:value-type="string">
            <text:p>FORNITORE</text:p>
          </table:table-cell>
          <table:table-cell table:style-name="ce8" office:value-type="string" calcext:value-type="string">
            <text:p>Data mandato</text:p>
          </table:table-cell>
          <table:table-cell table:style-name="ce12" office:value-type="string" calcext:value-type="string">
            <text:p>Importo mandato</text:p>
          </table:table-cell>
          <table:table-cell table:style-name="ce8" office:value-type="string" calcext:value-type="string">
            <text:p>Macroaggregato</text:p>
          </table:table-cell>
          <table:table-cell table:style-name="ce8" office:value-type="string" calcext:value-type="string">
            <text:p>Descrizione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0-02" calcext:value-type="date">
            <text:p>02/10/2019</text:p>
          </table:table-cell>
          <table:table-cell table:style-name="ce13" office:value-type="float" office:value="15325.6" calcext:value-type="float">
            <text:p>15.325,6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MUNICAMENTE S.R.L.</text:p>
          </table:table-cell>
          <table:table-cell table:style-name="ce11" office:value-type="date" office:date-value="2019-10-02" calcext:value-type="date">
            <text:p>02/10/2019</text:p>
          </table:table-cell>
          <table:table-cell table:style-name="ce13" office:value-type="float" office:value="3588.02" calcext:value-type="float">
            <text:p>3.588,02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ONDAZIONE TEATRO COMUNALE DI BOLOG</text:p>
          </table:table-cell>
          <table:table-cell table:style-name="ce11" office:value-type="date" office:date-value="2019-10-02" calcext:value-type="date">
            <text:p>02/10/2019</text:p>
          </table:table-cell>
          <table:table-cell table:style-name="ce13" office:value-type="float" office:value="5490" calcext:value-type="float">
            <text:p>5.490,0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INE' SOCIETA' COOPERATIVA</text:p>
          </table:table-cell>
          <table:table-cell table:style-name="ce11" office:value-type="date" office:date-value="2019-10-02" calcext:value-type="date">
            <text:p>02/10/2019</text:p>
          </table:table-cell>
          <table:table-cell table:style-name="ce13" office:value-type="float" office:value="3660" calcext:value-type="float">
            <text:p>3.660,0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ONDIALTEX SRL</text:p>
          </table:table-cell>
          <table:table-cell table:style-name="ce11" office:value-type="date" office:date-value="2019-10-02" calcext:value-type="date">
            <text:p>02/10/2019</text:p>
          </table:table-cell>
          <table:table-cell table:style-name="ce13" office:value-type="float" office:value="6482.4" calcext:value-type="float">
            <text:p>6.482,4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.A.R.C. SRL</text:p>
          </table:table-cell>
          <table:table-cell table:style-name="ce11" office:value-type="date" office:date-value="2019-10-02" calcext:value-type="date">
            <text:p>02/10/2019</text:p>
          </table:table-cell>
          <table:table-cell table:style-name="ce13" office:value-type="float" office:value="1761.62" calcext:value-type="float">
            <text:p>1.761,62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ENZASPINE A.P.S.</text:p>
          </table:table-cell>
          <table:table-cell table:style-name="ce11" office:value-type="date" office:date-value="2019-10-02" calcext:value-type="date">
            <text:p>02/10/2019</text:p>
          </table:table-cell>
          <table:table-cell table:style-name="ce13" office:value-type="float" office:value="3850" calcext:value-type="float">
            <text:p>3.850,0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ZINETTI SPORT SRL</text:p>
          </table:table-cell>
          <table:table-cell table:style-name="ce11" office:value-type="date" office:date-value="2019-10-02" calcext:value-type="date">
            <text:p>02/10/2019</text:p>
          </table:table-cell>
          <table:table-cell table:style-name="ce13" office:value-type="float" office:value="516.06" calcext:value-type="float">
            <text:p>516,06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UTORITA NAZ ANTICORRUZIONE</text:p>
          </table:table-cell>
          <table:table-cell table:style-name="ce11" office:value-type="date" office:date-value="2019-10-09" calcext:value-type="date">
            <text:p>09/10/2019</text:p>
          </table:table-cell>
          <table:table-cell table:style-name="ce13" office:value-type="float" office:value="30" calcext:value-type="float">
            <text:p>30,0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UTORITA NAZ ANTICORRUZIONE</text:p>
          </table:table-cell>
          <table:table-cell table:style-name="ce11" office:value-type="date" office:date-value="2019-10-09" calcext:value-type="date">
            <text:p>09/10/2019</text:p>
          </table:table-cell>
          <table:table-cell table:style-name="ce13" office:value-type="float" office:value="225" calcext:value-type="float">
            <text:p>225,0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TA BETA COOP. SOCIALE ONLUS</text:p>
          </table:table-cell>
          <table:table-cell table:style-name="ce11" office:value-type="date" office:date-value="2019-10-09" calcext:value-type="date">
            <text:p>09/10/2019</text:p>
          </table:table-cell>
          <table:table-cell table:style-name="ce13" office:value-type="float" office:value="35.14" calcext:value-type="float">
            <text:p>35,14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RRAMENTA MAZZA LAURA E FRANCESCO</text:p>
          </table:table-cell>
          <table:table-cell table:style-name="ce11" office:value-type="date" office:date-value="2019-10-09" calcext:value-type="date">
            <text:p>09/10/2019</text:p>
          </table:table-cell>
          <table:table-cell table:style-name="ce13" office:value-type="float" office:value="213.51" calcext:value-type="float">
            <text:p>213,51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SCUOLA DI SPORT 5 CERCHI</text:p>
          </table:table-cell>
          <table:table-cell table:style-name="ce11" office:value-type="date" office:date-value="2019-10-11" calcext:value-type="date">
            <text:p>11/10/2019</text:p>
          </table:table-cell>
          <table:table-cell table:style-name="ce13" office:value-type="float" office:value="2490" calcext:value-type="float">
            <text:p>2.490,0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VIRGOLA</text:p>
          </table:table-cell>
          <table:table-cell table:style-name="ce11" office:value-type="date" office:date-value="2019-10-11" calcext:value-type="date">
            <text:p>11/10/2019</text:p>
          </table:table-cell>
          <table:table-cell table:style-name="ce13" office:value-type="float" office:value="22424" calcext:value-type="float">
            <text:p>22.424,0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DIAI COOP.VA <text:s/>SOCIALE A.R.L.</text:p>
          </table:table-cell>
          <table:table-cell table:style-name="ce11" office:value-type="date" office:date-value="2019-10-11" calcext:value-type="date">
            <text:p>11/10/2019</text:p>
          </table:table-cell>
          <table:table-cell table:style-name="ce13" office:value-type="float" office:value="2320" calcext:value-type="float">
            <text:p>2.320,0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ENTRO LAVANDERIA <text:s/>SRL</text:p>
          </table:table-cell>
          <table:table-cell table:style-name="ce11" office:value-type="date" office:date-value="2019-10-11" calcext:value-type="date">
            <text:p>11/10/2019</text:p>
          </table:table-cell>
          <table:table-cell table:style-name="ce13" office:value-type="float" office:value="95.04" calcext:value-type="float">
            <text:p>95,04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NSORZIO COOPERATIVO KARABAK SCARL</text:p>
          </table:table-cell>
          <table:table-cell table:style-name="ce11" office:value-type="date" office:date-value="2019-10-11" calcext:value-type="date">
            <text:p>11/10/2019</text:p>
          </table:table-cell>
          <table:table-cell table:style-name="ce13" office:value-type="float" office:value="4620.3" calcext:value-type="float">
            <text:p>4.620,3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IDATTICA TOSCANA S.R.L.</text:p>
          </table:table-cell>
          <table:table-cell table:style-name="ce11" office:value-type="date" office:date-value="2019-10-11" calcext:value-type="date">
            <text:p>11/10/2019</text:p>
          </table:table-cell>
          <table:table-cell table:style-name="ce13" office:value-type="float" office:value="6287.64" calcext:value-type="float">
            <text:p>6.287,64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RREBIAN S.P.A.</text:p>
          </table:table-cell>
          <table:table-cell table:style-name="ce11" office:value-type="date" office:date-value="2019-10-11" calcext:value-type="date">
            <text:p>11/10/2019</text:p>
          </table:table-cell>
          <table:table-cell table:style-name="ce13" office:value-type="float" office:value="237.14" calcext:value-type="float">
            <text:p>237,14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YOCERA DOCUMENT SOLUTIONS ITALIA</text:p>
          </table:table-cell>
          <table:table-cell table:style-name="ce11" office:value-type="date" office:date-value="2019-10-11" calcext:value-type="date">
            <text:p>11/10/2019</text:p>
          </table:table-cell>
          <table:table-cell table:style-name="ce13" office:value-type="float" office:value="188.93" calcext:value-type="float">
            <text:p>188,93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YOCERA DOCUMENT SOLUTIONS ITALIA</text:p>
          </table:table-cell>
          <table:table-cell table:style-name="ce11" office:value-type="date" office:date-value="2019-10-11" calcext:value-type="date">
            <text:p>11/10/2019</text:p>
          </table:table-cell>
          <table:table-cell table:style-name="ce13" office:value-type="float" office:value="499" calcext:value-type="float">
            <text:p>499,0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RROCCHIA SAN GIOVANNI BATTISTA</text:p>
          </table:table-cell>
          <table:table-cell table:style-name="ce11" office:value-type="date" office:date-value="2019-10-11" calcext:value-type="date">
            <text:p>11/10/2019</text:p>
          </table:table-cell>
          <table:table-cell table:style-name="ce13" office:value-type="float" office:value="1425.9" calcext:value-type="float">
            <text:p>1.425,9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RROCCHIA SS. G.BATTISTA E G.GALGA</text:p>
          </table:table-cell>
          <table:table-cell table:style-name="ce11" office:value-type="date" office:date-value="2019-10-11" calcext:value-type="date">
            <text:p>11/10/2019</text:p>
          </table:table-cell>
          <table:table-cell table:style-name="ce13" office:value-type="float" office:value="1080" calcext:value-type="float">
            <text:p>1.080,0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ROVINCIA S. ANTONIO</text:p>
          </table:table-cell>
          <table:table-cell table:style-name="ce11" office:value-type="date" office:date-value="2019-10-11" calcext:value-type="date">
            <text:p>11/10/2019</text:p>
          </table:table-cell>
          <table:table-cell table:style-name="ce13" office:value-type="float" office:value="5313.4" calcext:value-type="float">
            <text:p>5.313,4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LTINBANCO ASS.CULTURALE</text:p>
          </table:table-cell>
          <table:table-cell table:style-name="ce11" office:value-type="date" office:date-value="2019-10-11" calcext:value-type="date">
            <text:p>11/10/2019</text:p>
          </table:table-cell>
          <table:table-cell table:style-name="ce13" office:value-type="float" office:value="1200" calcext:value-type="float">
            <text:p>1.200,0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IOCABILITA' SRLS</text:p>
          </table:table-cell>
          <table:table-cell table:style-name="ce11" office:value-type="date" office:date-value="2019-10-15" calcext:value-type="date">
            <text:p>15/10/2019</text:p>
          </table:table-cell>
          <table:table-cell table:style-name="ce13" office:value-type="float" office:value="188.5" calcext:value-type="float">
            <text:p>188,5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CU.TER</text:p>
          </table:table-cell>
          <table:table-cell table:style-name="ce11" office:value-type="date" office:date-value="2019-10-15" calcext:value-type="date">
            <text:p>15/10/2019</text:p>
          </table:table-cell>
          <table:table-cell table:style-name="ce13" office:value-type="float" office:value="3468.53" calcext:value-type="float">
            <text:p>3.468,53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ENTRO LAVANDERIA <text:s/>SRL</text:p>
          </table:table-cell>
          <table:table-cell table:style-name="ce11" office:value-type="date" office:date-value="2019-10-17" calcext:value-type="date">
            <text:p>17/10/2019</text:p>
          </table:table-cell>
          <table:table-cell table:style-name="ce13" office:value-type="float" office:value="472.38" calcext:value-type="float">
            <text:p>472,38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SEPURI <text:s/>SOC.COOP.P.A.</text:p>
          </table:table-cell>
          <table:table-cell table:style-name="ce11" office:value-type="date" office:date-value="2019-10-17" calcext:value-type="date">
            <text:p>17/10/2019</text:p>
          </table:table-cell>
          <table:table-cell table:style-name="ce13" office:value-type="float" office:value="3623.11" calcext:value-type="float">
            <text:p>3.623,11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armAlvarion S.r.l.</text:p>
          </table:table-cell>
          <table:table-cell table:style-name="ce11" office:value-type="date" office:date-value="2019-10-18" calcext:value-type="date">
            <text:p>18/10/2019</text:p>
          </table:table-cell>
          <table:table-cell table:style-name="ce13" office:value-type="float" office:value="756.65" calcext:value-type="float">
            <text:p>756,65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ILC S.P.A.</text:p>
          </table:table-cell>
          <table:table-cell table:style-name="ce11" office:value-type="date" office:date-value="2019-10-18" calcext:value-type="date">
            <text:p>18/10/2019</text:p>
          </table:table-cell>
          <table:table-cell table:style-name="ce13" office:value-type="float" office:value="6422.47" calcext:value-type="float">
            <text:p>6.422,47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LAMELLI OTELLO E C. SNC PANIFICIO</text:p>
          </table:table-cell>
          <table:table-cell table:style-name="ce11" office:value-type="date" office:date-value="2019-10-21" calcext:value-type="date">
            <text:p>21/10/2019</text:p>
          </table:table-cell>
          <table:table-cell table:style-name="ce13" office:value-type="float" office:value="5324.51" calcext:value-type="float">
            <text:p>5.324,51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armAlvarion S.r.l.</text:p>
          </table:table-cell>
          <table:table-cell table:style-name="ce11" office:value-type="date" office:date-value="2019-10-21" calcext:value-type="date">
            <text:p>21/10/2019</text:p>
          </table:table-cell>
          <table:table-cell table:style-name="ce13" office:value-type="float" office:value="2.19" calcext:value-type="float">
            <text:p>2,19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NICREDIT BANCA S.P.A.</text:p>
          </table:table-cell>
          <table:table-cell table:style-name="ce11" office:value-type="date" office:date-value="2019-10-21" calcext:value-type="date">
            <text:p>21/10/2019</text:p>
          </table:table-cell>
          <table:table-cell table:style-name="ce13" office:value-type="float" office:value="0.6" calcext:value-type="float">
            <text:p>0,6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NICREDIT BANCA S.P.A.</text:p>
          </table:table-cell>
          <table:table-cell table:style-name="ce11" office:value-type="date" office:date-value="2019-10-21" calcext:value-type="date">
            <text:p>21/10/2019</text:p>
          </table:table-cell>
          <table:table-cell table:style-name="ce13" office:value-type="float" office:value="0.6" calcext:value-type="float">
            <text:p>0,6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RCHEOPROGETTI SOC. COOP.ARL</text:p>
          </table:table-cell>
          <table:table-cell table:style-name="ce11" office:value-type="date" office:date-value="2019-10-25" calcext:value-type="date">
            <text:p>25/10/2019</text:p>
          </table:table-cell>
          <table:table-cell table:style-name="ce13" office:value-type="float" office:value="250" calcext:value-type="float">
            <text:p>250,0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OOD &amp; FOOD S.R.L.</text:p>
          </table:table-cell>
          <table:table-cell table:style-name="ce11" office:value-type="date" office:date-value="2019-10-28" calcext:value-type="date">
            <text:p>28/10/2019</text:p>
          </table:table-cell>
          <table:table-cell table:style-name="ce13" office:value-type="float" office:value="17140.45" calcext:value-type="float">
            <text:p>17.140,45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RUPPO GIODICART S.R.L.</text:p>
          </table:table-cell>
          <table:table-cell table:style-name="ce11" office:value-type="date" office:date-value="2019-10-28" calcext:value-type="date">
            <text:p>28/10/2019</text:p>
          </table:table-cell>
          <table:table-cell table:style-name="ce13" office:value-type="float" office:value="33119.97" calcext:value-type="float">
            <text:p>33.119,97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RUPPO GIODICART S.R.L.</text:p>
          </table:table-cell>
          <table:table-cell table:style-name="ce11" office:value-type="date" office:date-value="2019-10-28" calcext:value-type="date">
            <text:p>28/10/2019</text:p>
          </table:table-cell>
          <table:table-cell table:style-name="ce13" office:value-type="float" office:value="33119.97" calcext:value-type="float">
            <text:p>33.119,97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RUPPO GIODICART S.R.L.</text:p>
          </table:table-cell>
          <table:table-cell table:style-name="ce11" office:value-type="date" office:date-value="2019-10-28" calcext:value-type="date">
            <text:p>28/10/2019</text:p>
          </table:table-cell>
          <table:table-cell table:style-name="ce13" office:value-type="float" office:value="6337.91" calcext:value-type="float">
            <text:p>6.337,91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RUPPO GIODICART S.R.L.</text:p>
          </table:table-cell>
          <table:table-cell table:style-name="ce11" office:value-type="date" office:date-value="2019-10-28" calcext:value-type="date">
            <text:p>28/10/2019</text:p>
          </table:table-cell>
          <table:table-cell table:style-name="ce13" office:value-type="float" office:value="6337.91" calcext:value-type="float">
            <text:p>6.337,91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RUPPO GIODICART S.R.L.</text:p>
          </table:table-cell>
          <table:table-cell table:style-name="ce11" office:value-type="date" office:date-value="2019-10-29" calcext:value-type="date">
            <text:p>29/10/2019</text:p>
          </table:table-cell>
          <table:table-cell table:style-name="ce13" office:value-type="float" office:value="390" calcext:value-type="float">
            <text:p>390,0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NOR S.R.L.</text:p>
          </table:table-cell>
          <table:table-cell table:style-name="ce11" office:value-type="date" office:date-value="2019-10-30" calcext:value-type="date">
            <text:p>30/10/2019</text:p>
          </table:table-cell>
          <table:table-cell table:style-name="ce13" office:value-type="float" office:value="23269.4" calcext:value-type="float">
            <text:p>23.269,4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VALSECCHI CANCELLERIA SRL</text:p>
          </table:table-cell>
          <table:table-cell table:style-name="ce11" office:value-type="date" office:date-value="2019-10-31" calcext:value-type="date">
            <text:p>31/10/2019</text:p>
          </table:table-cell>
          <table:table-cell table:style-name="ce13" office:value-type="float" office:value="2648.01" calcext:value-type="float">
            <text:p>2.648,01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TALCHIM <text:s/>S.R.L.</text:p>
          </table:table-cell>
          <table:table-cell table:style-name="ce11" office:value-type="date" office:date-value="2019-11-05" calcext:value-type="date">
            <text:p>05/11/2019</text:p>
          </table:table-cell>
          <table:table-cell table:style-name="ce13" office:value-type="float" office:value="2439.84" calcext:value-type="float">
            <text:p>2.439,84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NS-CONSORZIO NAZ. SERVIZI SOC. COO</text:p>
          </table:table-cell>
          <table:table-cell table:style-name="ce11" office:value-type="date" office:date-value="2019-11-06" calcext:value-type="date">
            <text:p>06/11/2019</text:p>
          </table:table-cell>
          <table:table-cell table:style-name="ce13" office:value-type="float" office:value="2256.66" calcext:value-type="float">
            <text:p>2.256,66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07" calcext:value-type="date">
            <text:p>07/11/2019</text:p>
          </table:table-cell>
          <table:table-cell table:style-name="ce13" office:value-type="float" office:value="8434.99" calcext:value-type="float">
            <text:p>8.434,99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ENTO FIORI COOP. SOC. A R.L.</text:p>
          </table:table-cell>
          <table:table-cell table:style-name="ce11" office:value-type="date" office:date-value="2019-11-07" calcext:value-type="date">
            <text:p>07/11/2019</text:p>
          </table:table-cell>
          <table:table-cell table:style-name="ce13" office:value-type="float" office:value="2440" calcext:value-type="float">
            <text:p>2.440,0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ORTOPEDIA ANTONIANA S.R.L.</text:p>
          </table:table-cell>
          <table:table-cell table:style-name="ce11" office:value-type="date" office:date-value="2019-11-07" calcext:value-type="date">
            <text:p>07/11/2019</text:p>
          </table:table-cell>
          <table:table-cell table:style-name="ce13" office:value-type="float" office:value="1402.96" calcext:value-type="float">
            <text:p>1.402,96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LTINBANCO ASS.CULTURALE</text:p>
          </table:table-cell>
          <table:table-cell table:style-name="ce11" office:value-type="date" office:date-value="2019-11-07" calcext:value-type="date">
            <text:p>07/11/2019</text:p>
          </table:table-cell>
          <table:table-cell table:style-name="ce13" office:value-type="float" office:value="1560" calcext:value-type="float">
            <text:p>1.560,0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PORT 2000</text:p>
          </table:table-cell>
          <table:table-cell table:style-name="ce11" office:value-type="date" office:date-value="2019-11-07" calcext:value-type="date">
            <text:p>07/11/2019</text:p>
          </table:table-cell>
          <table:table-cell table:style-name="ce13" office:value-type="float" office:value="4060" calcext:value-type="float">
            <text:p>4.060,0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.A.R.C. SRL</text:p>
          </table:table-cell>
          <table:table-cell table:style-name="ce11" office:value-type="date" office:date-value="2019-11-08" calcext:value-type="date">
            <text:p>08/11/2019</text:p>
          </table:table-cell>
          <table:table-cell table:style-name="ce13" office:value-type="float" office:value="3322.55" calcext:value-type="float">
            <text:p>3.322,55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IGITAIL SRL</text:p>
          </table:table-cell>
          <table:table-cell table:style-name="ce11" office:value-type="date" office:date-value="2019-11-11" calcext:value-type="date">
            <text:p>11/11/2019</text:p>
          </table:table-cell>
          <table:table-cell table:style-name="ce13" office:value-type="float" office:value="16666.69" calcext:value-type="float">
            <text:p>16.666,69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IGITAIL SRL</text:p>
          </table:table-cell>
          <table:table-cell table:style-name="ce11" office:value-type="date" office:date-value="2019-11-11" calcext:value-type="date">
            <text:p>11/11/2019</text:p>
          </table:table-cell>
          <table:table-cell table:style-name="ce13" office:value-type="float" office:value="22759.95" calcext:value-type="float">
            <text:p>22.759,95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CU.TER</text:p>
          </table:table-cell>
          <table:table-cell table:style-name="ce11" office:value-type="date" office:date-value="2019-11-12" calcext:value-type="date">
            <text:p>12/11/2019</text:p>
          </table:table-cell>
          <table:table-cell table:style-name="ce13" office:value-type="float" office:value="26646.73" calcext:value-type="float">
            <text:p>26.646,73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LAMELLI OTELLO E C. SNC PANIFICIO</text:p>
          </table:table-cell>
          <table:table-cell table:style-name="ce11" office:value-type="date" office:date-value="2019-11-14" calcext:value-type="date">
            <text:p>14/11/2019</text:p>
          </table:table-cell>
          <table:table-cell table:style-name="ce13" office:value-type="float" office:value="8922.75" calcext:value-type="float">
            <text:p>8.922,75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NS-CONSORZIO NAZ. SERVIZI SOC. COO</text:p>
          </table:table-cell>
          <table:table-cell table:style-name="ce11" office:value-type="date" office:date-value="2019-11-14" calcext:value-type="date">
            <text:p>14/11/2019</text:p>
          </table:table-cell>
          <table:table-cell table:style-name="ce13" office:value-type="float" office:value="116557.91" calcext:value-type="float">
            <text:p>116.557,91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NS-CONSORZIO NAZ. SERVIZI SOC. COO</text:p>
          </table:table-cell>
          <table:table-cell table:style-name="ce11" office:value-type="date" office:date-value="2019-11-14" calcext:value-type="date">
            <text:p>14/11/2019</text:p>
          </table:table-cell>
          <table:table-cell table:style-name="ce13" office:value-type="float" office:value="1035.74" calcext:value-type="float">
            <text:p>1.035,74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TA BETA COOP. SOCIALE ONLUS</text:p>
          </table:table-cell>
          <table:table-cell table:style-name="ce11" office:value-type="date" office:date-value="2019-11-14" calcext:value-type="date">
            <text:p>14/11/2019</text:p>
          </table:table-cell>
          <table:table-cell table:style-name="ce13" office:value-type="float" office:value="483.12" calcext:value-type="float">
            <text:p>483,12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OOD &amp; FOOD S.R.L.</text:p>
          </table:table-cell>
          <table:table-cell table:style-name="ce11" office:value-type="date" office:date-value="2019-11-14" calcext:value-type="date">
            <text:p>14/11/2019</text:p>
          </table:table-cell>
          <table:table-cell table:style-name="ce13" office:value-type="float" office:value="23180.11" calcext:value-type="float">
            <text:p>23.180,11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ENTRO LAVANDERIA <text:s/>SRL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1343.4" calcext:value-type="float">
            <text:p>1.343,4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RRAMENTA MAZZA LAURA E FRANCESCO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233.84" calcext:value-type="float">
            <text:p>233,84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QB QUANTO BASTA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7747" calcext:value-type="float">
            <text:p>7.747,0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QB QUANTO BASTA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050" calcext:value-type="float">
            <text:p>3.050,0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LE ALI DELLA FANTASIA</text:p>
          </table:table-cell>
          <table:table-cell table:style-name="ce11" office:value-type="date" office:date-value="2019-11-21" calcext:value-type="date">
            <text:p>21/11/2019</text:p>
          </table:table-cell>
          <table:table-cell table:style-name="ce13" office:value-type="float" office:value="2354.11" calcext:value-type="float">
            <text:p>2.354,11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LE ALI DELLA FANTASIA</text:p>
          </table:table-cell>
          <table:table-cell table:style-name="ce11" office:value-type="date" office:date-value="2019-11-21" calcext:value-type="date">
            <text:p>21/11/2019</text:p>
          </table:table-cell>
          <table:table-cell table:style-name="ce13" office:value-type="float" office:value="5645.65" calcext:value-type="float">
            <text:p>5.645,65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ICLAT</text:p>
          </table:table-cell>
          <table:table-cell table:style-name="ce11" office:value-type="date" office:date-value="2019-11-21" calcext:value-type="date">
            <text:p>21/11/2019</text:p>
          </table:table-cell>
          <table:table-cell table:style-name="ce13" office:value-type="float" office:value="103735.36" calcext:value-type="float">
            <text:p>103.735,36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ICLAT</text:p>
          </table:table-cell>
          <table:table-cell table:style-name="ce11" office:value-type="date" office:date-value="2019-11-21" calcext:value-type="date">
            <text:p>21/11/2019</text:p>
          </table:table-cell>
          <table:table-cell table:style-name="ce13" office:value-type="float" office:value="809.41" calcext:value-type="float">
            <text:p>809,41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KYOCERA DOCUMENT SOLUTIONS ITALIA</text:p>
          </table:table-cell>
          <table:table-cell table:style-name="ce11" office:value-type="date" office:date-value="2019-11-21" calcext:value-type="date">
            <text:p>21/11/2019</text:p>
          </table:table-cell>
          <table:table-cell table:style-name="ce13" office:value-type="float" office:value="153.1" calcext:value-type="float">
            <text:p>153,1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RUPPO GIODICART S.R.L.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46.9" calcext:value-type="float">
            <text:p>46,9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.A.R.C. SRL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5429.35" calcext:value-type="float">
            <text:p>5.429,35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ILC S.P.A.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3239.77" calcext:value-type="float">
            <text:p>13.239,77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TALCHIM <text:s/>S.R.L.</text:p>
          </table:table-cell>
          <table:table-cell table:style-name="ce11" office:value-type="date" office:date-value="2019-11-26" calcext:value-type="date">
            <text:p>26/11/2019</text:p>
          </table:table-cell>
          <table:table-cell table:style-name="ce13" office:value-type="float" office:value="2754.67" calcext:value-type="float">
            <text:p>2.754,67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ONDIALTEX SRL</text:p>
          </table:table-cell>
          <table:table-cell table:style-name="ce11" office:value-type="date" office:date-value="2019-11-26" calcext:value-type="date">
            <text:p>26/11/2019</text:p>
          </table:table-cell>
          <table:table-cell table:style-name="ce13" office:value-type="float" office:value="4004.53" calcext:value-type="float">
            <text:p>4.004,53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IOSTRA FILM S.C</text:p>
          </table:table-cell>
          <table:table-cell table:style-name="ce11" office:value-type="date" office:date-value="2019-11-26" calcext:value-type="date">
            <text:p>26/11/2019</text:p>
          </table:table-cell>
          <table:table-cell table:style-name="ce13" office:value-type="float" office:value="366" calcext:value-type="float">
            <text:p>366,0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 GIROTONDO COOP SOC</text:p>
          </table:table-cell>
          <table:table-cell table:style-name="ce11" office:value-type="date" office:date-value="2019-11-27" calcext:value-type="date">
            <text:p>27/11/2019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LTO MUSIC S.R.L.</text:p>
          </table:table-cell>
          <table:table-cell table:style-name="ce11" office:value-type="date" office:date-value="2019-11-27" calcext:value-type="date">
            <text:p>27/11/2019</text:p>
          </table:table-cell>
          <table:table-cell table:style-name="ce13" office:value-type="float" office:value="2320" calcext:value-type="float">
            <text:p>2.320,0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ERATIVA SOCIALE IL PELLICANO</text:p>
          </table:table-cell>
          <table:table-cell table:style-name="ce11" office:value-type="date" office:date-value="2019-11-27" calcext:value-type="date">
            <text:p>27/11/2019</text:p>
          </table:table-cell>
          <table:table-cell table:style-name="ce13" office:value-type="float" office:value="400" calcext:value-type="float">
            <text:p>400,0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. VILLAGGIO FANCIULLO SSD</text:p>
          </table:table-cell>
          <table:table-cell table:style-name="ce11" office:value-type="date" office:date-value="2019-11-27" calcext:value-type="date">
            <text:p>27/11/2019</text:p>
          </table:table-cell>
          <table:table-cell table:style-name="ce13" office:value-type="float" office:value="2116" calcext:value-type="float">
            <text:p>2.116,0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SEPURI <text:s/>SOC.COOP.P.A.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4981.77" calcext:value-type="float">
            <text:p>4.981,77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REDES ITALIA S.P.A.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2415.28" calcext:value-type="float">
            <text:p>22.415,28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NS-CONSORZIO NAZ. SERVIZI SOC. COO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103.27" calcext:value-type="float">
            <text:p>3.103,27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NOR S.R.L.</text:p>
          </table:table-cell>
          <table:table-cell table:style-name="ce11" office:value-type="date" office:date-value="2019-12-02" calcext:value-type="date">
            <text:p>02/12/2019</text:p>
          </table:table-cell>
          <table:table-cell table:style-name="ce13" office:value-type="float" office:value="35591.89" calcext:value-type="float">
            <text:p>35.591,89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MMECI PUBBLICITA' SNC</text:p>
          </table:table-cell>
          <table:table-cell table:style-name="ce11" office:value-type="date" office:date-value="2019-12-02" calcext:value-type="date">
            <text:p>02/12/2019</text:p>
          </table:table-cell>
          <table:table-cell table:style-name="ce13" office:value-type="float" office:value="2760.86" calcext:value-type="float">
            <text:p>2.760,86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CU.TER</text:p>
          </table:table-cell>
          <table:table-cell table:style-name="ce11" office:value-type="date" office:date-value="2019-12-02" calcext:value-type="date">
            <text:p>02/12/2019</text:p>
          </table:table-cell>
          <table:table-cell table:style-name="ce13" office:value-type="float" office:value="38962.35" calcext:value-type="float">
            <text:p>38.962,35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ZEROSEIUP S.R.L.</text:p>
          </table:table-cell>
          <table:table-cell table:style-name="ce11" office:value-type="date" office:date-value="2019-12-02" calcext:value-type="date">
            <text:p>02/12/2019</text:p>
          </table:table-cell>
          <table:table-cell table:style-name="ce13" office:value-type="float" office:value="1080" calcext:value-type="float">
            <text:p>1.080,0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LE ALI DELLA FANTASIA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296.29" calcext:value-type="float">
            <text:p>3.296,29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LE ALI DELLA FANTASIA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1218.05" calcext:value-type="float">
            <text:p>1.218,05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RRAMENTA MAZZA LAURA E FRANCES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47.4" calcext:value-type="float">
            <text:p>47,4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TALCHIM <text:s/>S.R.L.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731.98" calcext:value-type="float">
            <text:p>2.731,98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SPANTI DI PASINI MAUR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881.78" calcext:value-type="float">
            <text:p>881,78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NEXT GENERATION ITALY</text:p>
          </table:table-cell>
          <table:table-cell table:style-name="ce11" office:value-type="date" office:date-value="2019-12-06" calcext:value-type="date">
            <text:p>06/12/2019</text:p>
          </table:table-cell>
          <table:table-cell table:style-name="ce13" office:value-type="float" office:value="330" calcext:value-type="float">
            <text:p>330,0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ENTRO LAVANDERIA <text:s/>SRL</text:p>
          </table:table-cell>
          <table:table-cell table:style-name="ce11" office:value-type="date" office:date-value="2019-12-06" calcext:value-type="date">
            <text:p>06/12/2019</text:p>
          </table:table-cell>
          <table:table-cell table:style-name="ce13" office:value-type="float" office:value="1577.75" calcext:value-type="float">
            <text:p>1.577,75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ICLAT</text:p>
          </table:table-cell>
          <table:table-cell table:style-name="ce11" office:value-type="date" office:date-value="2019-12-06" calcext:value-type="date">
            <text:p>06/12/2019</text:p>
          </table:table-cell>
          <table:table-cell table:style-name="ce13" office:value-type="float" office:value="105837.77" calcext:value-type="float">
            <text:p>105.837,77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ICLAT</text:p>
          </table:table-cell>
          <table:table-cell table:style-name="ce11" office:value-type="date" office:date-value="2019-12-06" calcext:value-type="date">
            <text:p>06/12/2019</text:p>
          </table:table-cell>
          <table:table-cell table:style-name="ce13" office:value-type="float" office:value="809.41" calcext:value-type="float">
            <text:p>809,41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NRAD SRL</text:p>
          </table:table-cell>
          <table:table-cell table:style-name="ce11" office:value-type="date" office:date-value="2019-12-10" calcext:value-type="date">
            <text:p>10/12/2019</text:p>
          </table:table-cell>
          <table:table-cell table:style-name="ce13" office:value-type="float" office:value="1729.35" calcext:value-type="float">
            <text:p>1.729,35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DERAZIONE NAZ.IST.PRO CIECHI</text:p>
          </table:table-cell>
          <table:table-cell table:style-name="ce11" office:value-type="date" office:date-value="2019-12-10" calcext:value-type="date">
            <text:p>10/12/2019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ASPANTI DI PASINI MAURO</text:p>
          </table:table-cell>
          <table:table-cell table:style-name="ce11" office:value-type="date" office:date-value="2019-12-10" calcext:value-type="date">
            <text:p>10/12/2019</text:p>
          </table:table-cell>
          <table:table-cell table:style-name="ce13" office:value-type="float" office:value="1539.63" calcext:value-type="float">
            <text:p>1.539,63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armAlvarion S.r.l.</text:p>
          </table:table-cell>
          <table:table-cell table:style-name="ce11" office:value-type="date" office:date-value="2019-12-11" calcext:value-type="date">
            <text:p>11/12/2019</text:p>
          </table:table-cell>
          <table:table-cell table:style-name="ce13" office:value-type="float" office:value="447.22" calcext:value-type="float">
            <text:p>447,22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TA BETA COOP. SOCIALE ONLUS</text:p>
          </table:table-cell>
          <table:table-cell table:style-name="ce11" office:value-type="date" office:date-value="2019-12-12" calcext:value-type="date">
            <text:p>12/12/2019</text:p>
          </table:table-cell>
          <table:table-cell table:style-name="ce13" office:value-type="float" office:value="188.86" calcext:value-type="float">
            <text:p>188,86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ILC S.P.A.</text:p>
          </table:table-cell>
          <table:table-cell table:style-name="ce11" office:value-type="date" office:date-value="2019-12-12" calcext:value-type="date">
            <text:p>12/12/2019</text:p>
          </table:table-cell>
          <table:table-cell table:style-name="ce13" office:value-type="float" office:value="5848.33" calcext:value-type="float">
            <text:p>5.848,33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OOD &amp; FOOD S.R.L.</text:p>
          </table:table-cell>
          <table:table-cell table:style-name="ce11" office:value-type="date" office:date-value="2019-12-13" calcext:value-type="date">
            <text:p>13/12/2019</text:p>
          </table:table-cell>
          <table:table-cell table:style-name="ce13" office:value-type="float" office:value="18870.37" calcext:value-type="float">
            <text:p>18.870,37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RUPPO GIODICART S.R.L.</text:p>
          </table:table-cell>
          <table:table-cell table:style-name="ce11" office:value-type="date" office:date-value="2019-12-13" calcext:value-type="date">
            <text:p>13/12/2019</text:p>
          </table:table-cell>
          <table:table-cell table:style-name="ce13" office:value-type="float" office:value="1632.36" calcext:value-type="float">
            <text:p>1.632,36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A BARACCA S.COOP.SOCIALE ONLUS</text:p>
          </table:table-cell>
          <table:table-cell table:style-name="ce11" office:value-type="date" office:date-value="2019-12-13" calcext:value-type="date">
            <text:p>13/12/2019</text:p>
          </table:table-cell>
          <table:table-cell table:style-name="ce13" office:value-type="float" office:value="927.2" calcext:value-type="float">
            <text:p>927,2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ESTO S.P.A.</text:p>
          </table:table-cell>
          <table:table-cell table:style-name="ce11" office:value-type="date" office:date-value="2019-12-13" calcext:value-type="date">
            <text:p>13/12/2019</text:p>
          </table:table-cell>
          <table:table-cell table:style-name="ce13" office:value-type="float" office:value="372.1" calcext:value-type="float">
            <text:p>372,1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UTOTRASPORTI LAMBERTINI GUIDO S.N.</text:p>
          </table:table-cell>
          <table:table-cell table:style-name="ce11" office:value-type="date" office:date-value="2019-12-16" calcext:value-type="date">
            <text:p>16/12/2019</text:p>
          </table:table-cell>
          <table:table-cell table:style-name="ce13" office:value-type="float" office:value="1479.62" calcext:value-type="float">
            <text:p>1.479,62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QB QUANTO BASTA</text:p>
          </table:table-cell>
          <table:table-cell table:style-name="ce11" office:value-type="date" office:date-value="2019-12-17" calcext:value-type="date">
            <text:p>17/12/2019</text:p>
          </table:table-cell>
          <table:table-cell table:style-name="ce13" office:value-type="float" office:value="634" calcext:value-type="float">
            <text:p>634,0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QB QUANTO BASTA</text:p>
          </table:table-cell>
          <table:table-cell table:style-name="ce11" office:value-type="date" office:date-value="2019-12-17" calcext:value-type="date">
            <text:p>17/12/2019</text:p>
          </table:table-cell>
          <table:table-cell table:style-name="ce13" office:value-type="float" office:value="1080" calcext:value-type="float">
            <text:p>1.080,0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QB QUANTO BASTA</text:p>
          </table:table-cell>
          <table:table-cell table:style-name="ce11" office:value-type="date" office:date-value="2019-12-17" calcext:value-type="date">
            <text:p>17/12/2019</text:p>
          </table:table-cell>
          <table:table-cell table:style-name="ce13" office:value-type="float" office:value="1080" calcext:value-type="float">
            <text:p>1.080,0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LAMELLI OTELLO E C. SNC PANIFICIO</text:p>
          </table:table-cell>
          <table:table-cell table:style-name="ce11" office:value-type="date" office:date-value="2019-12-17" calcext:value-type="date">
            <text:p>17/12/2019</text:p>
          </table:table-cell>
          <table:table-cell table:style-name="ce13" office:value-type="float" office:value="8472.39" calcext:value-type="float">
            <text:p>8.472,39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SEPURI <text:s/>SOC.COOP.P.A.</text:p>
          </table:table-cell>
          <table:table-cell table:style-name="ce11" office:value-type="date" office:date-value="2019-12-17" calcext:value-type="date">
            <text:p>17/12/2019</text:p>
          </table:table-cell>
          <table:table-cell table:style-name="ce13" office:value-type="float" office:value="4528.89" calcext:value-type="float">
            <text:p>4.528,89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IGITAIL SRL</text:p>
          </table:table-cell>
          <table:table-cell table:style-name="ce11" office:value-type="date" office:date-value="2019-12-18" calcext:value-type="date">
            <text:p>18/12/2019</text:p>
          </table:table-cell>
          <table:table-cell table:style-name="ce13" office:value-type="float" office:value="14955" calcext:value-type="float">
            <text:p>14.955,00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NS-CONSORZIO NAZ. SERVIZI SOC. COO</text:p>
          </table:table-cell>
          <table:table-cell table:style-name="ce11" office:value-type="date" office:date-value="2019-12-19" calcext:value-type="date">
            <text:p>19/12/2019</text:p>
          </table:table-cell>
          <table:table-cell table:style-name="ce13" office:value-type="float" office:value="120442.57" calcext:value-type="float">
            <text:p>120.442,57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NS-CONSORZIO NAZ. SERVIZI SOC. COO</text:p>
          </table:table-cell>
          <table:table-cell table:style-name="ce11" office:value-type="date" office:date-value="2019-12-19" calcext:value-type="date">
            <text:p>19/12/2019</text:p>
          </table:table-cell>
          <table:table-cell table:style-name="ce13" office:value-type="float" office:value="1035.74" calcext:value-type="float">
            <text:p>1.035,74</text:p>
          </table:table-cell>
          <table:table-cell table:style-name="ce15" office:value-type="string" calcext:value-type="string">
            <text:p>103</text:p>
          </table:table-cell>
          <table:table-cell table:style-name="ce9" office:value-type="string" calcext:value-type="string">
            <text:p>03 ACQUISTO BENI E SERVIZ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ONDAZIONE VILLA GHIGI</text:p>
          </table:table-cell>
          <table:table-cell table:style-name="ce11" office:value-type="date" office:date-value="2019-10-02" calcext:value-type="date">
            <text:p>02/10/2019</text:p>
          </table:table-cell>
          <table:table-cell table:style-name="ce13" office:value-type="float" office:value="13300" calcext:value-type="float">
            <text:p>13.3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RANCO VALERIA</text:p>
          </table:table-cell>
          <table:table-cell table:style-name="ce11" office:value-type="date" office:date-value="2019-10-02" calcext:value-type="date">
            <text:p>02/10/2019</text:p>
          </table:table-cell>
          <table:table-cell table:style-name="ce13" office:value-type="float" office:value="199" calcext:value-type="float">
            <text:p>199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A NOTTOLA APS-ASD</text:p>
          </table:table-cell>
          <table:table-cell table:style-name="ce11" office:value-type="date" office:date-value="2019-10-02" calcext:value-type="date">
            <text:p>02/10/2019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ASSO</text:p>
          </table:table-cell>
          <table:table-cell table:style-name="ce11" office:value-type="date" office:date-value="2019-10-11" calcext:value-type="date">
            <text:p>11/10/2019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ACOBAN</text:p>
          </table:table-cell>
          <table:table-cell table:style-name="ce11" office:value-type="date" office:date-value="2019-10-11" calcext:value-type="date">
            <text:p>11/10/2019</text:p>
          </table:table-cell>
          <table:table-cell table:style-name="ce13" office:value-type="float" office:value="761.21" calcext:value-type="float">
            <text:p>761,21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ERIO MARIA ROSANNA</text:p>
          </table:table-cell>
          <table:table-cell table:style-name="ce11" office:value-type="date" office:date-value="2019-10-11" calcext:value-type="date">
            <text:p>11/10/2019</text:p>
          </table:table-cell>
          <table:table-cell table:style-name="ce13" office:value-type="float" office:value="197.64" calcext:value-type="float">
            <text:p>197,64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FUNAMBOLI</text:p>
          </table:table-cell>
          <table:table-cell table:style-name="ce11" office:value-type="date" office:date-value="2019-10-24" calcext:value-type="date">
            <text:p>24/10/2019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RLINI MANUELA</text:p>
          </table:table-cell>
          <table:table-cell table:style-name="ce11" office:value-type="date" office:date-value="2019-10-24" calcext:value-type="date">
            <text:p>24/10/2019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A BARACCA S.COOP.SOCIALE ONLUS</text:p>
          </table:table-cell>
          <table:table-cell table:style-name="ce11" office:value-type="date" office:date-value="2019-10-24" calcext:value-type="date">
            <text:p>24/10/2019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INICHINI LUIGI</text:p>
          </table:table-cell>
          <table:table-cell table:style-name="ce11" office:value-type="date" office:date-value="2019-10-24" calcext:value-type="date">
            <text:p>24/10/2019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OGNONI SARA</text:p>
          </table:table-cell>
          <table:table-cell table:style-name="ce11" office:value-type="date" office:date-value="2019-10-24" calcext:value-type="date">
            <text:p>24/10/2019</text:p>
          </table:table-cell>
          <table:table-cell table:style-name="ce13" office:value-type="float" office:value="194" calcext:value-type="float">
            <text:p>19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RTICELLI</text:p>
          </table:table-cell>
          <table:table-cell table:style-name="ce11" office:value-type="date" office:date-value="2019-11-06" calcext:value-type="date">
            <text:p>06/11/2019</text:p>
          </table:table-cell>
          <table:table-cell table:style-name="ce13" office:value-type="float" office:value="194.45" calcext:value-type="float">
            <text:p>194,45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MPARATO</text:p>
          </table:table-cell>
          <table:table-cell table:style-name="ce11" office:value-type="date" office:date-value="2019-11-06" calcext:value-type="date">
            <text:p>06/11/2019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ARCI BOLOGNA</text:p>
          </table:table-cell>
          <table:table-cell table:style-name="ce11" office:value-type="date" office:date-value="2019-11-12" calcext:value-type="date">
            <text:p>12/11/2019</text:p>
          </table:table-cell>
          <table:table-cell table:style-name="ce13" office:value-type="float" office:value="18000" calcext:value-type="float">
            <text:p>18.0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QB QUANTO BASTA</text:p>
          </table:table-cell>
          <table:table-cell table:style-name="ce11" office:value-type="date" office:date-value="2019-11-13" calcext:value-type="date">
            <text:p>13/11/2019</text:p>
          </table:table-cell>
          <table:table-cell table:style-name="ce13" office:value-type="float" office:value="990" calcext:value-type="float">
            <text:p>99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VOLI</text:p>
          </table:table-cell>
          <table:table-cell table:style-name="ce11" office:value-type="date" office:date-value="2019-11-13" calcext:value-type="date">
            <text:p>13/11/2019</text:p>
          </table:table-cell>
          <table:table-cell table:style-name="ce13" office:value-type="float" office:value="156.8" calcext:value-type="float">
            <text:p>156,8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.P.A.P.S. COOP SOC. ARL</text:p>
          </table:table-cell>
          <table:table-cell table:style-name="ce11" office:value-type="date" office:date-value="2019-11-13" calcext:value-type="date">
            <text:p>13/11/2019</text:p>
          </table:table-cell>
          <table:table-cell table:style-name="ce13" office:value-type="float" office:value="2000" calcext:value-type="float">
            <text:p>2.0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IFESCA MANUELA</text:p>
          </table:table-cell>
          <table:table-cell table:style-name="ce11" office:value-type="date" office:date-value="2019-11-13" calcext:value-type="date">
            <text:p>13/11/2019</text:p>
          </table:table-cell>
          <table:table-cell table:style-name="ce13" office:value-type="float" office:value="999.12" calcext:value-type="float">
            <text:p>999,12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ENTINI IRENE MARIA ELENA</text:p>
          </table:table-cell>
          <table:table-cell table:style-name="ce11" office:value-type="date" office:date-value="2019-11-13" calcext:value-type="date">
            <text:p>13/11/2019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ILI</text:p>
          </table:table-cell>
          <table:table-cell table:style-name="ce11" office:value-type="date" office:date-value="2019-11-13" calcext:value-type="date">
            <text:p>13/11/2019</text:p>
          </table:table-cell>
          <table:table-cell table:style-name="ce13" office:value-type="float" office:value="164.14" calcext:value-type="float">
            <text:p>164,14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ARCI BOLOGNA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ARCI BOLOGNA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139.2" calcext:value-type="float">
            <text:p>139,2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ARCI BOLOGNA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ARCI BOLOGNA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70" calcext:value-type="float">
            <text:p>7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162" calcext:value-type="float">
            <text:p>16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56" calcext:value-type="float">
            <text:p>5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56" calcext:value-type="float">
            <text:p>5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210" calcext:value-type="float">
            <text:p>21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42.25" calcext:value-type="float">
            <text:p>242,25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3" calcext:value-type="float">
            <text:p>333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40" calcext:value-type="float">
            <text:p>14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1" calcext:value-type="float">
            <text:p>251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5" calcext:value-type="float">
            <text:p>335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24" calcext:value-type="float">
            <text:p>32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85" calcext:value-type="float">
            <text:p>285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0" calcext:value-type="float">
            <text:p>16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40" calcext:value-type="float">
            <text:p>4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10" calcext:value-type="float">
            <text:p>11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06" calcext:value-type="float">
            <text:p>30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80.75" calcext:value-type="float">
            <text:p>80,75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24" calcext:value-type="float">
            <text:p>32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10" calcext:value-type="float">
            <text:p>21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2.75" calcext:value-type="float">
            <text:p>332,75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0" calcext:value-type="date">
            <text:p>20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I.C.S. COMITATO PROV. BOLOGNA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I.C.S. COMITATO PROV. BOLOGNA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I.C.S. COMITATO PROV. BOLOGNA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51.2" calcext:value-type="float">
            <text:p>151,2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CENTRO MINIBASKET BOLOGNA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CENTRO MINIBASKET BOLOGNA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CENTRO MINIBASKET BOLOGNA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CENTRO MINIBASKET BOLOGNA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CENTRO MINIBASKET BOLOGNA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CENTRO MINIBASKET BOLOGNA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CENTRO MINIBASKET BOLOGNA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CENTRO MINIBASKET BOLOGNA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75" calcext:value-type="float">
            <text:p>75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CENTRO MINIBASKET BOLOGNA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CENTRO MINIBASKET BOLOGNA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CENTRO MINIBASKET BOLOGNA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CENTRO MINIBASKET BOLOGNA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660" calcext:value-type="float">
            <text:p>66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CENTRO MINIBASKET BOLOGNA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CENTRO MINIBASKET BOLOGNA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CENTRO MINIBASKET BOLOGNA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CENTRO MINIBASKET BOLOGNA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CENTRO MINIBASKET BOLOGNA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CENTRO MINIBASKET BOLOGNA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CENTRO MINIBASKET BOLOGNA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CENTRO MINIBASKET BOLOGNA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CENTRO MINIBASKET BOLOGNA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34" calcext:value-type="float">
            <text:p>23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CENTRO MINIBASKET BOLOGNA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504" calcext:value-type="float">
            <text:p>50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CENTRO MINIBASKET BOLOGNA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6.8" calcext:value-type="float">
            <text:p>256,8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504" calcext:value-type="float">
            <text:p>50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644" calcext:value-type="float">
            <text:p>64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3" calcext:value-type="float">
            <text:p>163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756" calcext:value-type="float">
            <text:p>75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588" calcext:value-type="float">
            <text:p>58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80" calcext:value-type="float">
            <text:p>28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10" calcext:value-type="float">
            <text:p>21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00" calcext:value-type="float">
            <text:p>3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90" calcext:value-type="float">
            <text:p>9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UGS BOLOGNA ASD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63.6" calcext:value-type="float">
            <text:p>63,6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DIAI COOP.VA <text:s/>SOCIALE A.R.L.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DIAI COOP.VA <text:s/>SOCIALE A.R.L.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.6" calcext:value-type="float">
            <text:p>33,6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DIAI COOP.VA <text:s/>SOCIALE A.R.L.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DIAI COOP.VA <text:s/>SOCIALE A.R.L.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ROVINCIA S. ANTONIO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ROVINCIA S. ANTONIO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ROVINCIA S. ANTONIO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ROVINCIA S. ANTONIO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ROVINCIA S. ANTONIO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ROVINCIA S. ANTONIO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ROVINCIA S. ANTONIO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ROVINCIA S. ANTONIO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ROVINCIA S. ANTONIO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ROVINCIA S. ANTONIO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ROVINCIA S. ANTONIO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ROVINCIA S. ANTONIO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ROVINCIA S. ANTONIO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ROVINCIA S. ANTONIO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ROVINCIA S. ANTONIO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ROVINCIA S. ANTONIO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ROVINCIA S. ANTONIO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ROVINCIA S. ANTONIO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ROVINCIA S. ANTONIO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ROVINCIA S. ANTONIO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67.2" calcext:value-type="float">
            <text:p>67,2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2" calcext:value-type="float">
            <text:p>16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23" calcext:value-type="float">
            <text:p>323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90" calcext:value-type="float">
            <text:p>9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5" calcext:value-type="float">
            <text:p>165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00.32" calcext:value-type="float">
            <text:p>300,32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43.08" calcext:value-type="float">
            <text:p>243,08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30" calcext:value-type="float">
            <text:p>13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80" calcext:value-type="float">
            <text:p>28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40" calcext:value-type="float">
            <text:p>14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15" calcext:value-type="float">
            <text:p>315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1.5" calcext:value-type="float">
            <text:p>161,5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34.75" calcext:value-type="float">
            <text:p>234,75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54" calcext:value-type="float">
            <text:p>15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00" calcext:value-type="float">
            <text:p>3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59" calcext:value-type="float">
            <text:p>159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0" calcext:value-type="float">
            <text:p>8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75" calcext:value-type="float">
            <text:p>75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1.5" calcext:value-type="float">
            <text:p>161,5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56" calcext:value-type="float">
            <text:p>5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43" calcext:value-type="float">
            <text:p>243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50" calcext:value-type="float">
            <text:p>15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5" calcext:value-type="float">
            <text:p>165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77" calcext:value-type="float">
            <text:p>77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23" calcext:value-type="float">
            <text:p>323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40" calcext:value-type="float">
            <text:p>4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0" calcext:value-type="float">
            <text:p>8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88" calcext:value-type="float">
            <text:p>18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82" calcext:value-type="float">
            <text:p>18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60" calcext:value-type="float">
            <text:p>6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50" calcext:value-type="float">
            <text:p>15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27" calcext:value-type="float">
            <text:p>327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54" calcext:value-type="float">
            <text:p>15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44" calcext:value-type="float">
            <text:p>14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40" calcext:value-type="float">
            <text:p>14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40" calcext:value-type="float">
            <text:p>14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GATA PACIALEO</text:p>
          </table:table-cell>
          <table:table-cell table:style-name="ce11" office:value-type="date" office:date-value="2019-11-26" calcext:value-type="date">
            <text:p>26/11/2019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TA BETA COOP. SOCIALE ONLUS</text:p>
          </table:table-cell>
          <table:table-cell table:style-name="ce11" office:value-type="date" office:date-value="2019-11-26" calcext:value-type="date">
            <text:p>26/11/2019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ONGHI</text:p>
          </table:table-cell>
          <table:table-cell table:style-name="ce11" office:value-type="date" office:date-value="2019-11-26" calcext:value-type="date">
            <text:p>26/11/2019</text:p>
          </table:table-cell>
          <table:table-cell table:style-name="ce13" office:value-type="float" office:value="192" calcext:value-type="float">
            <text:p>19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IA MALATESTA</text:p>
          </table:table-cell>
          <table:table-cell table:style-name="ce11" office:value-type="date" office:date-value="2019-11-26" calcext:value-type="date">
            <text:p>26/11/2019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ZZOLI</text:p>
          </table:table-cell>
          <table:table-cell table:style-name="ce11" office:value-type="date" office:date-value="2019-11-26" calcext:value-type="date">
            <text:p>26/11/2019</text:p>
          </table:table-cell>
          <table:table-cell table:style-name="ce13" office:value-type="float" office:value="400" calcext:value-type="float">
            <text:p>4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ICHELA CAMPEGGI</text:p>
          </table:table-cell>
          <table:table-cell table:style-name="ce11" office:value-type="date" office:date-value="2019-11-26" calcext:value-type="date">
            <text:p>26/11/2019</text:p>
          </table:table-cell>
          <table:table-cell table:style-name="ce13" office:value-type="float" office:value="400" calcext:value-type="float">
            <text:p>4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ALAMARA</text:p>
          </table:table-cell>
          <table:table-cell table:style-name="ce11" office:value-type="date" office:date-value="2019-11-26" calcext:value-type="date">
            <text:p>26/11/2019</text:p>
          </table:table-cell>
          <table:table-cell table:style-name="ce13" office:value-type="float" office:value="419.7" calcext:value-type="float">
            <text:p>419,7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ROBERTA CONTE</text:p>
          </table:table-cell>
          <table:table-cell table:style-name="ce11" office:value-type="date" office:date-value="2019-11-26" calcext:value-type="date">
            <text:p>26/11/2019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68.8" calcext:value-type="float">
            <text:p>268,8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504" calcext:value-type="float">
            <text:p>50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504" calcext:value-type="float">
            <text:p>50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.S.D. POLISPORTIVA PONTEVECCHIO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67.2" calcext:value-type="float">
            <text:p>67,2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ONDAZIONE CINETECA DI BOLOGNA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.6" calcext:value-type="float">
            <text:p>33,6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UN SCIENCE ASSOCIAZIONE CULTUR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67.2" calcext:value-type="float">
            <text:p>67,2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UN SCIENCE ASSOCIAZIONE CULTUR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480" calcext:value-type="float">
            <text:p>48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UN SCIENCE ASSOCIAZIONE CULTUR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UN SCIENCE ASSOCIAZIONE CULTUR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UN SCIENCE ASSOCIAZIONE CULTUR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UN SCIENCE ASSOCIAZIONE CULTUR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UN SCIENCE ASSOCIAZIONE CULTUR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UN SCIENCE ASSOCIAZIONE CULTUR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UN SCIENCE ASSOCIAZIONE CULTUR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UN SCIENCE ASSOCIAZIONE CULTUR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UN SCIENCE ASSOCIAZIONE CULTUR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UN SCIENCE ASSOCIAZIONE CULTUR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UN SCIENCE ASSOCIAZIONE CULTUR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840" calcext:value-type="float">
            <text:p>84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.6" calcext:value-type="float">
            <text:p>33,6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756" calcext:value-type="float">
            <text:p>75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756" calcext:value-type="float">
            <text:p>75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POLISPORTIVA ENERGYM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84.8" calcext:value-type="float">
            <text:p>84,8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CIETA'DOLCE COOPERATIVA SOC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CIETA'DOLCE COOPERATIVA SOC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CIETA'DOLCE COOPERATIVA SOC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CIETA'DOLCE COOPERATIVA SOC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51.2" calcext:value-type="float">
            <text:p>151,2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CIETA'DOLCE COOPERATIVA SOC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CIETA'DOLCE COOPERATIVA SOC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CIETA'DOLCE COOPERATIVA SOC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CIETA'DOLCE COOPERATIVA SOC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CIETA'DOLCE COOPERATIVA SOC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68.8" calcext:value-type="float">
            <text:p>268,8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60" calcext:value-type="float">
            <text:p>6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6" calcext:value-type="float">
            <text:p>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0" calcext:value-type="float">
            <text:p>3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0" calcext:value-type="float">
            <text:p>3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1.5" calcext:value-type="float">
            <text:p>161,5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0" calcext:value-type="float">
            <text:p>33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2" calcext:value-type="float">
            <text:p>16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98" calcext:value-type="float">
            <text:p>19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20" calcext:value-type="float">
            <text:p>32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20" calcext:value-type="float">
            <text:p>32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99.5" calcext:value-type="float">
            <text:p>199,5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99.5" calcext:value-type="float">
            <text:p>199,5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40" calcext:value-type="float">
            <text:p>4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504" calcext:value-type="float">
            <text:p>50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495" calcext:value-type="float">
            <text:p>495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.8" calcext:value-type="float">
            <text:p>16,8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588" calcext:value-type="float">
            <text:p>58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40" calcext:value-type="float">
            <text:p>14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1260" calcext:value-type="float">
            <text:p>1.26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924" calcext:value-type="float">
            <text:p>92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75" calcext:value-type="float">
            <text:p>75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00" calcext:value-type="float">
            <text:p>3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504" calcext:value-type="float">
            <text:p>50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22" calcext:value-type="float">
            <text:p>32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504" calcext:value-type="float">
            <text:p>50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504" calcext:value-type="float">
            <text:p>50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80" calcext:value-type="float">
            <text:p>28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ISP COMITATO TERRITORIALE</text:p>
          </table:table-cell>
          <table:table-cell table:style-name="ce11" office:value-type="date" office:date-value="2019-11-28" calcext:value-type="date">
            <text:p>28/11/2019</text:p>
          </table:table-cell>
          <table:table-cell table:style-name="ce13" office:value-type="float" office:value="232.2" calcext:value-type="float">
            <text:p>232,2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VIRGOLA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VIRGOLA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VIRGOLA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VIRGOLA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VIRGOLA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17.6" calcext:value-type="float">
            <text:p>117,6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VIRGOLA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VIRGOLA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VIRGOLA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VIRGOLA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VIRGOLA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VIRGOLA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VIRGOLA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008" calcext:value-type="float">
            <text:p>1.00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VIRGOLA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VIRGOLA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VIRGOLA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VIRGOLA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VIRGOLA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VIRGOLA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VIRGOLA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VIRGOLA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VIRGOLA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504" calcext:value-type="float">
            <text:p>50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VIRGOLA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588" calcext:value-type="float">
            <text:p>58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VIRGOLA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504" calcext:value-type="float">
            <text:p>50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OCIAZIONE VIRGOLA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35.2" calcext:value-type="float">
            <text:p>235,2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NSORZIO COOPERATIVO KARABAK SCARL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02.4" calcext:value-type="float">
            <text:p>302,4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NSORZIO COOPERATIVO KARABAK SCARL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NSORZIO COOPERATIVO KARABAK SCARL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.6" calcext:value-type="float">
            <text:p>33,6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ERATIVA SOCIALE LE-AL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00.8" calcext:value-type="float">
            <text:p>100,8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TITUZIONE BOLOGNA MUSE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TITUZIONE BOLOGNA MUSE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84.8" calcext:value-type="float">
            <text:p>184,8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TITUZIONE BOLOGNA MUSE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TITUZIONE BOLOGNA MUSE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TITUZIONE BOLOGNA MUSE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TITUZIONE BOLOGNA MUSE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TITUZIONE BOLOGNA MUSE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TITUZIONE BOLOGNA MUSE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TITUZIONE BOLOGNA MUSE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TITUZIONE BOLOGNA MUSE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TITUZIONE BOLOGNA MUSE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TITUZIONE BOLOGNA MUSE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STITUZIONE BOLOGNA MUSE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00.8" calcext:value-type="float">
            <text:p>100,8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UNU' PER L'INFANZIA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68.8" calcext:value-type="float">
            <text:p>268,8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UNU' PER L'INFANZIA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UNU' PER L'INFANZIA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UNU' PER L'INFANZIA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UNU' PER L'INFANZIA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UNU' PER L'INFANZIA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NUNU' PER L'INFANZIA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50.4" calcext:value-type="float">
            <text:p>50,4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OPEN GROUP SOCIETA' COOP SOCIALE ON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OPEN GROUP SOCIETA' COOP SOCIALE ON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OPEN GROUP SOCIETA' COOP SOCIALE ON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.6" calcext:value-type="float">
            <text:p>33,6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2" calcext:value-type="float">
            <text:p>16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40" calcext:value-type="float">
            <text:p>4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90" calcext:value-type="float">
            <text:p>9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45.5" calcext:value-type="float">
            <text:p>245,5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80" calcext:value-type="float">
            <text:p>28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60" calcext:value-type="float">
            <text:p>26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48" calcext:value-type="float">
            <text:p>24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48" calcext:value-type="float">
            <text:p>24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84" calcext:value-type="float">
            <text:p>1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7.5" calcext:value-type="float">
            <text:p>17,5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7.5" calcext:value-type="float">
            <text:p>17,5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04" calcext:value-type="float">
            <text:p>20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04" calcext:value-type="float">
            <text:p>20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1.5" calcext:value-type="float">
            <text:p>161,5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43" calcext:value-type="float">
            <text:p>243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95.5" calcext:value-type="float">
            <text:p>195,5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34" calcext:value-type="float">
            <text:p>23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40" calcext:value-type="float">
            <text:p>4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0" calcext:value-type="float">
            <text:p>8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43" calcext:value-type="float">
            <text:p>243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43" calcext:value-type="float">
            <text:p>243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42.5" calcext:value-type="float">
            <text:p>142,5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64" calcext:value-type="float">
            <text:p>26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31" calcext:value-type="float">
            <text:p>231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0" calcext:value-type="float">
            <text:p>16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50" calcext:value-type="float">
            <text:p>15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37" calcext:value-type="float">
            <text:p>237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90" calcext:value-type="float">
            <text:p>9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" calcext:value-type="float">
            <text:p>1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90" calcext:value-type="float">
            <text:p>9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4" calcext:value-type="float">
            <text:p>1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34" calcext:value-type="float">
            <text:p>23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33" calcext:value-type="float">
            <text:p>233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65" calcext:value-type="float">
            <text:p>65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67.35" calcext:value-type="float">
            <text:p>67,35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18" calcext:value-type="float">
            <text:p>31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21" calcext:value-type="float">
            <text:p>321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44" calcext:value-type="float">
            <text:p>24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02" calcext:value-type="float">
            <text:p>20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8" calcext:value-type="float">
            <text:p>1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40" calcext:value-type="float">
            <text:p>4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OGGETTI DIVERSI</text:p>
          </table:table-cell>
          <table:table-cell table:style-name="ce11" office:value-type="date" office:date-value="2019-11-29" calcext:value-type="date">
            <text:p>29/11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D VIRTUS GINNASTICA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D VIRTUS GINNASTICA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D VIRTUS GINNASTICA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D VIRTUS GINNASTICA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D VIRTUS GINNASTICA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D VIRTUS GINNASTICA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D VIRTUS GINNASTICA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D VIRTUS GINNASTICA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D VIRTUS GINNASTICA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D VIRTUS GINNASTICA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D VIRTUS GINNASTICA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D VIRTUS GINNASTICA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10" calcext:value-type="float">
            <text:p>21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D VIRTUS GINNASTICA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D VIRTUS GINNASTICA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D VIRTUS GINNASTICA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D VIRTUS GINNASTICA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D VIRTUS GINNASTICA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D VIRTUS GINNASTICA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D VIRTUS GINNASTICA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D VIRTUS GINNASTICA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D VIRTUS GINNASTICA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D VIRTUS GINNASTICA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D VIRTUS GINNASTICA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D VIRTUS GINNASTICA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D VIRTUS GINNASTICA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50.4" calcext:value-type="float">
            <text:p>50,4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POLISPORTIVA DILETT. DIP. AU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1008" calcext:value-type="float">
            <text:p>1.00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POLISPORTIVA DILETT. DIP. AU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134.4" calcext:value-type="float">
            <text:p>134,4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POLISPORTIVA DILETT. DIP. AU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144.2" calcext:value-type="float">
            <text:p>144,2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POLISPORTIVA DILETT. DIP. AU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POLISPORTIVA DILETT. DIP. AU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POLISPORTIVA DILETT. DIP. AU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POLISPORTIVA DILETT. DIP. AU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POLISPORTIVA DILETT. DIP. AU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POLISPORTIVA DILETT. DIP. AU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POLISPORTIVA DILETT. DIP. AU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80" calcext:value-type="float">
            <text:p>28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1008" calcext:value-type="float">
            <text:p>1.00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162.4" calcext:value-type="float">
            <text:p>162,4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140" calcext:value-type="float">
            <text:p>14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504" calcext:value-type="float">
            <text:p>50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756" calcext:value-type="float">
            <text:p>75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70" calcext:value-type="float">
            <text:p>7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ASS.NE SENZA IL BANC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179.2" calcext:value-type="float">
            <text:p>179,2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504" calcext:value-type="float">
            <text:p>50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504" calcext:value-type="float">
            <text:p>50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70" calcext:value-type="float">
            <text:p>7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80" calcext:value-type="float">
            <text:p>28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75" calcext:value-type="float">
            <text:p>75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8" calcext:value-type="float">
            <text:p>2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80" calcext:value-type="float">
            <text:p>28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20" calcext:value-type="float">
            <text:p>22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70" calcext:value-type="float">
            <text:p>7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110" calcext:value-type="float">
            <text:p>11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18" calcext:value-type="float">
            <text:p>31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140" calcext:value-type="float">
            <text:p>14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27" calcext:value-type="float">
            <text:p>327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. SOCIALE QUADRIFOGLIO S.C. - O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95.2" calcext:value-type="float">
            <text:p>295,2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LTINBANCO ASS.CULTURALE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672" calcext:value-type="float">
            <text:p>67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LTINBANCO ASS.CULTURALE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LTINBANCO ASS.CULTURALE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LTINBANCO ASS.CULTURALE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LTINBANCO ASS.CULTURALE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336" calcext:value-type="float">
            <text:p>336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LTINBANCO ASS.CULTURALE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84" calcext:value-type="float">
            <text:p>84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LTINBANCO ASS.CULTURALE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252" calcext:value-type="float">
            <text:p>252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LTINBANCO ASS.CULTURALE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168" calcext:value-type="float">
            <text:p>168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LTINBANCO ASS.CULTURALE</text:p>
          </table:table-cell>
          <table:table-cell table:style-name="ce11" office:value-type="date" office:date-value="2019-12-05" calcext:value-type="date">
            <text:p>05/12/2019</text:p>
          </table:table-cell>
          <table:table-cell table:style-name="ce13" office:value-type="float" office:value="67.2" calcext:value-type="float">
            <text:p>67,2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BEDOSTI</text:p>
          </table:table-cell>
          <table:table-cell table:style-name="ce11" office:value-type="date" office:date-value="2019-12-10" calcext:value-type="date">
            <text:p>10/12/2019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FERLINI MANUELA</text:p>
          </table:table-cell>
          <table:table-cell table:style-name="ce11" office:value-type="date" office:date-value="2019-12-10" calcext:value-type="date">
            <text:p>10/12/2019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. C. <text:s/>N. 12 VIA BARTOLINI</text:p>
          </table:table-cell>
          <table:table-cell table:style-name="ce11" office:value-type="date" office:date-value="2019-12-10" calcext:value-type="date">
            <text:p>10/12/2019</text:p>
          </table:table-cell>
          <table:table-cell table:style-name="ce13" office:value-type="float" office:value="6000" calcext:value-type="float">
            <text:p>6.0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.C. N.6 VIA FINELLI</text:p>
          </table:table-cell>
          <table:table-cell table:style-name="ce11" office:value-type="date" office:date-value="2019-12-10" calcext:value-type="date">
            <text:p>10/12/2019</text:p>
          </table:table-cell>
          <table:table-cell table:style-name="ce13" office:value-type="float" office:value="3878.75" calcext:value-type="float">
            <text:p>3.878,75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.C.N.7 VIA SCANDELLARA</text:p>
          </table:table-cell>
          <table:table-cell table:style-name="ce11" office:value-type="date" office:date-value="2019-12-10" calcext:value-type="date">
            <text:p>10/12/2019</text:p>
          </table:table-cell>
          <table:table-cell table:style-name="ce13" office:value-type="float" office:value="5700" calcext:value-type="float">
            <text:p>5.7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.I.S. CRESCENZI-PACINOTTI-SIRANI</text:p>
          </table:table-cell>
          <table:table-cell table:style-name="ce11" office:value-type="date" office:date-value="2019-12-10" calcext:value-type="date">
            <text:p>10/12/2019</text:p>
          </table:table-cell>
          <table:table-cell table:style-name="ce13" office:value-type="float" office:value="5000" calcext:value-type="float">
            <text:p>5.0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IS BELLUZZI-FIORAVANTI</text:p>
          </table:table-cell>
          <table:table-cell table:style-name="ce11" office:value-type="date" office:date-value="2019-12-10" calcext:value-type="date">
            <text:p>10/12/2019</text:p>
          </table:table-cell>
          <table:table-cell table:style-name="ce13" office:value-type="float" office:value="11000" calcext:value-type="float">
            <text:p>11.0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IIS BELLUZZI-FIORAVANTI</text:p>
          </table:table-cell>
          <table:table-cell table:style-name="ce11" office:value-type="date" office:date-value="2019-12-10" calcext:value-type="date">
            <text:p>10/12/2019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LUCHETTI <text:s/>EMANUELE</text:p>
          </table:table-cell>
          <table:table-cell table:style-name="ce11" office:value-type="date" office:date-value="2019-12-10" calcext:value-type="date">
            <text:p>10/12/2019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ENZASPINE A.P.S.</text:p>
          </table:table-cell>
          <table:table-cell table:style-name="ce11" office:value-type="date" office:date-value="2019-12-10" calcext:value-type="date">
            <text:p>10/12/2019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ILVIA VITTORIA</text:p>
          </table:table-cell>
          <table:table-cell table:style-name="ce11" office:value-type="date" office:date-value="2019-12-10" calcext:value-type="date">
            <text:p>10/12/2019</text:p>
          </table:table-cell>
          <table:table-cell table:style-name="ce13" office:value-type="float" office:value="198.49" calcext:value-type="float">
            <text:p>198,49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ALLEGARI</text:p>
          </table:table-cell>
          <table:table-cell table:style-name="ce11" office:value-type="date" office:date-value="2019-12-11" calcext:value-type="date">
            <text:p>11/12/2019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ELL'ACQUA VALERIA</text:p>
          </table:table-cell>
          <table:table-cell table:style-name="ce11" office:value-type="date" office:date-value="2019-12-11" calcext:value-type="date">
            <text:p>11/12/2019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I BARTOLOMEO ANNA</text:p>
          </table:table-cell>
          <table:table-cell table:style-name="ce11" office:value-type="date" office:date-value="2019-12-11" calcext:value-type="date">
            <text:p>11/12/2019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ETA BETA COOP. SOCIALE ONLUS</text:p>
          </table:table-cell>
          <table:table-cell table:style-name="ce11" office:value-type="date" office:date-value="2019-12-11" calcext:value-type="date">
            <text:p>11/12/2019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ERMANA' GAIA</text:p>
          </table:table-cell>
          <table:table-cell table:style-name="ce11" office:value-type="date" office:date-value="2019-12-11" calcext:value-type="date">
            <text:p>11/12/2019</text:p>
          </table:table-cell>
          <table:table-cell table:style-name="ce13" office:value-type="float" office:value="429.3" calcext:value-type="float">
            <text:p>429,3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ARINO ALESSIANEVA</text:p>
          </table:table-cell>
          <table:table-cell table:style-name="ce11" office:value-type="date" office:date-value="2019-12-11" calcext:value-type="date">
            <text:p>11/12/2019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OOPERATIVA ANASTASIS</text:p>
          </table:table-cell>
          <table:table-cell table:style-name="ce11" office:value-type="date" office:date-value="2019-12-13" calcext:value-type="date">
            <text:p>13/12/2019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AYAN HELENE CLAIRE</text:p>
          </table:table-cell>
          <table:table-cell table:style-name="ce11" office:value-type="date" office:date-value="2019-12-13" calcext:value-type="date">
            <text:p>13/12/2019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ICHELA CAMPEGGI</text:p>
          </table:table-cell>
          <table:table-cell table:style-name="ce11" office:value-type="date" office:date-value="2019-12-13" calcext:value-type="date">
            <text:p>13/12/2019</text:p>
          </table:table-cell>
          <table:table-cell table:style-name="ce13" office:value-type="float" office:value="600" calcext:value-type="float">
            <text:p>6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AGLIMBENI <text:s/>ALFREDO</text:p>
          </table:table-cell>
          <table:table-cell table:style-name="ce11" office:value-type="date" office:date-value="2019-12-13" calcext:value-type="date">
            <text:p>13/12/2019</text:p>
          </table:table-cell>
          <table:table-cell table:style-name="ce13" office:value-type="float" office:value="301.9" calcext:value-type="float">
            <text:p>301,9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TARABUSI</text:p>
          </table:table-cell>
          <table:table-cell table:style-name="ce11" office:value-type="date" office:date-value="2019-12-13" calcext:value-type="date">
            <text:p>13/12/2019</text:p>
          </table:table-cell>
          <table:table-cell table:style-name="ce13" office:value-type="float" office:value="197.29" calcext:value-type="float">
            <text:p>197,29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DI BARTOLOMEO ANNA</text:p>
          </table:table-cell>
          <table:table-cell table:style-name="ce11" office:value-type="date" office:date-value="2019-12-17" calcext:value-type="date">
            <text:p>17/12/2019</text:p>
          </table:table-cell>
          <table:table-cell table:style-name="ce13" office:value-type="float" office:value="48.36" calcext:value-type="float">
            <text:p>48,36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GAVIO FRANCESCA</text:p>
          </table:table-cell>
          <table:table-cell table:style-name="ce11" office:value-type="date" office:date-value="2019-12-17" calcext:value-type="date">
            <text:p>17/12/2019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ONTANARI REGGIANI ROBERTA</text:p>
          </table:table-cell>
          <table:table-cell table:style-name="ce11" office:value-type="date" office:date-value="2019-12-17" calcext:value-type="date">
            <text:p>17/12/2019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UNDERWOOD SUSANNAH KATE</text:p>
          </table:table-cell>
          <table:table-cell table:style-name="ce11" office:value-type="date" office:date-value="2019-12-17" calcext:value-type="date">
            <text:p>17/12/2019</text:p>
          </table:table-cell>
          <table:table-cell table:style-name="ce13" office:value-type="float" office:value="176.4" calcext:value-type="float">
            <text:p>176,40</text:p>
          </table:table-cell>
          <table:table-cell table:style-name="ce15" office:value-type="string" calcext:value-type="string">
            <text:p>104</text:p>
          </table:table-cell>
          <table:table-cell table:style-name="ce9" office:value-type="string" calcext:value-type="string">
            <text:p>04 TRASFERIMENTI CORRENT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I COMPUTER S.P.A.</text:p>
          </table:table-cell>
          <table:table-cell table:style-name="ce11" office:value-type="date" office:date-value="2019-10-09" calcext:value-type="date">
            <text:p>09/10/2019</text:p>
          </table:table-cell>
          <table:table-cell table:style-name="ce13" office:value-type="float" office:value="3744.79" calcext:value-type="float">
            <text:p>3.744,79</text:p>
          </table:table-cell>
          <table:table-cell table:style-name="ce15" office:value-type="string" calcext:value-type="string">
            <text:p>202</text:p>
          </table:table-cell>
          <table:table-cell table:style-name="ce9" office:value-type="string" calcext:value-type="string">
            <text:p>02 INVESTIMENTI FISSI LORDI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MUVIA SRL</text:p>
          </table:table-cell>
          <table:table-cell table:style-name="ce11" office:value-type="date" office:date-value="2019-11-15" calcext:value-type="date">
            <text:p>15/11/2019</text:p>
          </table:table-cell>
          <table:table-cell table:style-name="ce13" office:value-type="float" office:value="34770" calcext:value-type="float">
            <text:p>34.770,00</text:p>
          </table:table-cell>
          <table:table-cell table:style-name="ce15" office:value-type="string" calcext:value-type="string">
            <text:p>202</text:p>
          </table:table-cell>
          <table:table-cell table:style-name="ce9" office:value-type="string" calcext:value-type="string">
            <text:p>02 INVESTIMENTI FISSI LORDI</text:p>
          </table:table-cell>
          <table:table-cell table:number-columns-repeated="1019"/>
        </table:table-row>
        <table:table-row table:style-name="ro1" table:number-rows-repeated="10468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E1744">
          <table:sort>
            <table:sort-by table:field-number="3" table:data-type="automatic"/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/>
      <number:text>,</number:text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 number:grouping="true"/>
      <number:text> DM</number:text>
    </number:number-style>
    <number:number-style style:name="N135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DM</number:text>
    </number:number-style>
    <number:number-style style:name="N138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3P2" style:volatile="true">
      <loext:text> </loext:text>
      <loext:fill-character> </loext:fill-character>
      <number:text>- DM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7P2" style:volatile="true">
      <loext:text> </loext:text>
      <loext:fill-character> </loext:fill-character>
      <number:text>- 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fo:margin-top="9.15mm" fo:margin-bottom="3.26mm" fo:margin-left="5.61mm" fo:margin-right="6.4mm" style:scale-to="91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5.8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00/00/0000</text:date>, <text:time style:data-style-name="N2" text:time-value="14:07:32.46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09:55:25.830000000</meta:creation-date>
    <dc:date>2020-01-13T14:08:04.618000000</dc:date>
    <meta:editing-duration>PT43M17S</meta:editing-duration>
    <meta:editing-cycles>25</meta:editing-cycles>
    <meta:generator>LibreOffice/5.3.6.1$Windows_x86 LibreOffice_project/686f202eff87ef707079aeb7f485847613344eb7</meta:generator>
    <meta:document-statistic meta:table-count="1" meta:cell-count="8720" meta:object-count="0"/>
  </office:meta>
</office:document-meta>
</file>