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74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56.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0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transparent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ATA MANDATO</text:p>
          </table:table-cell>
          <table:table-cell table:style-name="ce6" office:value-type="string" calcext:value-type="string">
            <text:p>IMPORTO</text:p>
          </table:table-cell>
          <table:table-cell table:style-name="ce1" office:value-type="string" calcext:value-type="string">
            <text:p>MACRO AGGREGATO</text:p>
          </table:table-cell>
          <table:table-cell table:style-name="ce1" office:value-type="string" calcext:value-type="string">
            <text:p>DESCRIZIONE MACROAGGREGATO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COSEPURI <text:s/>SOC.COOP.P.A.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7" office:value-type="float" office:value="4981.77" calcext:value-type="float">
            <text:p>4.981,77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.LLI BIAGINI SRL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7" office:value-type="float" office:value="1131.55" calcext:value-type="float">
            <text:p>1.131,55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7" office:value-type="float" office:value="110.75" calcext:value-type="float">
            <text:p>110,75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199.21" calcext:value-type="float">
            <text:p>1.199,21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LE ALI DELLA FANTASI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566.23" calcext:value-type="float">
            <text:p>2.566,23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UCASO SOCIETA' COOPERATIV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49.98" calcext:value-type="float">
            <text:p>249,98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87.84" calcext:value-type="float">
            <text:p>87,8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UROVIDEO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44" calcext:value-type="float">
            <text:p>244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U.TER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45711.92" calcext:value-type="float">
            <text:p>45.711,92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I.C.S. COMITATO PROV. BOLOGNA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DP ASSISTENZA TECNICA E IMPIANTI S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439.2" calcext:value-type="float">
            <text:p>439,2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224.99" calcext:value-type="float">
            <text:p>224,99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CULTURALE PANICARTE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605" calcext:value-type="float">
            <text:p>605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MUSICA E NUVOLE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1600" calcext:value-type="float">
            <text:p>1.60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MUSICA E NUVOLE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UCASO SOCIETA' COOPERATIVA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366" calcext:value-type="float">
            <text:p>366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237.17" calcext:value-type="float">
            <text:p>237,17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.A.M. GONZAGARREDI MONTESSORI SRL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7" office:value-type="float" office:value="2095.23" calcext:value-type="float">
            <text:p>2.095,23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EPURI <text:s/>SOC.COOP.P.A.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7" office:value-type="float" office:value="4528.88" calcext:value-type="float">
            <text:p>4.528,88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MARIA <text:s/>SRL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7" office:value-type="float" office:value="111637.07" calcext:value-type="float">
            <text:p>111.637,07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7" office:value-type="float" office:value="18174.6" calcext:value-type="float">
            <text:p>18.174,6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O GIODICART S.R.L.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7" office:value-type="float" office:value="21119.34" calcext:value-type="float">
            <text:p>21.119,3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ZADORI MARCO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7" office:value-type="float" office:value="595.92" calcext:value-type="float">
            <text:p>595,92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8805.96" calcext:value-type="float">
            <text:p>8.805,96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LAVANDERIA <text:s/>SRL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1033.66" calcext:value-type="float">
            <text:p>1.033,66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armAlvarion S.r.l.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11.42" calcext:value-type="float">
            <text:p>11,42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55.41" calcext:value-type="float">
            <text:p>55,41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C S.P.A.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4358.45" calcext:value-type="float">
            <text:p>4.358,45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IASPORT ONLUS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375" calcext:value-type="float">
            <text:p>375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RGOMONDO ASSOCIAZIONE DI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700" calcext:value-type="float">
            <text:p>70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ANNINO STOPPANI SCARL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A CAROVANA O.N.L.U.S.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5417.93" calcext:value-type="float">
            <text:p>5.417,93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BILFERRO <text:s/>S.R.L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454.24" calcext:value-type="float">
            <text:p>454,2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SPORTIVA CSI CASALECCHIO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430" calcext:value-type="float">
            <text:p>43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605.12" calcext:value-type="float">
            <text:p>605,12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3710.12" calcext:value-type="float">
            <text:p>3.710,12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UOLA MATERNA GIOVANNI VACCARI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5462" calcext:value-type="float">
            <text:p>5.462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O STUDI MONTESSORI BOLOGNA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500" calcext:value-type="float">
            <text:p>50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776.53" calcext:value-type="float">
            <text:p>776,53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5782.38" calcext:value-type="float">
            <text:p>5.782,38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93578.77" calcext:value-type="float">
            <text:p>93.578,77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200354.26" calcext:value-type="float">
            <text:p>200.354,26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 SOC. COOP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1035.74" calcext:value-type="float">
            <text:p>1.035,7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TERAZIONE SRL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262" calcext:value-type="float">
            <text:p>262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24617.43" calcext:value-type="float">
            <text:p>24.617,43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1533.56" calcext:value-type="float">
            <text:p>1.533,56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.A.R.C. SRL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1013.14" calcext:value-type="float">
            <text:p>1.013,1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AMELLI OTELLO E C. SNC PANIFICIO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7" office:value-type="float" office:value="4388.45" calcext:value-type="float">
            <text:p>4.388,45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7" office:value-type="float" office:value="40182.51" calcext:value-type="float">
            <text:p>40.182,51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 SOC. COOP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7" office:value-type="float" office:value="1035.74" calcext:value-type="float">
            <text:p>1.035,7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EMARIA <text:s/>SRL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7" office:value-type="float" office:value="39571.44" calcext:value-type="float">
            <text:p>39.571,4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FFAELE VITOLO SRL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7" office:value-type="float" office:value="692.84" calcext:value-type="float">
            <text:p>692,8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U.TER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7" office:value-type="float" office:value="31861.24" calcext:value-type="float">
            <text:p>31.861,2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SEPURI <text:s/>SOC.COOP.P.A.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7" office:value-type="float" office:value="1132.22" calcext:value-type="float">
            <text:p>1.132,22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7" office:value-type="float" office:value="22.52" calcext:value-type="float">
            <text:p>22,52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7" office:value-type="float" office:value="4880" calcext:value-type="float">
            <text:p>4.88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7" office:value-type="float" office:value="225" calcext:value-type="float">
            <text:p>225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DAZIONE VILLA GHIGI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7" office:value-type="float" office:value="450" calcext:value-type="float">
            <text:p>45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SC SERVICE DI GOTTARDI G. &amp; C. SNC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7" office:value-type="float" office:value="2480.24" calcext:value-type="float">
            <text:p>2.480,2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ASPANTI DI PASINI MAURO</text:p>
          </table:table-cell>
          <table:table-cell table:style-name="ce4" office:value-type="date" office:date-value="2019-09-02" calcext:value-type="date">
            <text:p>02/09/2019</text:p>
          </table:table-cell>
          <table:table-cell table:style-name="ce7" office:value-type="float" office:value="1663.63" calcext:value-type="float">
            <text:p>1.663,63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9-09-06" calcext:value-type="date">
            <text:p>06/09/2019</text:p>
          </table:table-cell>
          <table:table-cell table:style-name="ce7" office:value-type="float" office:value="809.41" calcext:value-type="float">
            <text:p>809,41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4" office:value-type="date" office:date-value="2019-09-06" calcext:value-type="date">
            <text:p>06/09/2019</text:p>
          </table:table-cell>
          <table:table-cell table:style-name="ce7" office:value-type="float" office:value="103553.24" calcext:value-type="float">
            <text:p>103.553,24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OP <text:s text:c="3"/>SRL</text:p>
          </table:table-cell>
          <table:table-cell table:style-name="ce4" office:value-type="date" office:date-value="2019-09-06" calcext:value-type="date">
            <text:p>06/09/2019</text:p>
          </table:table-cell>
          <table:table-cell table:style-name="ce7" office:value-type="float" office:value="193.78" calcext:value-type="float">
            <text:p>193,78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ERRAMENTA MAZZA LAURA E FRANCESCO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7" office:value-type="float" office:value="74.16" calcext:value-type="float">
            <text:p>74,16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U.TER</text:p>
          </table:table-cell>
          <table:table-cell table:style-name="ce4" office:value-type="date" office:date-value="2019-09-13" calcext:value-type="date">
            <text:p>13/09/2019</text:p>
          </table:table-cell>
          <table:table-cell table:style-name="ce7" office:value-type="float" office:value="14917.01" calcext:value-type="float">
            <text:p>14.917,01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7" office:value-type="float" office:value="2444.4" calcext:value-type="float">
            <text:p>2.444,4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N GROUP SOCIETA' COOP SOCIALE ON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7" office:value-type="float" office:value="3286.5" calcext:value-type="float">
            <text:p>3.286,5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ROCCHIA SAN LORENZO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7" office:value-type="float" office:value="2138.85" calcext:value-type="float">
            <text:p>2.138,85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CIETA'DOLCE COOPERATIVA SOCIALE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7" office:value-type="float" office:value="1560" calcext:value-type="float">
            <text:p>1.560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7" office:value-type="float" office:value="153.1" calcext:value-type="float">
            <text:p>153,1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YOCERA DOCUMENT SOLUTIONS ITALIA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7" office:value-type="float" office:value="499" calcext:value-type="float">
            <text:p>499,00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NS-CONSORZIO NAZ. SERVIZI SOC. COO</text:p>
          </table:table-cell>
          <table:table-cell table:style-name="ce4" office:value-type="date" office:date-value="2019-09-20" calcext:value-type="date">
            <text:p>20/09/2019</text:p>
          </table:table-cell>
          <table:table-cell table:style-name="ce7" office:value-type="float" office:value="3649.09" calcext:value-type="float">
            <text:p>3.649,09</text:p>
          </table:table-cell>
          <table:table-cell table:style-name="ce19" office:value-type="string" calcext:value-type="string">
            <text:p>0103</text:p>
          </table:table-cell>
          <table:table-cell table:style-name="ce21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I.C.S. COMITATO PROV. BOLOGN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612.8" calcext:value-type="float">
            <text:p>1.612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D. CENTRO MINIBASKET BOLOGN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8215.2" calcext:value-type="float">
            <text:p>8.215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D. CENTRO MINIBASKET BOLOGN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268" calcext:value-type="float">
            <text:p>2.268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D. POLISPORTIVA PONTEVECCHIO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7236.8" calcext:value-type="float">
            <text:p>17.236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.S.D. POLISPORTIVA PONTEVECCHIO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167.2" calcext:value-type="float">
            <text:p>2.167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D VIRTUS GINNASTIC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209.6" calcext:value-type="float">
            <text:p>1.209,6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POLISPORTIVA DILETT. DIP. AU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4888.8" calcext:value-type="float">
            <text:p>4.888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POLISPORTIVA DILETT. DIP. AU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965.6" calcext:value-type="float">
            <text:p>1.965,6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ARCI BOLOGN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604.8" calcext:value-type="float">
            <text:p>604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ARCI BOLOGN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504" calcext:value-type="float">
            <text:p>504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VIRGOL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9676.8" calcext:value-type="float">
            <text:p>9.676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VIRGOL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3326.4" calcext:value-type="float">
            <text:p>3.326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GS BOLOGNA ASD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55238.4" calcext:value-type="float">
            <text:p>55.238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GS BOLOGNA ASD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4364" calcext:value-type="float">
            <text:p>14.364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058.4" calcext:value-type="float">
            <text:p>1.058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DIAI COOP.VA <text:s/>SOCIALE A.R.L.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756" calcext:value-type="float">
            <text:p>756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ZIO COOPERATIVO KARABAK SCARL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554.4" calcext:value-type="float">
            <text:p>554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ORZIO COOPERATIVO KARABAK SCARL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705.6" calcext:value-type="float">
            <text:p>705,6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ERATIVA SOCIALE LE-ALI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52" calcext:value-type="float">
            <text:p>252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ERATIVA SOCIALE LE-ALI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51.2" calcext:value-type="float">
            <text:p>151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DAZIONE CINETECA DI BOLOGN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50.4" calcext:value-type="float">
            <text:p>50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NDAZIONE LA NUOVA MUSIC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84" calcext:value-type="float">
            <text:p>84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 SCIENCE ASSOCIAZIONE CULTURALE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016" calcext:value-type="float">
            <text:p>2.016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 SCIENCE ASSOCIAZIONE CULTURALE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00.8" calcext:value-type="float">
            <text:p>100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ZIONE BOLOGNA MUSEI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159.2" calcext:value-type="float">
            <text:p>1.159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STITUZIONE BOLOGNA MUSEI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51.2" calcext:value-type="float">
            <text:p>151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UNU' PER L'INFANZI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209.6" calcext:value-type="float">
            <text:p>1.209,6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UNU' PER L'INFANZI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403.2" calcext:value-type="float">
            <text:p>403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PEN GROUP SOCIETA' COOP SOCIALE ON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554.4" calcext:value-type="float">
            <text:p>554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SPORTIVA ENERGYM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6783.2" calcext:value-type="float">
            <text:p>16.783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OLISPORTIVA ENERGYM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4586.4" calcext:value-type="float">
            <text:p>4.586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LTINBANCO ASS.CULTURALE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612.8" calcext:value-type="float">
            <text:p>1.612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CIETA'DOLCE COOPERATIVA SOCIALE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2167.2" calcext:value-type="float">
            <text:p>2.167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OCIETA'DOLCE COOPERATIVA SOCIALE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856.8" calcext:value-type="float">
            <text:p>856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ISP COMITATO TERRITORIALE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9504.8" calcext:value-type="float">
            <text:p>19.504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ISP COMITATO TERRITORIALE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3175.2" calcext:value-type="float">
            <text:p>3.175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NIONE SPORTIVA CORTICELL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1814.4" calcext:value-type="float">
            <text:p>1.814,4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NIONE SPORTIVA CORTICELLA</text:p>
          </table:table-cell>
          <table:table-cell table:style-name="ce4" office:value-type="date" office:date-value="2019-07-09" calcext:value-type="date">
            <text:p>09/07/2019</text:p>
          </table:table-cell>
          <table:table-cell table:style-name="ce7" office:value-type="float" office:value="604.8" calcext:value-type="float">
            <text:p>604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NATI LUCA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ANSECOLE A.S.D.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972" calcext:value-type="float">
            <text:p>972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TA BETA COOP. SOCIALE ONLUS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OMBARDI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780" calcext:value-type="float">
            <text:p>78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OMBINI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192.8" calcext:value-type="float">
            <text:p>192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UERZOLA ELENA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793.55" calcext:value-type="float">
            <text:p>793,55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OCIAZIONE JAM SESSION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 C. <text:s/>N. 12 VIA BARTOLINI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C. N.1 VIA DE CAROLIS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C. N.11 VIA BEROALDO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4200" calcext:value-type="float">
            <text:p>4.2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C. N.2 VIA SPERANZA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C.N.7 VIA SCANDELLARA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3800" calcext:value-type="float">
            <text:p>3.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RANCA ROSARIO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AGLIMBENI <text:s/>ALFREDO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698.1" calcext:value-type="float">
            <text:p>698,1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VIA VITTORIA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ALOTTI <text:s/>BARBARA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300" calcext:value-type="float">
            <text:p>3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16480.8" calcext:value-type="float">
            <text:p>16.480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S.NE SENZA IL BANCO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7005.6" calcext:value-type="float">
            <text:p>7.005,6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SOCIALE QUADRIFOGLIO S.C. - O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26308.8" calcext:value-type="float">
            <text:p>26.308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OP. SOCIALE QUADRIFOGLIO S.C. - O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9324" calcext:value-type="float">
            <text:p>9.324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VINCIA S. ANTONIO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2620.8" calcext:value-type="float">
            <text:p>2.620,8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VINCIA S. ANTONIO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7" office:value-type="float" office:value="252" calcext:value-type="float">
            <text:p>252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IANNINO STOPPANI SCARL</text:p>
          </table:table-cell>
          <table:table-cell table:style-name="ce4" office:value-type="date" office:date-value="2019-08-05" calcext:value-type="date">
            <text:p>05/08/2019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.C. N.14 VIA BIANCOLELLI</text:p>
          </table:table-cell>
          <table:table-cell table:style-name="ce4" office:value-type="date" office:date-value="2019-08-07" calcext:value-type="date">
            <text:p>07/08/2019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CCIERO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KARIM SOFIA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7" office:value-type="float" office:value="360" calcext:value-type="float">
            <text:p>36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RINO ALESSIANEVA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I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7" office:value-type="float" office:value="795.12" calcext:value-type="float">
            <text:p>795,12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TEINGRUBER VIVIANA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NATI LUCA</text:p>
          </table:table-cell>
          <table:table-cell table:style-name="ce4" office:value-type="date" office:date-value="2019-09-17" calcext:value-type="date">
            <text:p>17/09/2019</text:p>
          </table:table-cell>
          <table:table-cell table:style-name="ce7" office:value-type="float" office:value="199.18" calcext:value-type="float">
            <text:p>199,18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RMANA' GAIA</text:p>
          </table:table-cell>
          <table:table-cell table:style-name="ce4" office:value-type="date" office:date-value="2019-09-17" calcext:value-type="date">
            <text:p>17/09/2019</text:p>
          </table:table-cell>
          <table:table-cell table:style-name="ce7" office:value-type="float" office:value="500" calcext:value-type="float">
            <text:p>5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CI GERLANDO</text:p>
          </table:table-cell>
          <table:table-cell table:style-name="ce4" office:value-type="date" office:date-value="2019-09-17" calcext:value-type="date">
            <text:p>17/09/2019</text:p>
          </table:table-cell>
          <table:table-cell table:style-name="ce7" office:value-type="float" office:value="799.45" calcext:value-type="float">
            <text:p>799,45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OLOGNA CONTRACT SRL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7" office:value-type="float" office:value="954.56" calcext:value-type="float">
            <text:p>954,56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ISCEGLIA LIBERA PIA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7" office:value-type="float" office:value="799.2" calcext:value-type="float">
            <text:p>799,2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LVESTRO GIORGIO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7" office:value-type="float" office:value="800" calcext:value-type="float">
            <text:p>800,00</text:p>
          </table:table-cell>
          <table:table-cell table:style-name="ce19" office:value-type="string" calcext:value-type="string">
            <text:p>0104</text:p>
          </table:table-cell>
          <table:table-cell table:style-name="ce21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UCINANDO SRLS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7" office:value-type="float" office:value="3965" calcext:value-type="float">
            <text:p>3.965,00</text:p>
          </table:table-cell>
          <table:table-cell table:style-name="ce9" office:value-type="string" calcext:value-type="string">
            <text:p>0202</text:p>
          </table:table-cell>
          <table:table-cell table:style-name="ce2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NA PROFESSIONAL SRL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7" office:value-type="float" office:value="20496" calcext:value-type="float">
            <text:p>20.496,00</text:p>
          </table:table-cell>
          <table:table-cell table:style-name="ce9" office:value-type="string" calcext:value-type="string">
            <text:p>0202</text:p>
          </table:table-cell>
          <table:table-cell table:style-name="ce2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IAMAT S.R.L.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7" office:value-type="float" office:value="2152.08" calcext:value-type="float">
            <text:p>2.152,08</text:p>
          </table:table-cell>
          <table:table-cell table:style-name="ce9" office:value-type="string" calcext:value-type="string">
            <text:p>0202</text:p>
          </table:table-cell>
          <table:table-cell table:style-name="ce2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UCINANDO SRLS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1035" calcext:value-type="float">
            <text:p>1.035,00</text:p>
          </table:table-cell>
          <table:table-cell table:style-name="ce9" office:value-type="string" calcext:value-type="string">
            <text:p>0202</text:p>
          </table:table-cell>
          <table:table-cell table:style-name="ce2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UCINANDO SRLS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7" office:value-type="float" office:value="6895" calcext:value-type="float">
            <text:p>6.895,00</text:p>
          </table:table-cell>
          <table:table-cell table:style-name="ce9" office:value-type="string" calcext:value-type="string">
            <text:p>0202</text:p>
          </table:table-cell>
          <table:table-cell table:style-name="ce2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E151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DM</number:text>
    </number:number-style>
    <number:number-style style:name="N13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DM</number:text>
    </number:number-style>
    <number:number-style style:name="N13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2" style:volatile="true">
      <loext:text> </loext:text>
      <loext:fill-character> </loext:fill-character>
      <number:text>- DM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 style:data-style-name="N2" text:time-value="09:45:26.3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8:35:56.870000000</meta:creation-date>
    <dc:date>2019-10-21T09:47:46.201000000</dc:date>
    <meta:editing-duration>PT15M13S</meta:editing-duration>
    <meta:editing-cycles>8</meta:editing-cycles>
    <meta:generator>LibreOffice/5.3.6.1$Windows_x86 LibreOffice_project/686f202eff87ef707079aeb7f485847613344eb7</meta:generator>
    <meta:document-statistic meta:table-count="1" meta:cell-count="755" meta:object-count="0"/>
  </office:meta>
</office:document-meta>
</file>