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2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39.9mm"/>
    </style:style>
    <style:style style:name="co5" style:family="table-column">
      <style:table-column-properties fo:break-before="auto" style:column-width="65mm"/>
    </style:style>
    <style:style style:name="co6" style:family="table-column">
      <style:table-column-properties fo:break-before="auto" style:column-width="22.31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ATA MANDATO</text:p>
          </table:table-cell>
          <table:table-cell table:style-name="ce6" office:value-type="string" calcext:value-type="string">
            <text:p>IMPORTO</text:p>
          </table:table-cell>
          <table:table-cell table:style-name="ce9" office:value-type="string" calcext:value-type="string">
            <text:p>MACROAGGREGATO</text:p>
          </table:table-cell>
          <table:table-cell table:style-name="ce1" office:value-type="string" calcext:value-type="string">
            <text:p>DESCRIZIONE MACROAGGREGATO</text:p>
          </table:table-cell>
          <table:table-cell table:style-name="ce12" table:number-columns-repeated="1019"/>
        </table:table-row>
        <table:table-row table:style-name="ro1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120064.4" calcext:value-type="float">
            <text:p>120.064,4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1035.1" calcext:value-type="float">
            <text:p>1.035,1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RAZIONE SRL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262" calcext:value-type="float">
            <text:p>262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7" office:value-type="float" office:value="252.16" calcext:value-type="float">
            <text:p>252,16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BARACCA S.COOP.SOCIALE ONLUS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BARACCA S.COOP.SOCIALE ONLUS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BARACCA S.COOP.SOCIALE ONLUS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7" office:value-type="float" office:value="3610.71" calcext:value-type="float">
            <text:p>3.610,71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7" office:value-type="float" office:value="4316.12" calcext:value-type="float">
            <text:p>4.316,12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7" office:value-type="float" office:value="172.33" calcext:value-type="float">
            <text:p>172,33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7" office:value-type="float" office:value="452.58" calcext:value-type="float">
            <text:p>452,5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TRASPORTI LAMBERTINI GUIDO S.N.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645.78" calcext:value-type="float">
            <text:p>1.645,7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206679.22" calcext:value-type="float">
            <text:p>206.679,22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617.06" calcext:value-type="float">
            <text:p>1.617,06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87.84" calcext:value-type="float">
            <text:p>87,84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564.7" calcext:value-type="float">
            <text:p>564,7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CAL PARMA SRL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7" office:value-type="float" office:value="5390.94" calcext:value-type="float">
            <text:p>5.390,94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COM SRL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7" office:value-type="float" office:value="4758" calcext:value-type="float">
            <text:p>4.758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 CULTURALE COLIBRI'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7" office:value-type="float" office:value="2300" calcext:value-type="float">
            <text:p>2.3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7" office:value-type="float" office:value="2773.47" calcext:value-type="float">
            <text:p>2.773,47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7" office:value-type="float" office:value="65.15" calcext:value-type="float">
            <text:p>65,1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BARACCA S.COOP.SOCIALE ONLUS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7" office:value-type="float" office:value="1600" calcext:value-type="float">
            <text:p>1.6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BARACCA S.COOP.SOCIALE ONLUS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7" office:value-type="float" office:value="8976.75" calcext:value-type="float">
            <text:p>8.976,7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SEPURI <text:s/>SOC.COOP.P.A.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7" office:value-type="float" office:value="4755.33" calcext:value-type="float">
            <text:p>4.755,33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U.TER</text:p>
          </table:table-cell>
          <table:table-cell table:style-name="ce4" office:value-type="date" office:date-value="2019-04-17" calcext:value-type="date">
            <text:p>17/04/2019</text:p>
          </table:table-cell>
          <table:table-cell table:style-name="ce7" office:value-type="float" office:value="30830.06" calcext:value-type="float">
            <text:p>30.830,06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MARIA <text:s/>SRL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7" office:value-type="float" office:value="113233.15" calcext:value-type="float">
            <text:p>113.233,1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GITAIL SRL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7" office:value-type="float" office:value="21045.04" calcext:value-type="float">
            <text:p>21.045,04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GITAIL SRL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7" office:value-type="float" office:value="65829.59" calcext:value-type="float">
            <text:p>65.829,5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MARIA <text:s/>SRL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7" office:value-type="float" office:value="101738.56" calcext:value-type="float">
            <text:p>101.738,56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I.S.M.-FEDERAZ.ITALIANA SCUOLE MA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7" office:value-type="float" office:value="3290" calcext:value-type="float">
            <text:p>3.29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I.S.M.-FEDERAZ.ITALIANA SCUOLE MA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7" office:value-type="float" office:value="3240.08" calcext:value-type="float">
            <text:p>3.240,0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7" office:value-type="float" office:value="119089.21" calcext:value-type="float">
            <text:p>119.089,21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7" office:value-type="float" office:value="1035.1" calcext:value-type="float">
            <text:p>1.035,1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PER-INGROS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7" office:value-type="float" office:value="547.41" calcext:value-type="float">
            <text:p>547,41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7" office:value-type="float" office:value="4671.55" calcext:value-type="float">
            <text:p>4.671,5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CULT. GERARD NERVAL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CULT. GERARD NERVAL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AS DI CONTERATO ROSA E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38710.38" calcext:value-type="float">
            <text:p>38.710,3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U.TER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39846.35" calcext:value-type="float">
            <text:p>39.846,3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INETICA <text:s text:c="2"/>SRL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7" office:value-type="float" office:value="181.78" calcext:value-type="float">
            <text:p>181,7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7" office:value-type="float" office:value="405.32" calcext:value-type="float">
            <text:p>405,32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ASARTEK SRL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7" office:value-type="float" office:value="187.11" calcext:value-type="float">
            <text:p>187,11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7" office:value-type="float" office:value="2164.04" calcext:value-type="float">
            <text:p>2.164,04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7" office:value-type="float" office:value="3072.69" calcext:value-type="float">
            <text:p>3.072,6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GUALANDI A FAVORE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7" office:value-type="float" office:value="523.08" calcext:value-type="float">
            <text:p>523,0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GUALANDI A FAVORE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7" office:value-type="float" office:value="1176.92" calcext:value-type="float">
            <text:p>1.176,92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GUALANDI A FAVORE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7" office:value-type="float" office:value="2900" calcext:value-type="float">
            <text:p>2.9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7" office:value-type="float" office:value="1661.71" calcext:value-type="float">
            <text:p>1.661,71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7" office:value-type="float" office:value="93.45" calcext:value-type="float">
            <text:p>93,4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7" office:value-type="float" office:value="652.05" calcext:value-type="float">
            <text:p>652,0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9-05-21" calcext:value-type="date">
            <text:p>21/05/2019</text:p>
          </table:table-cell>
          <table:table-cell table:style-name="ce7" office:value-type="float" office:value="2520" calcext:value-type="float">
            <text:p>2.52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9-05-21" calcext:value-type="date">
            <text:p>21/05/2019</text:p>
          </table:table-cell>
          <table:table-cell table:style-name="ce7" office:value-type="float" office:value="2400" calcext:value-type="float">
            <text:p>2.4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9-05-21" calcext:value-type="date">
            <text:p>21/05/2019</text:p>
          </table:table-cell>
          <table:table-cell table:style-name="ce7" office:value-type="float" office:value="950" calcext:value-type="float">
            <text:p>95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MARIA <text:s/>SRL</text:p>
          </table:table-cell>
          <table:table-cell table:style-name="ce4" office:value-type="date" office:date-value="2019-05-22" calcext:value-type="date">
            <text:p>22/05/2019</text:p>
          </table:table-cell>
          <table:table-cell table:style-name="ce7" office:value-type="float" office:value="74581.4" calcext:value-type="float">
            <text:p>74.581,4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7" office:value-type="float" office:value="120210.24" calcext:value-type="float">
            <text:p>120.210,24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7" office:value-type="float" office:value="1035.43" calcext:value-type="float">
            <text:p>1.035,43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SEPURI <text:s/>SOC.COOP.P.A.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7" office:value-type="float" office:value="3396.66" calcext:value-type="float">
            <text:p>3.396,66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7" office:value-type="float" office:value="4477.91" calcext:value-type="float">
            <text:p>4.477,91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7" office:value-type="float" office:value="103457.22" calcext:value-type="float">
            <text:p>103.457,22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7" office:value-type="float" office:value="809.01" calcext:value-type="float">
            <text:p>809,01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7" office:value-type="float" office:value="106.48" calcext:value-type="float">
            <text:p>106,4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7" office:value-type="float" office:value="820" calcext:value-type="float">
            <text:p>82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7" office:value-type="float" office:value="414" calcext:value-type="float">
            <text:p>414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7" office:value-type="float" office:value="826" calcext:value-type="float">
            <text:p>826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7" office:value-type="float" office:value="460" calcext:value-type="float">
            <text:p>46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. AUGUSTA PINI <text:s text:c="2"/>IST. BUON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D'IDEE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7" office:value-type="float" office:value="640" calcext:value-type="float">
            <text:p>64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D'IDEE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7" office:value-type="float" office:value="1280" calcext:value-type="float">
            <text:p>1.28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CHIARAVALLE MONTESSORI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120347.03" calcext:value-type="float">
            <text:p>120.347,03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1035.74" calcext:value-type="float">
            <text:p>1.035,74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96.59" calcext:value-type="float">
            <text:p>96,5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19752.98" calcext:value-type="float">
            <text:p>19.752,9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ULTURALE SENZA TITOLO</text:p>
          </table:table-cell>
          <table:table-cell table:style-name="ce4" office:value-type="date" office:date-value="2019-06-03" calcext:value-type="date">
            <text:p>03/06/2019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9-06-03" calcext:value-type="date">
            <text:p>03/06/2019</text:p>
          </table:table-cell>
          <table:table-cell table:style-name="ce7" office:value-type="float" office:value="1440" calcext:value-type="float">
            <text:p>1.44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9-06-03" calcext:value-type="date">
            <text:p>03/06/2019</text:p>
          </table:table-cell>
          <table:table-cell table:style-name="ce7" office:value-type="float" office:value="3080" calcext:value-type="float">
            <text:p>3.08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7" office:value-type="float" office:value="103567.59" calcext:value-type="float">
            <text:p>103.567,5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7" office:value-type="float" office:value="809.41" calcext:value-type="float">
            <text:p>809,41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AC FILM SRL</text:p>
          </table:table-cell>
          <table:table-cell table:style-name="ce4" office:value-type="date" office:date-value="2019-06-04" calcext:value-type="date">
            <text:p>04/06/2019</text:p>
          </table:table-cell>
          <table:table-cell table:style-name="ce7" office:value-type="float" office:value="122" calcext:value-type="float">
            <text:p>122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RITA NAZ ANTICORRUZIONE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7" office:value-type="float" office:value="30" calcext:value-type="float">
            <text:p>3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RITA NAZ ANTICORRUZIONE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7" office:value-type="float" office:value="30" calcext:value-type="float">
            <text:p>3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RITA NAZ ANTICORRUZIONE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7" office:value-type="float" office:value="30" calcext:value-type="float">
            <text:p>3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RITA NAZ ANTICORRUZIONE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7" office:value-type="float" office:value="600" calcext:value-type="float">
            <text:p>6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RITA NAZ ANTICORRUZIONE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7" office:value-type="float" office:value="30" calcext:value-type="float">
            <text:p>3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U.TER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7" office:value-type="float" office:value="31040.98" calcext:value-type="float">
            <text:p>31.040,9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PAS EMILIA ROMAGNA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MARINO GOLINELLI</text:p>
          </table:table-cell>
          <table:table-cell table:style-name="ce4" office:value-type="date" office:date-value="2019-06-10" calcext:value-type="date">
            <text:p>10/06/2019</text:p>
          </table:table-cell>
          <table:table-cell table:style-name="ce7" office:value-type="float" office:value="1540" calcext:value-type="float">
            <text:p>1.54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7" office:value-type="float" office:value="207.75" calcext:value-type="float">
            <text:p>207,7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7" office:value-type="float" office:value="285.09" calcext:value-type="float">
            <text:p>285,0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7" office:value-type="float" office:value="812.29" calcext:value-type="float">
            <text:p>812,2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7" office:value-type="float" office:value="435.69" calcext:value-type="float">
            <text:p>435,6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F INGROSSO S.P.A.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7" office:value-type="float" office:value="10422.82" calcext:value-type="float">
            <text:p>10.422,82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 PROMOZ. SOC. CANDIDAMENTE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7" office:value-type="float" office:value="3538.98" calcext:value-type="float">
            <text:p>3.538,9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7" office:value-type="float" office:value="3849.83" calcext:value-type="float">
            <text:p>3.849,83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7" office:value-type="float" office:value="324.4" calcext:value-type="float">
            <text:p>324,4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DOFFICINA ASS.NE DILETTANT. SPORT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7" office:value-type="float" office:value="520" calcext:value-type="float">
            <text:p>52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DOFFICINA ASS.NE DILETTANT. SPORT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7" office:value-type="float" office:value="1040" calcext:value-type="float">
            <text:p>1.04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7" office:value-type="float" office:value="16105.53" calcext:value-type="float">
            <text:p>16.105,53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7" office:value-type="float" office:value="2091.96" calcext:value-type="float">
            <text:p>2.091,96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9-06-19" calcext:value-type="date">
            <text:p>19/06/2019</text:p>
          </table:table-cell>
          <table:table-cell table:style-name="ce7" office:value-type="float" office:value="11433.23" calcext:value-type="float">
            <text:p>11.433,23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MARIA <text:s/>SRL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113453.26" calcext:value-type="float">
            <text:p>113.453,26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P <text:s text:c="3"/>SRL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437.6" calcext:value-type="float">
            <text:p>437,6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3371.23" calcext:value-type="float">
            <text:p>3.371,23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10529.45" calcext:value-type="float">
            <text:p>10.529,45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ULTURALE PANICARTE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7" office:value-type="float" office:value="224.99" calcext:value-type="float">
            <text:p>224,9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ICREDIT BANCA S.P.A.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7" office:value-type="float" office:value="0.6" calcext:value-type="float">
            <text:p>0,6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2 S.R.L.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1036.28" calcext:value-type="float">
            <text:p>1.036,28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2 S.R.L.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P <text:s text:c="3"/>SRL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239.69" calcext:value-type="float">
            <text:p>239,69</text:p>
          </table:table-cell>
          <table:table-cell table:style-name="ce10" office:value-type="string" calcext:value-type="string">
            <text:p>0103</text:p>
          </table:table-cell>
          <table:table-cell table:style-name="ce1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ITI SIMONA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700" calcext:value-type="float">
            <text:p>7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PAIA SALVATORE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117.29" calcext:value-type="float">
            <text:p>117,29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D - APS IL PAESE DELLE MERAVIGLIE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1094" calcext:value-type="float">
            <text:p>1.094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ELLACOSA MARCO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488" calcext:value-type="float">
            <text:p>488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UMBO WENDY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300" calcext:value-type="float">
            <text:p>3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952" calcext:value-type="float">
            <text:p>952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NDE CATERINA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700" calcext:value-type="float">
            <text:p>7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CHETTI <text:s/>EMANUELE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844.72" calcext:value-type="float">
            <text:p>844,72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ARABUSI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7" office:value-type="float" office:value="585.87" calcext:value-type="float">
            <text:p>585,87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7" office:value-type="float" office:value="1096" calcext:value-type="float">
            <text:p>1.096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7" office:value-type="float" office:value="956" calcext:value-type="float">
            <text:p>956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ARCI BOLOGNA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ROZZI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ARABUSI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LUMBO WENDY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696" calcext:value-type="float">
            <text:p>696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1114" calcext:value-type="float">
            <text:p>1.114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LASCA FILIPPO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689.39" calcext:value-type="float">
            <text:p>689,39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LOTTI <text:s/>BARBARA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.I.S ARRIGO SERPIERI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7" office:value-type="float" office:value="1580" calcext:value-type="float">
            <text:p>1.58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ARIA CANTATORE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MBINI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MOCCHI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EDOSTI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VIO FRANCESCA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ARATO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ZZOLI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600" calcext:value-type="float">
            <text:p>6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LAMARA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580" calcext:value-type="float">
            <text:p>58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UNO DOMENICO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URCIO TERESA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ARIM SOFIA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7" office:value-type="float" office:value="640" calcext:value-type="float">
            <text:p>64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NICHINI LUIGI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GNONI SARA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7" office:value-type="float" office:value="776" calcext:value-type="float">
            <text:p>776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TUNNO GIUSEPPINA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VINI</text:p>
          </table:table-cell>
          <table:table-cell table:style-name="ce4" office:value-type="date" office:date-value="2019-06-12" calcext:value-type="date">
            <text:p>12/06/2019</text:p>
          </table:table-cell>
          <table:table-cell table:style-name="ce7" office:value-type="float" office:value="640" calcext:value-type="float">
            <text:p>64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NFIGLI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RTICELLI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799.2" calcext:value-type="float">
            <text:p>799,2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NGHI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550" calcext:value-type="float">
            <text:p>55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ZZOLI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CHINI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DERWOOD SUSANNAH KATE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7" office:value-type="float" office:value="795.2" calcext:value-type="float">
            <text:p>795,2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NFIGLI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197.84" calcext:value-type="float">
            <text:p>197,84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UVOLI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560" calcext:value-type="float">
            <text:p>56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LEGARI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ANCO VALERIA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ERIO MARIA ROSANNA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796.63" calcext:value-type="float">
            <text:p>796,63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NDONI LORENZO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0" office:value-type="string" calcext:value-type="string">
            <text:p>0104</text:p>
          </table:table-cell>
          <table:table-cell table:style-name="ce1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ROTTO TENDE DI GIROTTO PIO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7" office:value-type="float" office:value="18836.8" calcext:value-type="float">
            <text:p>18.836,80</text:p>
          </table:table-cell>
          <table:table-cell table:style-name="ce10" office:value-type="string" calcext:value-type="string">
            <text:p>0202</text:p>
          </table:table-cell>
          <table:table-cell table:style-name="ce11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R SERVICE SRL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7" office:value-type="float" office:value="15591.6" calcext:value-type="float">
            <text:p>15.591,60</text:p>
          </table:table-cell>
          <table:table-cell table:style-name="ce10" office:value-type="string" calcext:value-type="string">
            <text:p>0202</text:p>
          </table:table-cell>
          <table:table-cell table:style-name="ce11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R SERVICE SRL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7" office:value-type="float" office:value="7205.2" calcext:value-type="float">
            <text:p>7.205,20</text:p>
          </table:table-cell>
          <table:table-cell table:style-name="ce10" office:value-type="string" calcext:value-type="string">
            <text:p>0202</text:p>
          </table:table-cell>
          <table:table-cell table:style-name="ce11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ITECH SRLS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7" office:value-type="float" office:value="2804.78" calcext:value-type="float">
            <text:p>2.804,78</text:p>
          </table:table-cell>
          <table:table-cell table:style-name="ce10" office:value-type="string" calcext:value-type="string">
            <text:p>0202</text:p>
          </table:table-cell>
          <table:table-cell table:style-name="ce11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ROTTO TENDE DI GIROTTO PIO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7" office:value-type="float" office:value="5685.2" calcext:value-type="float">
            <text:p>5.685,20</text:p>
          </table:table-cell>
          <table:table-cell table:style-name="ce10" office:value-type="string" calcext:value-type="string">
            <text:p>0202</text:p>
          </table:table-cell>
          <table:table-cell table:style-name="ce11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4:41:12.425000000</meta:creation-date>
    <dc:date>2019-07-22T14:41:26.842000000</dc:date>
    <meta:editing-duration>PT14S</meta:editing-duration>
    <meta:editing-cycles>1</meta:editing-cycles>
    <meta:document-statistic meta:table-count="1" meta:cell-count="865" meta:object-count="0"/>
    <meta:generator>LibreOffice/5.3.6.1$Windows_x86 LibreOffice_project/686f202eff87ef707079aeb7f485847613344eb7</meta:generator>
  </office:meta>
</office:document-meta>
</file>