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27.02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57.3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 style:data-style-name="N4"/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Default"/>
        <table:table-column table:style-name="co6" table:number-columns-repeated="1018" table:default-cell-style-name="ce1"/>
        <table:table-row table:style-name="ro1">
          <table:table-cell table:style-name="ce2" office:value-type="string" calcext:value-type="string">
            <text:p>Fornitore</text:p>
          </table:table-cell>
          <table:table-cell table:style-name="ce5" office:value-type="string" calcext:value-type="string">
            <text:p>Data mandato</text:p>
          </table:table-cell>
          <table:table-cell table:style-name="ce8" office:value-type="string" calcext:value-type="string">
            <text:p>Importo mandato</text:p>
          </table:table-cell>
          <table:table-cell table:style-name="ce10" office:value-type="string" calcext:value-type="string">
            <text:p>Macroaggregato</text:p>
          </table:table-cell>
          <table:table-cell table:style-name="ce10" office:value-type="string" calcext:value-type="string">
            <text:p>Descrizion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mAlvarion S.r.l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9" office:value-type="float" office:value="257.24" calcext:value-type="float">
            <text:p>257,2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UNICAMENTE S.R.L.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2171.6" calcext:value-type="float">
            <text:p>2.171,6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GIODICART S.R.L.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1942.09" calcext:value-type="float">
            <text:p>1.942,0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GIODICART S.R.L.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1942.09" calcext:value-type="float">
            <text:p>1.942,0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SC SERVICE DI GOTTARDI G. &amp; C. SNC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1547.7" calcext:value-type="float">
            <text:p>1.547,7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YOCERA DOCUMENT SOLUTIONS ITALIA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499" calcext:value-type="float">
            <text:p>499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R.C. SRL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4704.41" calcext:value-type="float">
            <text:p>4.704,4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CNOSCIENZA S.R.L.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I.C.S. COMITATO PROV. BOLOGNA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D VIRTUS GINNASTICA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018.5" calcext:value-type="float">
            <text:p>1.018,5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586.99" calcext:value-type="float">
            <text:p>1.586,9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487.42" calcext:value-type="float">
            <text:p>1.487,4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PSICOPEDAGOGICO PER LA PACE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UFFICI SRL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5581.38" calcext:value-type="float">
            <text:p>5.581,3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MAZZA LAURA E FRANCESCO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82.57" calcext:value-type="float">
            <text:p>182,5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RESS - SOC. COOP A.R.L. IST. <text:s/>REG.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ZADORI MARCO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399.79" calcext:value-type="float">
            <text:p>399,7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CNOLASER EUROPA S.R.L.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1331.59" calcext:value-type="float">
            <text:p>1.331,5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CNOLASER EUROPA S.R.L.</text:p>
          </table:table-cell>
          <table:table-cell table:style-name="ce6" office:value-type="date" office:date-value="2020-01-14" calcext:value-type="date">
            <text:p>14/01/2020</text:p>
          </table:table-cell>
          <table:table-cell table:style-name="ce9" office:value-type="float" office:value="644.65" calcext:value-type="float">
            <text:p>644,6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AMELLI OTELLO E C. SNC PANIFICIO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6612.67" calcext:value-type="float">
            <text:p>6.612,6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04702.68" calcext:value-type="float">
            <text:p>104.702,6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809.41" calcext:value-type="float">
            <text:p>809,4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OR S.R.L.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30657.62" calcext:value-type="float">
            <text:p>30.657,6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125402.63" calcext:value-type="float">
            <text:p>125.402,6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1035.74" calcext:value-type="float">
            <text:p>1.035,7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MARINO GOLINELLI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DCOM SRL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874.92" calcext:value-type="float">
            <text:p>874,9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GITAIL SRL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11190.73" calcext:value-type="float">
            <text:p>11.190,7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GUALANDI A FAVORE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2750" calcext:value-type="float">
            <text:p>2.75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20-01-20" calcext:value-type="date">
            <text:p>20/01/2020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 CULTURALE GRUPPO ALTRE VELOCIT</text:p>
          </table:table-cell>
          <table:table-cell table:style-name="ce6" office:value-type="date" office:date-value="2020-01-21" calcext:value-type="date">
            <text:p>21/01/2020</text:p>
          </table:table-cell>
          <table:table-cell table:style-name="ce9" office:value-type="float" office:value="4594" calcext:value-type="float">
            <text:p>4.594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 CULTURALE GRUPPO ALTRE VELOCIT</text:p>
          </table:table-cell>
          <table:table-cell table:style-name="ce6" office:value-type="date" office:date-value="2020-01-21" calcext:value-type="date">
            <text:p>21/01/2020</text:p>
          </table:table-cell>
          <table:table-cell table:style-name="ce9" office:value-type="float" office:value="3176" calcext:value-type="float">
            <text:p>3.176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OD &amp; FOOD S.R.L.</text:p>
          </table:table-cell>
          <table:table-cell table:style-name="ce6" office:value-type="date" office:date-value="2020-01-21" calcext:value-type="date">
            <text:p>21/01/2020</text:p>
          </table:table-cell>
          <table:table-cell table:style-name="ce9" office:value-type="float" office:value="9633.97" calcext:value-type="float">
            <text:p>9.633,9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EDES ITALIA S.P.A.</text:p>
          </table:table-cell>
          <table:table-cell table:style-name="ce6" office:value-type="date" office:date-value="2020-01-21" calcext:value-type="date">
            <text:p>21/01/2020</text:p>
          </table:table-cell>
          <table:table-cell table:style-name="ce9" office:value-type="float" office:value="1234.87" calcext:value-type="float">
            <text:p>1.234,8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U.TER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34708.72" calcext:value-type="float">
            <text:p>34.708,7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6" office:value-type="date" office:date-value="2020-01-23" calcext:value-type="date">
            <text:p>23/01/2020</text:p>
          </table:table-cell>
          <table:table-cell table:style-name="ce9" office:value-type="float" office:value="3603.26" calcext:value-type="float">
            <text:p>3.603,2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CREDIT BANCA S.P.A.</text:p>
          </table:table-cell>
          <table:table-cell table:style-name="ce6" office:value-type="date" office:date-value="2020-01-24" calcext:value-type="date">
            <text:p>24/01/2020</text:p>
          </table:table-cell>
          <table:table-cell table:style-name="ce9" office:value-type="float" office:value="6" calcext:value-type="float">
            <text:p>6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CREDIT BANCA S.P.A.</text:p>
          </table:table-cell>
          <table:table-cell table:style-name="ce6" office:value-type="date" office:date-value="2020-01-24" calcext:value-type="date">
            <text:p>24/01/2020</text:p>
          </table:table-cell>
          <table:table-cell table:style-name="ce9" office:value-type="float" office:value="0.6" calcext:value-type="float">
            <text:p>0,6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SENZA TITOLO</text:p>
          </table:table-cell>
          <table:table-cell table:style-name="ce6" office:value-type="date" office:date-value="2020-01-27" calcext:value-type="date">
            <text:p>27/01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CHNE S.R.L.</text:p>
          </table:table-cell>
          <table:table-cell table:style-name="ce6" office:value-type="date" office:date-value="2020-01-27" calcext:value-type="date">
            <text:p>27/01/2020</text:p>
          </table:table-cell>
          <table:table-cell table:style-name="ce9" office:value-type="float" office:value="1315.16" calcext:value-type="float">
            <text:p>1.315,1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20-01-29" calcext:value-type="date">
            <text:p>29/01/2020</text:p>
          </table:table-cell>
          <table:table-cell table:style-name="ce9" office:value-type="float" office:value="3396.66" calcext:value-type="float">
            <text:p>3.396,6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29" calcext:value-type="date">
            <text:p>29/01/2020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mAlvarion S.r.l.</text:p>
          </table:table-cell>
          <table:table-cell table:style-name="ce6" office:value-type="date" office:date-value="2020-01-29" calcext:value-type="date">
            <text:p>29/01/2020</text:p>
          </table:table-cell>
          <table:table-cell table:style-name="ce9" office:value-type="float" office:value="88.75" calcext:value-type="float">
            <text:p>88,7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MAZZA LAURA E FRANCESCO</text:p>
          </table:table-cell>
          <table:table-cell table:style-name="ce6" office:value-type="date" office:date-value="2020-01-29" calcext:value-type="date">
            <text:p>29/01/2020</text:p>
          </table:table-cell>
          <table:table-cell table:style-name="ce9" office:value-type="float" office:value="41.41" calcext:value-type="float">
            <text:p>41,4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R.C. SRL</text:p>
          </table:table-cell>
          <table:table-cell table:style-name="ce6" office:value-type="date" office:date-value="2020-01-29" calcext:value-type="date">
            <text:p>29/01/2020</text:p>
          </table:table-cell>
          <table:table-cell table:style-name="ce9" office:value-type="float" office:value="3614.31" calcext:value-type="float">
            <text:p>3.614,3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CAPARLANTE COOP.SOC. ARL ONLUS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OR S.R.L.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9" office:value-type="float" office:value="19721.31" calcext:value-type="float">
            <text:p>19.721,3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SPANTI DI PASINI MAURO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9" office:value-type="float" office:value="423.89" calcext:value-type="float">
            <text:p>423,8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2-07" calcext:value-type="date">
            <text:p>07/02/2020</text:p>
          </table:table-cell>
          <table:table-cell table:style-name="ce9" office:value-type="float" office:value="123550.2" calcext:value-type="float">
            <text:p>123.550,2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2-07" calcext:value-type="date">
            <text:p>07/02/2020</text:p>
          </table:table-cell>
          <table:table-cell table:style-name="ce9" office:value-type="float" office:value="1035.74" calcext:value-type="float">
            <text:p>1.035,7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PI SERVICE SRL</text:p>
          </table:table-cell>
          <table:table-cell table:style-name="ce6" office:value-type="date" office:date-value="2020-02-12" calcext:value-type="date">
            <text:p>12/02/2020</text:p>
          </table:table-cell>
          <table:table-cell table:style-name="ce9" office:value-type="float" office:value="3513.58" calcext:value-type="float">
            <text:p>3.513,5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LABù</text:p>
          </table:table-cell>
          <table:table-cell table:style-name="ce6" office:value-type="date" office:date-value="2020-02-12" calcext:value-type="date">
            <text:p>12/02/2020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ORTICHE</text:p>
          </table:table-cell>
          <table:table-cell table:style-name="ce6" office:value-type="date" office:date-value="2020-02-12" calcext:value-type="date">
            <text:p>12/02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C.A. ONORE DI GIANLUCA ONORE &amp; C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9" office:value-type="float" office:value="332.45" calcext:value-type="float">
            <text:p>332,4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9" office:value-type="float" office:value="1280.27" calcext:value-type="float">
            <text:p>1.280,2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U.TER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9" office:value-type="float" office:value="25697.57" calcext:value-type="float">
            <text:p>25.697,5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2-18" calcext:value-type="date">
            <text:p>18/02/2020</text:p>
          </table:table-cell>
          <table:table-cell table:style-name="ce9" office:value-type="float" office:value="1253.18" calcext:value-type="float">
            <text:p>1.253,1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2-18" calcext:value-type="date">
            <text:p>18/02/2020</text:p>
          </table:table-cell>
          <table:table-cell table:style-name="ce9" office:value-type="float" office:value="3332.25" calcext:value-type="float">
            <text:p>3.332,2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20-02-18" calcext:value-type="date">
            <text:p>18/02/2020</text:p>
          </table:table-cell>
          <table:table-cell table:style-name="ce9" office:value-type="float" office:value="634" calcext:value-type="float">
            <text:p>634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2-18" calcext:value-type="date">
            <text:p>18/02/2020</text:p>
          </table:table-cell>
          <table:table-cell table:style-name="ce9" office:value-type="float" office:value="377.71" calcext:value-type="float">
            <text:p>377,7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SC SERVICE DI GOTTARDI G. &amp; C. SNC</text:p>
          </table:table-cell>
          <table:table-cell table:style-name="ce6" office:value-type="date" office:date-value="2020-02-18" calcext:value-type="date">
            <text:p>18/02/2020</text:p>
          </table:table-cell>
          <table:table-cell table:style-name="ce9" office:value-type="float" office:value="866.55" calcext:value-type="float">
            <text:p>866,5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ARACO'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71661.63" calcext:value-type="float">
            <text:p>71.661,6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38716.85" calcext:value-type="float">
            <text:p>38.716,8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809.41" calcext:value-type="float">
            <text:p>809,4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SPANTI DI PASINI MAURO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542.3" calcext:value-type="float">
            <text:p>542,3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mAlvarion S.r.l.</text:p>
          </table:table-cell>
          <table:table-cell table:style-name="ce6" office:value-type="date" office:date-value="2020-02-21" calcext:value-type="date">
            <text:p>21/02/2020</text:p>
          </table:table-cell>
          <table:table-cell table:style-name="ce9" office:value-type="float" office:value="351.81" calcext:value-type="float">
            <text:p>351,8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6" office:value-type="date" office:date-value="2020-02-21" calcext:value-type="date">
            <text:p>21/02/2020</text:p>
          </table:table-cell>
          <table:table-cell table:style-name="ce9" office:value-type="float" office:value="14597.28" calcext:value-type="float">
            <text:p>14.597,2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OD &amp; FOOD S.R.L.</text:p>
          </table:table-cell>
          <table:table-cell table:style-name="ce6" office:value-type="date" office:date-value="2020-02-25" calcext:value-type="date">
            <text:p>25/02/2020</text:p>
          </table:table-cell>
          <table:table-cell table:style-name="ce9" office:value-type="float" office:value="25325.9" calcext:value-type="float">
            <text:p>25.325,9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CULTURALE DRY ART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LU SOLE SNC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AMELLI OTELLO E C. SNC PANIFICIO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8487.22" calcext:value-type="float">
            <text:p>8.487,2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GITAIL SRL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1175.4" calcext:value-type="float">
            <text:p>11.175,4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GITAIL SRL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6213.46" calcext:value-type="float">
            <text:p>16.213,4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INO STOPPANI SCARL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4400" calcext:value-type="float">
            <text:p>4.4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INO STOPPANI SCARL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OR S.R.L.</text:p>
          </table:table-cell>
          <table:table-cell table:style-name="ce6" office:value-type="date" office:date-value="2020-02-27" calcext:value-type="date">
            <text:p>27/02/2020</text:p>
          </table:table-cell>
          <table:table-cell table:style-name="ce9" office:value-type="float" office:value="31932.65" calcext:value-type="float">
            <text:p>31.932,6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CULTURALE HAMELIN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1350" calcext:value-type="float">
            <text:p>1.35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CULTURALE HAMELIN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CULTURALE HAMELIN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4302.44" calcext:value-type="float">
            <text:p>4.302,4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I.S.M.-FEDERAZ.ITALIANA SCUOLE MA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I.S.M.-FEDERAZ.ITALIANA SCUOLE MA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ECH <text:s text:c="2"/>S.R.L.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549" calcext:value-type="float">
            <text:p>549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GITAIL SRL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2396.38" calcext:value-type="float">
            <text:p>12.396,3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GITAIL SRL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29660.57" calcext:value-type="float">
            <text:p>29.660,5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litecnico Milano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650" calcext:value-type="float">
            <text:p>650,0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R.C. SRL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916.06" calcext:value-type="float">
            <text:p>1.916,0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AMELLI OTELLO E C. SNC PANIFICIO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6658.96" calcext:value-type="float">
            <text:p>6.658,96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1534.27" calcext:value-type="float">
            <text:p>1.534,2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2732.92" calcext:value-type="float">
            <text:p>2.732,92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861.67" calcext:value-type="float">
            <text:p>861,6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125.83" calcext:value-type="float">
            <text:p>125,8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122869.25" calcext:value-type="float">
            <text:p>122.869,2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1035.74" calcext:value-type="float">
            <text:p>1.035,7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TALCHIM <text:s/>S.R.L.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9" office:value-type="float" office:value="1499.99" calcext:value-type="float">
            <text:p>1.499,9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OR S.R.L.</text:p>
          </table:table-cell>
          <table:table-cell table:style-name="ce6" office:value-type="date" office:date-value="2020-03-12" calcext:value-type="date">
            <text:p>12/03/2020</text:p>
          </table:table-cell>
          <table:table-cell table:style-name="ce9" office:value-type="float" office:value="22927.3" calcext:value-type="float">
            <text:p>22.927,3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OD &amp; FOOD S.R.L.</text:p>
          </table:table-cell>
          <table:table-cell table:style-name="ce6" office:value-type="date" office:date-value="2020-03-12" calcext:value-type="date">
            <text:p>12/03/2020</text:p>
          </table:table-cell>
          <table:table-cell table:style-name="ce9" office:value-type="float" office:value="9527.51" calcext:value-type="float">
            <text:p>9.527,5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.GE.SE. S.C.S.D.</text:p>
          </table:table-cell>
          <table:table-cell table:style-name="ce6" office:value-type="date" office:date-value="2020-03-12" calcext:value-type="date">
            <text:p>12/03/2020</text:p>
          </table:table-cell>
          <table:table-cell table:style-name="ce9" office:value-type="float" office:value="230.58" calcext:value-type="float">
            <text:p>230,58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3-19" calcext:value-type="date">
            <text:p>19/03/2020</text:p>
          </table:table-cell>
          <table:table-cell table:style-name="ce9" office:value-type="float" office:value="223.99" calcext:value-type="float">
            <text:p>223,9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mAlvarion S.r.l.</text:p>
          </table:table-cell>
          <table:table-cell table:style-name="ce6" office:value-type="date" office:date-value="2020-03-19" calcext:value-type="date">
            <text:p>19/03/2020</text:p>
          </table:table-cell>
          <table:table-cell table:style-name="ce9" office:value-type="float" office:value="86.13" calcext:value-type="float">
            <text:p>86,1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U.TER</text:p>
          </table:table-cell>
          <table:table-cell table:style-name="ce6" office:value-type="date" office:date-value="2020-03-19" calcext:value-type="date">
            <text:p>19/03/2020</text:p>
          </table:table-cell>
          <table:table-cell table:style-name="ce9" office:value-type="float" office:value="937.44" calcext:value-type="float">
            <text:p>937,44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06314.03" calcext:value-type="float">
            <text:p>106.314,0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809.41" calcext:value-type="float">
            <text:p>809,4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893.4" calcext:value-type="float">
            <text:p>893,4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 SOC. COO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1.2" calcext:value-type="float">
            <text:p>11,2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MAZZA LAURA E FRANCESCO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62.6" calcext:value-type="float">
            <text:p>162,6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GI Srls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54.05" calcext:value-type="float">
            <text:p>54,0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.A.M. GONZAGARREDI MONTESSORI SRL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58.07" calcext:value-type="float">
            <text:p>58,07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TALCHIM <text:s/>S.R.L.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2665.53" calcext:value-type="float">
            <text:p>2.665,53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EDES ITALIA S.P.A.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324.45" calcext:value-type="float">
            <text:p>324,45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SPANTI DI PASINI MAURO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603.4" calcext:value-type="float">
            <text:p>603,40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R.C. SRL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3539.21" calcext:value-type="float">
            <text:p>3.539,21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U.TER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34239.99" calcext:value-type="float">
            <text:p>34.239,99</text:p>
          </table:table-cell>
          <table:table-cell table:style-name="ce11" office:value-type="string" calcext:value-type="string">
            <text:p>103</text:p>
          </table:table-cell>
          <table:table-cell table:style-name="ce12" office:value-type="string" calcext:value-type="string">
            <text:p>03 ACQUISTO BENI E SERVIZ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UNO DOMENICO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URCIO TERESA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98.05" calcext:value-type="float">
            <text:p>198,05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FRANCA ROSARIO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MOCCHI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ANARI VIOLA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JILLO SERGIO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VINI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151.29" calcext:value-type="float">
            <text:p>151,29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EINGRUBER VIVIANA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ROZZI</text:p>
          </table:table-cell>
          <table:table-cell table:style-name="ce6" office:value-type="date" office:date-value="2020-01-15" calcext:value-type="date">
            <text:p>15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67.2" calcext:value-type="float">
            <text:p>67,2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168" calcext:value-type="float">
            <text:p>168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336" calcext:value-type="float">
            <text:p>336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336" calcext:value-type="float">
            <text:p>336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336" calcext:value-type="float">
            <text:p>336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252" calcext:value-type="float">
            <text:p>252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NIONE SPORTIVA CORTICELLA</text:p>
          </table:table-cell>
          <table:table-cell table:style-name="ce6" office:value-type="date" office:date-value="2020-01-16" calcext:value-type="date">
            <text:p>16/01/2020</text:p>
          </table:table-cell>
          <table:table-cell table:style-name="ce9" office:value-type="float" office:value="33.6" calcext:value-type="float">
            <text:p>33,6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IBERTI TIZIANA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7" calcext:value-type="float">
            <text:p>7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PORE RAFFAELLO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336" calcext:value-type="float">
            <text:p>336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RVILLO FABIO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252" calcext:value-type="float">
            <text:p>252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ITI ROSSANA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12" calcext:value-type="float">
            <text:p>12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GLIAFERRI LAURA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252" calcext:value-type="float">
            <text:p>252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PPALA PAOLO</text:p>
          </table:table-cell>
          <table:table-cell table:style-name="ce6" office:value-type="date" office:date-value="2020-01-17" calcext:value-type="date">
            <text:p>17/01/2020</text:p>
          </table:table-cell>
          <table:table-cell table:style-name="ce9" office:value-type="float" office:value="168" calcext:value-type="float">
            <text:p>168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L'ACQUA VALERIA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403.7" calcext:value-type="float">
            <text:p>403,7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ARIM SOFIA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BERTA CONTE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20.69" calcext:value-type="float">
            <text:p>20,69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LVESTRO GIORGIO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OTTI <text:s/>BARBARA</text:p>
          </table:table-cell>
          <table:table-cell table:style-name="ce6" office:value-type="date" office:date-value="2020-01-22" calcext:value-type="date">
            <text:p>22/01/2020</text:p>
          </table:table-cell>
          <table:table-cell table:style-name="ce9" office:value-type="float" office:value="700" calcext:value-type="float">
            <text:p>7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DEJA' DONNE'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ECOMOUSIKE'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NTINI IRENE MARIA ELENA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179.94" calcext:value-type="float">
            <text:p>179,94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MBARDI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185.54" calcext:value-type="float">
            <text:p>185,54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OLI</text:p>
          </table:table-cell>
          <table:table-cell table:style-name="ce6" office:value-type="date" office:date-value="2020-02-11" calcext:value-type="date">
            <text:p>11/02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C. N.11 VIA BEROALDO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9" office:value-type="float" office:value="6300" calcext:value-type="float">
            <text:p>6.3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VILLA GHIGI</text:p>
          </table:table-cell>
          <table:table-cell table:style-name="ce6" office:value-type="date" office:date-value="2020-02-20" calcext:value-type="date">
            <text:p>20/02/2020</text:p>
          </table:table-cell>
          <table:table-cell table:style-name="ce9" office:value-type="float" office:value="7600" calcext:value-type="float">
            <text:p>7.6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SCEGLIA LIBERA PIA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99.8" calcext:value-type="float">
            <text:p>199,8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LARIA CANTATORE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IA MALATESTA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97.45" calcext:value-type="float">
            <text:p>197,45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ERZOLA ELENA</text:p>
          </table:table-cell>
          <table:table-cell table:style-name="ce6" office:value-type="date" office:date-value="2020-02-26" calcext:value-type="date">
            <text:p>26/02/2020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NO DARIO FORTUNATO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TUNNO GIUSEPPINA</text:p>
          </table:table-cell>
          <table:table-cell table:style-name="ce6" office:value-type="date" office:date-value="2020-03-05" calcext:value-type="date">
            <text:p>05/03/2020</text:p>
          </table:table-cell>
          <table:table-cell table:style-name="ce9" office:value-type="float" office:value="186.45" calcext:value-type="float">
            <text:p>186,45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C. N.1 VIA DE CAROLIS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3402.59" calcext:value-type="float">
            <text:p>3.402,59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C. N.1 VIA DE CAROLIS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C. N.14 VIA BIANCOLELLI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5400" calcext:value-type="float">
            <text:p>5.400,0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I.S ARRIGO SERPIERI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1964.5" calcext:value-type="float">
            <text:p>1.964,50</text:p>
          </table:table-cell>
          <table:table-cell table:style-name="ce11" office:value-type="string" calcext:value-type="string">
            <text:p>104</text:p>
          </table:table-cell>
          <table:table-cell table:style-name="ce12" office:value-type="string" calcext:value-type="string">
            <text:p>04 TRASFERIMENTI CORRENT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MICO SRL FORNITURE E SERVIZI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9" office:value-type="float" office:value="3796.64" calcext:value-type="float">
            <text:p>3.796,64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 P.ELETTRONICA SRL</text:p>
          </table:table-cell>
          <table:table-cell table:style-name="ce6" office:value-type="date" office:date-value="2020-02-12" calcext:value-type="date">
            <text:p>12/02/2020</text:p>
          </table:table-cell>
          <table:table-cell table:style-name="ce9" office:value-type="float" office:value="5270.4" calcext:value-type="float">
            <text:p>5.270,40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SARTEK SRL</text:p>
          </table:table-cell>
          <table:table-cell table:style-name="ce6" office:value-type="date" office:date-value="2020-02-17" calcext:value-type="date">
            <text:p>17/02/2020</text:p>
          </table:table-cell>
          <table:table-cell table:style-name="ce9" office:value-type="float" office:value="9746.58" calcext:value-type="float">
            <text:p>9.746,58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BILFERRO <text:s/>S.R.L</text:p>
          </table:table-cell>
          <table:table-cell table:style-name="ce6" office:value-type="date" office:date-value="2020-02-25" calcext:value-type="date">
            <text:p>25/02/2020</text:p>
          </table:table-cell>
          <table:table-cell table:style-name="ce9" office:value-type="float" office:value="3921.96" calcext:value-type="float">
            <text:p>3.921,96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CNO HOTEL <text:s text:c="2"/>S.R.L.</text:p>
          </table:table-cell>
          <table:table-cell table:style-name="ce6" office:value-type="date" office:date-value="2020-03-06" calcext:value-type="date">
            <text:p>06/03/2020</text:p>
          </table:table-cell>
          <table:table-cell table:style-name="ce9" office:value-type="float" office:value="7149.2" calcext:value-type="float">
            <text:p>7.149,20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ITECH SRLS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2690.1" calcext:value-type="float">
            <text:p>2.690,10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BILFERRO <text:s/>S.R.L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9" office:value-type="float" office:value="461.77" calcext:value-type="float">
            <text:p>461,77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TD SAS DI AMPADU GLADIS &amp; C.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4430" calcext:value-type="float">
            <text:p>14.430,00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TD SAS DI AMPADU GLADIS &amp; C.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0450.68" calcext:value-type="float">
            <text:p>10.450,68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R SERVICE SRL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9" office:value-type="float" office:value="16870.16" calcext:value-type="float">
            <text:p>16.870,16</text:p>
          </table:table-cell>
          <table:table-cell table:style-name="ce11" office:value-type="string" calcext:value-type="string">
            <text:p>202</text:p>
          </table:table-cell>
          <table:table-cell table:style-name="ce12" office:value-type="string" calcext:value-type="string">
            <text:p>02 INVESTIMENTI FISSI LORDI </text:p>
          </table:table-cell>
          <table:table-cell table:number-columns-repeated="1019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1:Foglio1.F182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DM</number:text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 style:data-style-name="N2" text:time-value="12:29:22.2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15:31.347000000</meta:creation-date>
    <dc:date>2020-04-20T12:27:03.449000000</dc:date>
    <meta:editing-duration>PT11M16S</meta:editing-duration>
    <meta:editing-cycles>5</meta:editing-cycles>
    <meta:generator>LibreOffice/5.3.6.1$Windows_x86 LibreOffice_project/686f202eff87ef707079aeb7f485847613344eb7</meta:generator>
    <meta:document-statistic meta:table-count="1" meta:cell-count="910" meta:object-count="0"/>
  </office:meta>
</office:document-meta>
</file>