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14cm" fo:margin-left="-0.256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8.38cm" table:align="center" style:writing-mode="lr-tb"/>
    </style:style>
    <style:style style:name="Tabella2.A" style:family="table-column">
      <style:table-column-properties style:column-width="7.893cm"/>
    </style:style>
    <style:style style:name="Tabella2.B" style:family="table-column">
      <style:table-column-properties style:column-width="2.595cm"/>
    </style:style>
    <style:style style:name="Tabella2.C" style:family="table-column">
      <style:table-column-properties style:column-width="7.892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8.246cm" fo:margin-left="-0.123cm" table:align="left" style:writing-mode="lr-tb"/>
    </style:style>
    <style:style style:name="Tabella3.A" style:family="table-column">
      <style:table-column-properties style:column-width="1.198cm"/>
    </style:style>
    <style:style style:name="Tabella3.B" style:family="table-column">
      <style:table-column-properties style:column-width="6.177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6.87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style:line-height-at-least="0.55cm" style:snap-to-layout-grid="false">
        <style:tab-stops>
          <style:tab-stop style:position="11.753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text-properties fo:font-size="12pt" fo:font-style="italic" style:font-size-asian="12pt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text-properties style:use-window-font-color="true" fo:font-size="12pt" fo:language="it" fo:country="IT" fo:font-weight="bold" style:letter-kerning="true" style:font-name-asian="Lucida Sans Unicode" style:font-size-asian="12pt" style:language-asian="it" style:country-asian="IT" style:font-weight-asian="bold" style:font-name-complex="Times New Roman" style:font-size-complex="10pt" style:language-complex="hi" style:country-complex="IN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P13" style:family="paragraph" style:parent-style-name="Standard">
      <style:paragraph-properties fo:margin-left="12.753cm" fo:margin-right="0cm" fo:text-indent="0cm" style:auto-text-indent="false"/>
    </style:style>
    <style:style style:name="P14" style:family="paragraph" style:parent-style-name="Standard">
      <style:paragraph-properties fo:margin-left="12.753cm" fo:margin-right="0cm" fo:text-indent="0cm" style:auto-text-indent="false"/>
      <style:text-properties style:language-asian="it" style:country-asian="IT"/>
    </style:style>
    <style:style style:name="P15" style:family="paragraph" style:parent-style-name="Standard">
      <style:paragraph-properties fo:margin-left="1cm" fo:margin-right="0cm" fo:line-height="150%" fo:text-indent="0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/>
      <style:text-properties fo:font-size="12pt" style:font-size-asian="12pt"/>
    </style:style>
    <style:style style:name="P17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8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19" style:family="paragraph" style:parent-style-name="Rientro_20_corpo_20_del_20_testo_20_2">
      <style:text-properties fo:font-size="12pt" style:font-size-asian="12pt"/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22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2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4" style:family="paragraph" style:parent-style-name="Heading_20_5">
      <style:paragraph-properties fo:orphans="2" fo:widows="2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25" style:family="paragraph" style:parent-style-name="Heading_20_5">
      <style:paragraph-properties fo:line-height="100%" fo:orphans="2" fo:widows="2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26" style:family="paragraph" style:parent-style-name="Standard" style:list-style-name="WW8Num2">
      <style:paragraph-properties fo:line-height="150%"/>
      <style:text-properties fo:font-size="12pt" style:font-size-asian="12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officeooo:rsid="0013aa66" style:font-size-asian="12pt" style:font-name-complex="Times New Roman"/>
    </style:style>
    <style:style style:name="T4" style:family="text">
      <style:text-properties fo:font-size="12pt" officeooo:rsid="0013aa66" style:font-size-asian="12pt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style:use-window-font-color="true" fo:font-size="12pt" fo:language="it" fo:country="IT" fo:font-weight="bold" style:letter-kerning="true" style:font-name-asian="Lucida Sans Unicode" style:font-size-asian="12pt" style:language-asian="it" style:country-asian="IT" style:font-weight-asian="bold" style:font-name-complex="Times New Roman" style:font-size-complex="10pt" style:language-complex="hi" style:country-complex="IN" style:font-weight-complex="bold"/>
    </style:style>
    <style:style style:name="T13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4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T15" style:family="text">
      <style:text-properties officeooo:rsid="0011f2ee" fo:background-color="transparent" loext:char-shading-value="0"/>
    </style:style>
    <style:style style:name="T16" style:family="text">
      <style:text-properties officeooo:rsid="0011f2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p text:style-name="P17">ALLEGATO F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MODULO DI CONFERIMENTO MANDATO AD ASSOCIAZIONE CAPOFILA A SEGUITO ASSEGNAZIONE DI CONTRIBUTO TRAMITE SCRITTURA PRIVATA NON AUTENTICATA</text:p>
          </table:table-cell>
        </table:table-row>
      </table:table>
      <text:p text:style-name="P13"/>
      <text:p text:style-name="P14"/>
      <text:h text:style-name="P21" text:outline-level="1">DICHIARAZIONE DI IMPEGNO E CONFERIMENTO MANDATO</text:h>
      <text:p text:style-name="P6">(da utilizzare <text:span text:style-name="T16">e consegnare al Comune di Bolog</text:span><text:span text:style-name="T15">na </text:span>solo in caso di assegnazione del contributo<text:span text:style-name="T15">)</text:span></text:p>
      <text:p text:style-name="P8"/>
      <text:p text:style-name="P19"/>
      <text:p text:style-name="P19"/>
      <text:p text:style-name="P20"><text:span text:style-name="T10"><text:s text:c="89"/></text:span>AL <text:s text:c="2"/>COMUNE DI BOLOGNA </text:p>
      <text:p text:style-name="P10"><text:span text:style-name="T11"><text:tab/><text:tab/><text:tab/><text:tab/><text:tab/><text:tab/><text:tab/><text:tab/><text:tab/><text:tab/><text:tab/><text:tab/> <text:s text:c="3"/></text:span><text:span text:style-name="T12">Area Welfare e Promozione del Benessere <text:s/><text:tab/><text:tab/><text:tab/><text:tab/><text:tab/><text:tab/><text:tab/><text:tab/><text:tab/><text:tab/><text:tab/><text:tab/> <text:s text:c="4"/>della Comunità </text:span></text:p>
      <text:p text:style-name="P11"><text:tab/><text:tab/><text:tab/><text:tab/><text:tab/></text:p>
      <text:h text:style-name="P21" text:outline-level="1"/>
      <text:h text:style-name="P22" text:outline-level="1"/>
      <text:p text:style-name="P9"><text:span text:style-name="T1">Ai fini dell'assegnazione del contributo pari a €……… relativo alla realizzazione del progetto “…..(indicare denominazione progetto presentato)…………..” come previsto dall’articolo 9 del Bando per le Libere Forme Associative 20</text:span><text:span text:style-name="T4">20</text:span><text:span text:style-name="T1"> pubblicato dal Comune di Bolog</text:span><text:span text:style-name="T5">na – </text:span><text:span text:style-name="T13">Area Welfare e Promozione del Benessere della Comunità</text:span></text:p>
      <text:p text:style-name="P12"/>
      <text:p text:style-name="P12"><text:s/>i sottoscritti:</text:p>
      <text:p text:style-name="P12"/>
      <text:list xml:id="list2640097853" text:style-name="WW8Num2">
        <text:list-item>
          <text:p text:style-name="P26">Cognome e nome ……………………………………………………………………………………………</text:p>
        </text:list-item>
      </text:list>
      <text:p text:style-name="P16">nato a ……………………..………………………..………………………… in data ……………………..</text:p>
      <text:p text:style-name="P15"><text:span text:style-name="T1">in qualità di legale rappresentante/presidente di </text:span><text:span text:style-name="T7">(denominazione Associazione capofila)</text:span><text:span text:style-name="T1"> …….……………….……………..</text:span></text:p>
      <text:p text:style-name="P16">………………………………………………………………………………………………………….………</text:p>
      <text:p text:style-name="P15"><text:span text:style-name="T1">partecipante quale </text:span><text:span text:style-name="T9">mandataria con rappresentanza</text:span><text:span text:style-name="T1"> al progetto presentato ai sensi del sopracitato bando;</text:span></text:p>
      <text:p text:style-name="P1"/>
      <text:list xml:id="list115559231882188" text:continue-numbering="true" text:style-name="WW8Num2">
        <text:list-item>
          <text:p text:style-name="P26">Cognome e nome ……………………………………………………………………………………………</text:p>
        </text:list-item>
      </text:list>
      <text:p text:style-name="P16">nato a ……………………..………………………..………………………… in data ……………………..</text:p>
      <text:p text:style-name="P15"><text:span text:style-name="T1">in qualità di legale rappresentante/presidente di </text:span><text:span text:style-name="T7">(denominazione Associazione parte del raggruppamento proponente)</text:span><text:span text:style-name="T1">…….……………….……………..</text:span></text:p>
      <text:p text:style-name="P16"><text:soft-page-break/>………………………………………………………………………………………………………….………</text:p>
      <text:p text:style-name="P15"><text:span text:style-name="T1">partecipante quale </text:span><text:span text:style-name="T9">mandante</text:span><text:span text:style-name="T1"> al progetto presentato ai sensi del sopracitato bando;</text:span></text:p>
      <text:p text:style-name="P1"/>
      <text:list xml:id="list115559394156374" text:continue-numbering="true" text:style-name="WW8Num2">
        <text:list-item>
          <text:p text:style-name="P26">Cognome e nome ……………………………………………………………………………………………</text:p>
        </text:list-item>
      </text:list>
      <text:p text:style-name="P16">nato a ……………………..………………………..………………………… in data ……………………..</text:p>
      <text:p text:style-name="P15"><text:span text:style-name="T1">in qualità di legale rappresentante/presidente di </text:span><text:span text:style-name="T7">(denominazione Associazione parte del raggruppamento proponente)</text:span><text:span text:style-name="T1">…………………..…….……………….……………..</text:span></text:p>
      <text:p text:style-name="P16">………………………………………………………………………………………………………….………</text:p>
      <text:p text:style-name="P15"><text:span text:style-name="T1">partecipante quale </text:span><text:span text:style-name="T9">mandante</text:span><text:span text:style-name="T1"> al progetto presentato ai sensi del sopracitato bando;</text:span></text:p>
      <text:p text:style-name="P1"/>
      <text:list xml:id="list115559135727908" text:continue-numbering="true" text:style-name="WW8Num2">
        <text:list-item>
          <text:p text:style-name="P26">Cognome e nome ……………………………………………………………………………………………</text:p>
        </text:list-item>
      </text:list>
      <text:p text:style-name="P16">nato a ……………………..………………………..………………………… in data ……………………..</text:p>
      <text:p text:style-name="P15"><text:span text:style-name="T1">in qualità di legale rappresentante/presidente di </text:span><text:span text:style-name="T7">(denominazione Associazione parte del raggruppamento proponente)</text:span><text:span text:style-name="T1">…………………………………………….………</text:span></text:p>
      <text:p text:style-name="P15"><text:span text:style-name="T1">partecipante quale </text:span><text:span text:style-name="T9">mandante</text:span><text:span text:style-name="T1"> al progetto presentato ai sensi del sopracitato bando;</text:span></text:p>
      <text:p text:style-name="P1"/>
      <text:list xml:id="list115558877283997" text:continue-numbering="true" text:style-name="WW8Num2">
        <text:list-item>
          <text:p text:style-name="P26">Cognome e nome ……………………………………………………………………………………………</text:p>
        </text:list-item>
      </text:list>
      <text:p text:style-name="P16">nato a ……………………..………………………..………………………… in data ……………………..</text:p>
      <text:p text:style-name="P15"><text:span text:style-name="T1">in qualità di legale rappresentante/presidente di </text:span><text:span text:style-name="T7">(denominazione Associazione parte del raggruppamento proponente)</text:span><text:span text:style-name="T1">…………………………………………….………</text:span></text:p>
      <text:p text:style-name="P15"><text:span text:style-name="T1">partecipante quale </text:span><text:span text:style-name="T9">mandante</text:span><text:span text:style-name="T1"> al progetto presentato ai sensi del sopracitato bando;</text:span></text:p>
      <text:p text:style-name="P1"/>
      <text:h text:style-name="P24" text:outline-level="5">SI IMPEGNANO</text:h>
      <text:p text:style-name="P1"/>
      <text:p text:style-name="P9"><text:span text:style-name="T2">a realizzare la parte di progetto di cui ciascuna risulta direttamente responsabile come individuato nel </text:span><text:span text:style-name="T8">modulo B</text:span><text:span text:style-name="T2"> del Bando LFA – 20</text:span><text:span text:style-name="T3">20</text:span><text:span text:style-name="T2"> dell</text:span><text:span text:style-name="T6">'</text:span><text:span text:style-name="T13">Area Welfare e Promozione del Benessere della Comunità del Comune di Bologna; </text:span></text:p>
      <text:p text:style-name="P7"/>
      <text:h text:style-name="P25" text:outline-level="5">DICHIARANO</text:h>
      <text:p text:style-name="P1"/>
      <text:list xml:id="list1032106596" text:style-name="WW8Num3">
        <text:list-item>
          <text:p text:style-name="P28"><text:soft-page-break/><text:span text:style-name="T1">che l’Associazione capofila mandataria con rappresentanza precedentemente indicata sarà considerata unico referente per la tenuta dei rapporti con il Comune di Bologna e quale soggetto a cui il Comune di Bologna – </text:span><text:span text:style-name="T13">Area Welfare e Promozione del Benessere della Comunità <text:s/>liquiderà il contributo concesso, </text:span><text:span text:style-name="T14">nelle modalità che l’Associazione comunicherà;</text:span></text:p>
        </text:list-item>
      </text:list>
      <text:p text:style-name="P12"/>
      <text:list xml:id="list115559880784789" text:continue-numbering="true" text:style-name="WW8Num3">
        <text:list-item>
          <text:p text:style-name="P28"><text:span text:style-name="T14">che l’Associazione capofila mandataria con rappresentanza si impegna a versare alle a</text:span><text:span text:style-name="T1">ltre Associazioni mandanti parte del raggruppamento del progetto presentato parte del contributo ricevuto dal Comune di Bologna, in ragione di accordi precedenti presi tra le Associazioni proponenti, e legati alla tipologia ed ai costi previsti e sostenuti per ciascun intervento contenuto nel progetto;</text:span></text:p>
        </text:list-item>
      </text:list>
      <text:p text:style-name="P2"/>
      <text:list xml:id="list115559888038003" text:continue-numbering="true" text:style-name="WW8Num3">
        <text:list-item>
          <text:p text:style-name="P27">di esonerare il Comune di Bologna da qualsivoglia responsabilità giuridica nel caso di controversie che possano insorgere tra le Associazioni stesse in ordine alla ripartizione del contributo comunale o per qualsiasi altro motivo.</text:p>
        </text:list-item>
      </text:list>
      <text:p text:style-name="P2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__________________________________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3">luog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data</text:p>
          </table:table-cell>
        </table:table-row>
      </table:table>
      <text:p text:style-name="Standard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Cognome e nome Presidente/Legale Rappresentante</text:p>
            <text:p text:style-name="P5">(in stampatello)</text:p>
          </table:table-cell>
          <table:table-cell table:style-name="Tabella3.A1" office:value-type="string">
            <text:p text:style-name="P4">Nome Associazione</text:p>
          </table:table-cell>
          <table:table-cell table:style-name="Tabella3.A1" office:value-type="string">
            <text:p text:style-name="P4">Firma</text:p>
          </table:table-cell>
        </table:table-row>
        <table:table-row table:style-name="Tabella3.1"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  <table:table-row table:style-name="Tabella3.1"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  <table:table-row table:style-name="Tabella3.1"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  <table:table-row table:style-name="Tabella3.1">
          <table:table-cell table:style-name="Tabella3.A2" office:value-type="string">
            <text:p text:style-name="P4">4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  <table:table-row table:style-name="Tabella3.1">
          <table:table-cell table:style-name="Tabella3.A2" office:value-type="string">
            <text:p text:style-name="P4">5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  <table:table-row table:style-name="Tabella3.1">
          <table:table-cell table:style-name="Tabella3.A2" office:value-type="string">
            <text:p text:style-name="P4">6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</table:table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ff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6cm"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name="Garamond" fo:font-family="Garamond" style:font-family-generic="roman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1.252cm" fo:margin-right="0cm" fo:orphans="0" fo:widows="0" fo:hyphenation-ladder-count="no-limit" fo:text-indent="0cm" style:auto-text-indent="false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10.001cm" fo:margin-right="0cm" fo:orphans="0" fo:widows="0" fo:hyphenation-ladder-count="no-limit" fo:text-indent="0cm" style:auto-text-indent="false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31" style:display-name="WW-Corpo del testo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-Corpo_20_del_20_testo_20_21" style:display-name="WW-Corpo del testo 21" style:family="paragraph" style:parent-style-name="Standard">
      <style:paragraph-properties style:line-height-at-least="0.423cm" fo:text-align="justify" style:justify-single-word="false"/>
      <style:text-properties fo:color="#000000" fo:font-size="16pt" style:font-size-asian="16pt"/>
    </style:style>
    <style:style style:name="Frame_20_contents" style:display-name="Frame contents" style:family="paragraph" style:parent-style-name="Text_20_body" style:class="extra"/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3" style:display-name="Corpo del testo 3" style:family="paragraph" style:parent-style-name="Standard">
      <style:paragraph-properties fo:line-height="200%" fo:orphans="0" fo:widows="0" fo:hyphenation-ladder-count="no-limit"/>
      <style:text-properties style:font-name="Arial" fo:font-family="Arial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Carattere_20_predefinito_20_paragrafo1" style:display-name="WW-Carattere predefinito paragrafo1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StarSymbol" fo:font-family="StarSymbol, 'Arial Unicode MS'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0z0" style:family="text">
      <style:text-properties fo:font-size="10pt" style:font-size-asian="10pt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Arial Unicode MS'" fo:font-size="24pt" style:font-size-asian="24pt" style:font-name-complex="StarSymbol" style:font-family-complex="Star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language-asian="it" style:country-asian="I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20pt" style:font-size-asian="20pt" style:language-asian="it" style:country-asian="IT" style:font-name-complex="Symbol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8pt" fo:font-weight="bold" style:font-size-asian="18pt" style:language-asian="it" style:country-asian="IT" style:font-weight-asian="bold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F</dc:title>
    <meta:initial-creator>CMartign</meta:initial-creator>
    <meta:creation-date>2010-12-03T14:53:00</meta:creation-date>
    <dc:date>2020-10-08T11:16:39.525000000</dc:date>
    <meta:print-date>2010-12-16T12:53:00</meta:print-date>
    <meta:editing-cycles>11</meta:editing-cycles>
    <meta:editing-duration>PT1H5M19S</meta:editing-duration>
    <meta:generator>LibreOffice/5.3.6.1$Windows_x86 LibreOffice_project/686f202eff87ef707079aeb7f485847613344eb7</meta:generator>
    <meta:document-statistic meta:table-count="3" meta:image-count="0" meta:object-count="0" meta:page-count="3" meta:paragraph-count="64" meta:word-count="475" meta:character-count="4195" meta:non-whitespace-character-count="3653"/>
  </office:meta>
</office:document-meta>
</file>