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14cm" fo:margin-left="-0.256cm" table:align="left" style:writing-mode="lr-tb"/>
    </style:style>
    <style:style style:name="Tabella1.A" style:family="table-column">
      <style:table-column-properties style:column-width="17.5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Tabella2" style:family="table">
      <style:table-properties style:width="18.38cm" table:align="center" style:writing-mode="lr-tb"/>
    </style:style>
    <style:style style:name="Tabella2.A" style:family="table-column">
      <style:table-column-properties style:column-width="7.893cm"/>
    </style:style>
    <style:style style:name="Tabella2.B" style:family="table-column">
      <style:table-column-properties style:column-width="2.595cm"/>
    </style:style>
    <style:style style:name="Tabella2.C" style:family="table-column">
      <style:table-column-properties style:column-width="7.892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8.246cm" fo:margin-left="-0.123cm" table:align="left" style:writing-mode="lr-tb"/>
    </style:style>
    <style:style style:name="Tabella3.A" style:family="table-column">
      <style:table-column-properties style:column-width="1.198cm"/>
    </style:style>
    <style:style style:name="Tabella3.B" style:family="table-column">
      <style:table-column-properties style:column-width="6.177cm"/>
    </style:style>
    <style:style style:name="Tabella3.C" style:family="table-column">
      <style:table-column-properties style:column-width="4.001cm"/>
    </style:style>
    <style:style style:name="Tabella3.D" style:family="table-column">
      <style:table-column-properties style:column-width="6.87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list-style-name="WW8Num2">
      <style:paragraph-properties fo:line-height="150%"/>
      <style:text-properties fo:font-size="12pt" style:font-size-asian="12pt"/>
    </style:style>
    <style:style style:name="P5" style:family="paragraph" style:parent-style-name="Standard">
      <style:paragraph-properties style:line-height-at-least="0.55cm" style:snap-to-layout-grid="false">
        <style:tab-stops>
          <style:tab-stop style:position="11.753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fo:font-style="italic" style:font-size-asian="12pt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>
      <style:paragraph-properties style:line-height-at-least="0.423cm" fo:text-align="justify" style:justify-single-word="false"/>
    </style:style>
    <style:style style:name="P13" style:family="paragraph" style:parent-style-name="Standard">
      <style:text-properties style:use-window-font-color="true" fo:font-size="12pt" fo:language="it" fo:country="IT" fo:font-weight="bold" style:letter-kerning="true" style:font-name-asian="Lucida Sans Unicode" style:font-size-asian="12pt" style:language-asian="it" style:country-asian="IT" style:font-weight-asian="bold" style:font-name-complex="Times New Roman" style:font-size-complex="10pt" style:language-complex="hi" style:country-complex="IN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0pt" style:language-complex="hi" style:country-complex="IN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12.753cm" fo:margin-right="0cm" fo:text-indent="0cm" style:auto-text-indent="false"/>
    </style:style>
    <style:style style:name="P17" style:family="paragraph" style:parent-style-name="Standard">
      <style:paragraph-properties fo:margin-left="12.753cm" fo:margin-right="0cm" fo:text-indent="0cm" style:auto-text-indent="false"/>
      <style:text-properties style:language-asian="it" style:country-asian="IT"/>
    </style:style>
    <style:style style:name="P18" style:family="paragraph" style:parent-style-name="Standard">
      <style:paragraph-properties fo:margin-left="1cm" fo:margin-right="0cm" fo:line-height="150%" fo:text-indent="0cm" style:auto-text-indent="false"/>
    </style:style>
    <style:style style:name="P19" style:family="paragraph" style:parent-style-name="Standard">
      <style:paragraph-properties fo:margin-left="1cm" fo:margin-right="0cm" fo:line-height="150%" fo:text-indent="0cm" style:auto-text-indent="false"/>
      <style:text-properties fo:font-size="12pt" style:font-size-asian="12pt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/>
    </style:style>
    <style:style style:name="P21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/>
    </style:style>
    <style:style style:name="P22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3" style:family="paragraph" style:parent-style-name="Text_20_body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24" style:family="paragraph" style:parent-style-name="Text_20_body">
      <style:paragraph-properties fo:margin-top="0cm" fo:margin-bottom="0.212cm" loext:contextual-spacing="false" fo:text-align="center" style:justify-single-word="false" style:snap-to-layout-grid="false"/>
    </style:style>
    <style:style style:name="P25" style:family="paragraph" style:parent-style-name="Rientro_20_corpo_20_del_20_testo_20_2">
      <style:text-properties fo:font-size="12pt" style:font-size-asian="12pt"/>
    </style:style>
    <style:style style:name="P26" style:family="paragraph" style:parent-style-name="Rientro_20_corpo_20_del_20_testo_20_2">
      <style:paragraph-properties fo:margin-left="0cm" fo:margin-right="0cm" fo:text-indent="0cm" style:auto-text-indent="false"/>
    </style:style>
    <style:style style:name="P27" style:family="paragraph" style:parent-style-name="Heading_20_5">
      <style:paragraph-properties fo:orphans="2" fo:widows="2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28" style:family="paragraph" style:parent-style-name="Heading_20_5">
      <style:paragraph-properties fo:line-height="100%" fo:orphans="2" fo:widows="2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language-asian="it" style:country-asian="I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Times New Roman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name-complex="Times New Roman" style:font-weight-complex="normal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style:text-underline-style="solid" style:text-underline-width="auto" style:text-underline-color="font-color" style:font-size-asian="12pt" style:font-name-complex="Times New Roman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style:use-window-font-color="true" fo:font-size="12pt" fo:language="it" fo:country="IT" fo:font-weight="bold" style:letter-kerning="true" style:font-name-asian="Lucida Sans Unicode" style:font-size-asian="12pt" style:language-asian="it" style:country-asian="IT" style:font-weight-asian="bold" style:font-name-complex="Times New Roman" style:font-size-complex="10pt" style:language-complex="hi" style:country-complex="IN" style:font-weight-complex="bold"/>
    </style:style>
    <style:style style:name="T13" style:family="text"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4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0pt" style:language-complex="hi" style:country-complex="IN"/>
    </style:style>
    <style:style style:name="T15" style:family="text">
      <style:text-properties style:use-window-font-color="true" fo:language="it" fo:country="IT" style:font-name-asian="Times New Roman" style:language-asian="zh" style:country-asian="CN" style:font-name-complex="Times New Roman" style:font-size-complex="10pt" style:language-complex="hi" style:country-complex="IN"/>
    </style:style>
    <style:style style:name="T16" style:family="text">
      <style:text-properties style:font-name="Times New Roman" fo:font-size="12pt" style:font-size-asian="12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/>
      <text:p text:style-name="P23">ALLEGATO F</text:p>
      <text:p text:style-name="P2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MODULO DI CONFERIMENTO MANDATO AD ASSOCIAZIONE CAPOFILA A SEGUITO ASSEGNAZIONE DI CONTRIBUTO TRAMITE SCRITTURA PRIVATA NON AUTENTICATA</text:p>
          </table:table-cell>
        </table:table-row>
      </table:table>
      <text:p text:style-name="P16"/>
      <text:p text:style-name="P17"/>
      <text:h text:style-name="P20" text:outline-level="1">DICHIARAZIONE DI IMPEGNO E CONFERIMENTO MANDATO</text:h>
      <text:p text:style-name="P8">(da utilizzare solo in caso di assegnazione del contributo e da rinviare al Comune di Bologna entro 15 giorni dalla comunicazione di concessione contributo)</text:p>
      <text:p text:style-name="P2"/>
      <text:p text:style-name="P25"/>
      <text:p text:style-name="P25"/>
      <text:p text:style-name="P26"><text:span text:style-name="T10"><text:s text:c="89"/></text:span>AL <text:s text:c="2"/>COMUNE DI BOLOGNA </text:p>
      <text:p text:style-name="P12"><text:span text:style-name="T11"><text:tab/><text:tab/><text:tab/><text:tab/><text:tab/><text:tab/><text:tab/><text:tab/><text:tab/><text:tab/><text:tab/><text:tab/> <text:s text:c="3"/></text:span><text:span text:style-name="T12">Area Welfare e Promozione del Benessere <text:s/><text:tab/><text:tab/><text:tab/><text:tab/><text:tab/><text:tab/><text:tab/><text:tab/><text:tab/><text:tab/><text:tab/><text:tab/> <text:s text:c="4"/>della Comunità </text:span></text:p>
      <text:p text:style-name="P13"><text:tab/><text:tab/><text:tab/><text:tab/><text:tab/></text:p>
      <text:h text:style-name="P20" text:outline-level="1"/>
      <text:h text:style-name="P21" text:outline-level="1"/>
      <text:p text:style-name="P10"><text:span text:style-name="T2">Ai fini dell'assegnazione del contributo pari a €……… relativo alla realizzazione del progetto “…..(indicare denominazione progetto presentato)…………..” come previsto dall’articolo 9 del Bando per le Libere Forme Associative 2019 pubblicato dal Comune di Bolog</text:span><text:span text:style-name="T4">na – </text:span><text:span text:style-name="T13">Area Welfare e Promozione del Benessere della Comunità</text:span></text:p>
      <text:p text:style-name="P14"/>
      <text:p text:style-name="P10"><text:span text:style-name="T14"><text:s/>i sottoscritti:</text:span></text:p>
      <text:p text:style-name="P14"/>
      <text:list xml:id="list640041157" text:style-name="WW8Num2">
        <text:list-item>
          <text:p text:style-name="P4">Cognome e nome ……………………………………………………………………………………………</text:p>
        </text:list-item>
      </text:list>
      <text:p text:style-name="P19">nato a ……………………..………………………..………………………… in data ……………………..</text:p>
      <text:p text:style-name="P18"><text:span text:style-name="T2">in qualità di legale rappresentante/presidente di </text:span><text:span text:style-name="T6">(denominazione Associazione capofila)</text:span><text:span text:style-name="T2"> …….……………….……………..</text:span></text:p>
      <text:p text:style-name="P18"><text:span text:style-name="T2">………………………………………………………………………………………………………….………</text:span></text:p>
      <text:p text:style-name="P18"><text:span text:style-name="T2">partecipante quale </text:span><text:span text:style-name="T8">mandataria con rappresentanza</text:span><text:span text:style-name="T2"> al progetto presentato ai sensi del sopracitato bando;</text:span></text:p>
      <text:p text:style-name="P1"/>
      <text:list xml:id="list94856744975901" text:continue-numbering="true" text:style-name="WW8Num2">
        <text:list-item>
          <text:p text:style-name="P4">Cognome e nome ……………………………………………………………………………………………</text:p>
        </text:list-item>
      </text:list>
      <text:p text:style-name="P19">nato a ……………………..………………………..………………………… in data ……………………..</text:p>
      <text:p text:style-name="P18"><text:span text:style-name="T2">in qualità di legale rappresentante/presidente di </text:span><text:span text:style-name="T6">(denominazione Associazione parte del raggruppamento proponente)</text:span><text:span text:style-name="T2">…….……………….……………..</text:span></text:p>
      <text:p text:style-name="P18"><text:soft-page-break/><text:span text:style-name="T2">………………………………………………………………………………………………………….………</text:span></text:p>
      <text:p text:style-name="P18"><text:span text:style-name="T2">partecipante quale </text:span><text:span text:style-name="T8">mandante</text:span><text:span text:style-name="T2"> al progetto presentato ai sensi del sopracitato bando;</text:span></text:p>
      <text:p text:style-name="P1"/>
      <text:list xml:id="list94857456228292" text:continue-numbering="true" text:style-name="WW8Num2">
        <text:list-item>
          <text:p text:style-name="P4">Cognome e nome ……………………………………………………………………………………………</text:p>
        </text:list-item>
      </text:list>
      <text:p text:style-name="P19">nato a ……………………..………………………..………………………… in data ……………………..</text:p>
      <text:p text:style-name="P18"><text:span text:style-name="T2">in qualità di legale rappresentante/presidente di </text:span><text:span text:style-name="T6">(denominazione Associazione parte del raggruppamento proponente)</text:span><text:span text:style-name="T2">…………………..…….……………….……………..</text:span></text:p>
      <text:p text:style-name="P18"><text:span text:style-name="T2">………………………………………………………………………………………………………….………</text:span></text:p>
      <text:p text:style-name="P18"><text:span text:style-name="T2">partecipante quale </text:span><text:span text:style-name="T8">mandante</text:span><text:span text:style-name="T2"> al progetto presentato ai sensi del sopracitato bando;</text:span></text:p>
      <text:p text:style-name="P1"/>
      <text:list xml:id="list94858128917117" text:continue-numbering="true" text:style-name="WW8Num2">
        <text:list-item>
          <text:p text:style-name="P4">Cognome e nome ……………………………………………………………………………………………</text:p>
        </text:list-item>
      </text:list>
      <text:p text:style-name="P19">nato a ……………………..………………………..………………………… in data ……………………..</text:p>
      <text:p text:style-name="P18"><text:span text:style-name="T2">in qualità di legale rappresentante/presidente di </text:span><text:span text:style-name="T6">(denominazione Associazione parte del raggruppamento proponente)</text:span><text:span text:style-name="T2">…………………………………………….………</text:span></text:p>
      <text:p text:style-name="P18"><text:span text:style-name="T2">partecipante quale </text:span><text:span text:style-name="T8">mandante</text:span><text:span text:style-name="T2"> al progetto presentato ai sensi del sopracitato bando;</text:span></text:p>
      <text:p text:style-name="P1"/>
      <text:list xml:id="list94857092761839" text:continue-numbering="true" text:style-name="WW8Num2">
        <text:list-item>
          <text:p text:style-name="P4">Cognome e nome ……………………………………………………………………………………………</text:p>
        </text:list-item>
      </text:list>
      <text:p text:style-name="P19">nato a ……………………..………………………..………………………… in data ……………………..</text:p>
      <text:p text:style-name="P18"><text:span text:style-name="T2">in qualità di legale rappresentante/presidente di </text:span><text:span text:style-name="T6">(denominazione Associazione parte del raggruppamento proponente)</text:span><text:span text:style-name="T2">…………………………………………….………</text:span></text:p>
      <text:p text:style-name="P18"><text:span text:style-name="T2">partecipante quale </text:span><text:span text:style-name="T8">mandante</text:span><text:span text:style-name="T2"> al progetto presentato ai sensi del sopracitato bando;</text:span></text:p>
      <text:p text:style-name="P1"/>
      <text:h text:style-name="P27" text:outline-level="5">SI IMPEGNANO</text:h>
      <text:p text:style-name="P1"/>
      <text:p text:style-name="P10"><text:span text:style-name="T3">a realizzare la parte di progetto di cui ciascuna risulta direttamente responsabile come individuato nel <text:s/></text:span><text:span text:style-name="T7">modulo B</text:span><text:span text:style-name="T3"> del Bando LFA – 2019 dell</text:span><text:span text:style-name="T5">'</text:span><text:span text:style-name="T13">Area Welfare e Promozione del Benessere della Comunità del Comune di Bologna; </text:span></text:p>
      <text:p text:style-name="P9"/>
      <text:h text:style-name="P28" text:outline-level="5">DICHIARANO</text:h>
      <text:p text:style-name="P1"/>
      <text:list xml:id="list3380250845" text:style-name="WW8Num3">
        <text:list-item>
          <text:p text:style-name="P11"><text:soft-page-break/><text:span text:style-name="T2">che l’Associazione capofila mandataria con rappresentanza precedentemente indicata sarà considerata unico referente per la tenuta dei rapporti con il Comune di Bologna e quale soggetto a cui il Comune di Bologna – </text:span><text:span text:style-name="T13">Area Welfare e Promozione del Benessere della Comunità <text:s/>liquiderà il contributo concesso, </text:span><text:span text:style-name="T14">nelle modalità che l’Associazione comunicherà;</text:span></text:p>
        </text:list-item>
      </text:list>
      <text:p text:style-name="P14"/>
      <text:list xml:id="list94856848695114" text:continue-numbering="true" text:style-name="WW8Num3">
        <text:list-item>
          <text:p text:style-name="P11"><text:span text:style-name="T14">che l’Associazione capofila mandataria con rappresentanza si impegna a versare alle a</text:span><text:span text:style-name="T2">ltre Associazioni mandanti parte del raggruppamento del progetto presentato parte del contributo ricevuto dal Comune di Bologna, in ragione di accordi precedenti presi tra le Associazioni proponenti, e legati alla tipologia ed ai costi previsti e sostenuti per ciascun intervento contenuto nel progetto;</text:span></text:p>
        </text:list-item>
      </text:list>
      <text:p text:style-name="P2"/>
      <text:list xml:id="list94856746512490" text:continue-numbering="true" text:style-name="WW8Num3">
        <text:list-item>
          <text:p text:style-name="P3">di esonerare il Comune di Bologna da qualsivoglia responsabilità giuridica nel caso di controversie che possano insorgere tra le Associazioni stesse in ordine alla ripartizione del contributo comunale o per qualsiasi altro motivo.</text:p>
        </text:list-item>
      </text:list>
      <text:p text:style-name="P2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__________________________________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5">luogo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>data</text:p>
          </table:table-cell>
        </table:table-row>
      </table:table>
      <text:p text:style-name="Standard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>Cognome e nome Presidente/Legale Rappresentante</text:p>
            <text:p text:style-name="P7">(in stampatello)</text:p>
          </table:table-cell>
          <table:table-cell table:style-name="Tabella3.A1" office:value-type="string">
            <text:p text:style-name="P6">Nome Associazione</text:p>
          </table:table-cell>
          <table:table-cell table:style-name="Tabella3.A1" office:value-type="string">
            <text:p text:style-name="P6">Firma</text:p>
          </table:table-cell>
        </table:table-row>
        <table:table-row table:style-name="Tabella3.1">
          <table:table-cell table:style-name="Tabella3.A2" office:value-type="string">
            <text:p text:style-name="P6">1</text:p>
          </table:table-cell>
          <table:table-cell table:style-name="Tabella3.A2" office:value-type="string">
            <text:p text:style-name="P15"><text:span text:style-name="T2">………………………………………………….</text:span></text:p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15"><text:span text:style-name="T2">………………………………………………….</text:span></text:p>
          </table:table-cell>
        </table:table-row>
        <table:table-row table:style-name="Tabella3.1">
          <table:table-cell table:style-name="Tabella3.A2" office:value-type="string">
            <text:p text:style-name="P6">2</text:p>
          </table:table-cell>
          <table:table-cell table:style-name="Tabella3.A2" office:value-type="string">
            <text:p text:style-name="P15"><text:span text:style-name="T2">………………………………………………….</text:span></text:p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15"><text:span text:style-name="T2">………………………………………………….</text:span></text:p>
          </table:table-cell>
        </table:table-row>
        <table:table-row table:style-name="Tabella3.1"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15"><text:span text:style-name="T2">………………………………………………….</text:span></text:p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15"><text:span text:style-name="T2">………………………………………………….</text:span></text:p>
          </table:table-cell>
        </table:table-row>
        <table:table-row table:style-name="Tabella3.1">
          <table:table-cell table:style-name="Tabella3.A2" office:value-type="string">
            <text:p text:style-name="P6">4</text:p>
          </table:table-cell>
          <table:table-cell table:style-name="Tabella3.A2" office:value-type="string">
            <text:p text:style-name="P15"><text:span text:style-name="T2">………………………………………………….</text:span></text:p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15"><text:span text:style-name="T2">………………………………………………….</text:span></text:p>
          </table:table-cell>
        </table:table-row>
        <table:table-row table:style-name="Tabella3.1">
          <table:table-cell table:style-name="Tabella3.A2" office:value-type="string">
            <text:p text:style-name="P6">5</text:p>
          </table:table-cell>
          <table:table-cell table:style-name="Tabella3.A2" office:value-type="string">
            <text:p text:style-name="P15"><text:span text:style-name="T2">………………………………………………….</text:span></text:p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15"><text:span text:style-name="T2">………………………………………………….</text:span></text:p>
          </table:table-cell>
        </table:table-row>
        <table:table-row table:style-name="Tabella3.1">
          <table:table-cell table:style-name="Tabella3.A2" office:value-type="string">
            <text:p text:style-name="P6">6</text:p>
          </table:table-cell>
          <table:table-cell table:style-name="Tabella3.A2" office:value-type="string">
            <text:p text:style-name="P15"><text:span text:style-name="T2">………………………………………………….</text:span></text:p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15"><text:span text:style-name="T2">………………………………………………….</text:span></text:p>
          </table:table-cell>
        </table:table-row>
      </table:table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color="#ff0000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6cm"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font-name-complex="Arial" style:font-family-complex="Arial" style:font-family-generic-complex="swiss" style:font-pitch-complex="variable" style:font-size-complex="13.5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font-name-complex="Arial" style:font-family-complex="Arial" style:font-family-generic-complex="swiss" style:font-pitch-complex="variable" style:font-size-complex="13.5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style:line-height-at-least="0.423cm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style:line-height-at-least="0.423cm" fo:text-align="justify" style:justify-single-word="false" fo:text-indent="0cm" style:auto-text-indent="false" fo:keep-with-next="always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fo:hyphenation-ladder-count="no-limit"/>
      <style:text-properties style:font-name="Garamond" fo:font-family="Garamond" style:font-family-generic="roman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1.252cm" fo:margin-right="0cm" fo:orphans="0" fo:widows="0" fo:hyphenation-ladder-count="no-limit" fo:text-indent="0cm" style:auto-text-indent="false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it" style:country-asian="IT" style:font-weight-asian="bold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10.001cm" fo:margin-right="0cm" fo:orphans="0" fo:widows="0" fo:hyphenation-ladder-count="no-limit" fo:text-indent="0cm" style:auto-text-indent="false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it" style:country-asian="IT" style:font-weight-asian="bold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31" style:display-name="WW-Corpo del testo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-Corpo_20_del_20_testo_20_21" style:display-name="WW-Corpo del testo 21" style:family="paragraph" style:parent-style-name="Standard">
      <style:paragraph-properties style:line-height-at-least="0.423cm" fo:text-align="justify" style:justify-single-word="false"/>
      <style:text-properties fo:color="#000000" fo:font-size="16pt" style:font-size-asian="16pt"/>
    </style:style>
    <style:style style:name="Frame_20_contents" style:display-name="Frame contents" style:family="paragraph" style:parent-style-name="Text_20_body" style:class="extra"/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o_20_del_20_testo_20_3" style:display-name="Corpo del testo 3" style:family="paragraph" style:parent-style-name="Standard">
      <style:paragraph-properties fo:line-height="200%" fo:orphans="0" fo:widows="0" fo:hyphenation-ladder-count="no-limit"/>
      <style:text-properties style:font-name="Arial" fo:font-family="Arial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Nome_20_società" style:display-name="Nome società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Carattere_20_predefinito_20_paragrafo1" style:display-name="WW-Carattere predefinito paragrafo1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StarSymbol" fo:font-family="StarSymbol, 'Arial Unicode MS'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30z0" style:family="text">
      <style:text-properties fo:font-size="10pt" style:font-size-asian="10pt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Arial Unicode MS'" fo:font-size="24pt" style:font-size-asian="24pt" style:font-name-complex="StarSymbol" style:font-family-complex="Star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1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language-asian="it" style:country-asian="I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20pt" style:font-size-asian="20pt" style:language-asian="it" style:country-asian="IT" style:font-name-complex="Symbol" style:font-family-complex="Symbol" style:font-family-generic-complex="roman" style:font-pitch-complex="variable" style:font-charset-complex="x-symbol" style:font-size-complex="14pt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8pt" fo:font-weight="bold" style:font-size-asian="18pt" style:language-asian="it" style:country-asian="IT" style:font-weight-asian="bold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F</dc:title>
    <meta:initial-creator>CMartign</meta:initial-creator>
    <meta:creation-date>2010-12-03T14:53:00</meta:creation-date>
    <dc:date>2019-08-22T13:37:18.899000000</dc:date>
    <meta:print-date>2010-12-16T12:53:00</meta:print-date>
    <meta:editing-cycles>7</meta:editing-cycles>
    <meta:editing-duration>PT52M46S</meta:editing-duration>
    <meta:document-statistic meta:table-count="3" meta:image-count="0" meta:object-count="0" meta:page-count="4" meta:paragraph-count="64" meta:word-count="484" meta:character-count="4259" meta:non-whitespace-character-count="3707"/>
    <meta:generator>LibreOffice/5.3.6.1$Windows_x86 LibreOffice_project/686f202eff87ef707079aeb7f485847613344eb7</meta:generator>
  </office:meta>
</office:document-meta>
</file>