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cm" fo:margin-left="-0.194cm" table:align="left" style:writing-mode="lr-tb"/>
    </style:style>
    <style:style style:name="Tabella1.A" style:family="table-column">
      <style:table-column-properties style:column-width="17.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language="none" fo:country="none" fo:font-weight="bold" style:language-asian="it" style:country-asian="IT" style:font-weight-asian="bol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language-asian="it" style:country-asian="I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6" style:family="paragraph" style:parent-style-name="Standard">
      <style:text-properties style:language-asian="it" style:country-asian="IT"/>
    </style:style>
    <style:style style:name="P7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8" style:family="paragraph" style:parent-style-name="Standard" style:list-style-name="WW8Num6">
      <style:paragraph-properties fo:text-align="justify" style:justify-single-word="false"/>
      <style:text-properties style:language-asian="it" style:country-asian="I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.244cm"/>
        </style:tab-stops>
      </style:paragraph-properties>
      <style:text-properties style:language-asian="it" style:country-asian="IT"/>
    </style:style>
    <style:style style:name="P10" style:family="paragraph" style:parent-style-name="Standard" style:list-style-name="WW8Num9">
      <style:text-properties style:language-asian="it" style:country-asian="IT"/>
    </style:style>
    <style:style style:name="P11" style:family="paragraph" style:parent-style-name="Standard" style:list-style-name="WW8Num8">
      <style:text-properties style:language-asian="it" style:country-asian="I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0">
      <style:paragraph-properties fo:text-align="justify" style:justify-single-word="false"/>
    </style:style>
    <style:style style:name="P14" style:family="paragraph" style:parent-style-name="Standard" style:list-style-name="WW8Num12"/>
    <style:style style:name="P15" style:family="paragraph" style:parent-style-name="Standard" style:list-style-name="WW8Num4">
      <style:text-properties fo:font-size="22pt" style:font-size-asian="22pt"/>
    </style:style>
    <style:style style:name="P16" style:family="paragraph" style:parent-style-name="Standard" style:list-style-name="WW8Num5"/>
    <style:style style:name="P17" style:family="paragraph" style:parent-style-name="Standard" style:list-style-name="WW8Num7"/>
    <style:style style:name="P18" style:family="paragraph" style:parent-style-name="Standard" style:list-style-name="WW8Num3"/>
    <style:style style:name="P19" style:family="paragraph" style:parent-style-name="Standard" style:list-style-name="WW8Num11"/>
    <style:style style:name="P20" style:family="paragraph" style:parent-style-name="Standard">
      <style:text-properties style:font-name-asian="Times New Roman" style:language-asian="it" style:country-asian="IT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25" style:family="paragraph" style:parent-style-name="Standard">
      <style:text-properties style:font-name="Times New Roman" fo:font-size="12pt" style:font-size-asian="12pt" style:language-asian="it" style:country-asian="IT" style:font-name-complex="Times New Roman"/>
    </style:style>
    <style:style style:name="P26" style:family="paragraph" style:parent-style-name="Standard">
      <style:paragraph-properties fo:margin-left="12.753cm" fo:margin-right="0cm" fo:text-indent="0cm" style:auto-text-indent="false"/>
      <style:text-properties fo:language="none" fo:country="none" style:text-underline-style="solid" style:text-underline-width="auto" style:text-underline-color="font-color" style:language-asian="it" style:country-asian="IT"/>
    </style:style>
    <style:style style:name="P27" style:family="paragraph" style:parent-style-name="Standard">
      <style:paragraph-properties fo:margin-left="12.753cm" fo:margin-right="0cm" fo:text-indent="0cm" style:auto-text-indent="false"/>
      <style:text-properties fo:language="none" fo:country="none" style:language-asian="it" style:country-asian="IT"/>
    </style:style>
    <style:style style:name="P28" style:family="paragraph" style:parent-style-name="Standard">
      <style:paragraph-properties fo:margin-left="12.753cm" fo:margin-right="0cm" fo:text-indent="0cm" style:auto-text-indent="false"/>
      <style:text-properties fo:font-weight="bold" style:font-name-asian="Times New Roman" style:language-asian="it" style:country-asian="IT" style:font-weight-asian="bold" style:font-name-complex="Times New Roman"/>
    </style:style>
    <style:style style:name="P29" style:family="paragraph" style:parent-style-name="Standard">
      <style:paragraph-properties fo:margin-left="9.502cm" fo:margin-right="0cm" fo:text-indent="0cm" style:auto-text-indent="false"/>
    </style:style>
    <style:style style:name="P30" style:family="paragraph" style:parent-style-name="Standard">
      <style:paragraph-properties fo:margin-left="2.498cm" fo:margin-right="0cm" fo:text-indent="1.249cm" style:auto-text-indent="false"/>
      <style:text-properties style:language-asian="it" style:country-asian="IT"/>
    </style:style>
    <style:style style:name="P31" style:family="paragraph" style:parent-style-name="Standard">
      <style:paragraph-properties fo:margin-left="0cm" fo:margin-right="0cm" fo:text-indent="0.501cm" style:auto-text-indent="false"/>
    </style:style>
    <style:style style:name="P32" style:family="paragraph" style:parent-style-name="Standard">
      <style:paragraph-properties fo:margin-left="0cm" fo:margin-right="0cm" fo:text-indent="0.501cm" style:auto-text-indent="false"/>
      <style:text-properties style:language-asian="it" style:country-asian="IT"/>
    </style:style>
    <style:style style:name="P33" style:family="paragraph" style:parent-style-name="Standard">
      <style:paragraph-properties fo:margin-left="0cm" fo:margin-right="0cm" fo:text-indent="0.501cm" style:auto-text-indent="false"/>
      <style:text-properties style:font-name-asian="Times New Roman" style:language-asian="it" style:country-asian="IT" style:font-name-complex="Times New Roman"/>
    </style:style>
    <style:style style:name="P34" style:family="paragraph" style:parent-style-name="Standard">
      <style:paragraph-properties fo:margin-left="8.742cm" fo:margin-right="0cm" fo:text-indent="1.249cm" style:auto-text-indent="false"/>
    </style:style>
    <style:style style:name="P35" style:family="paragraph" style:parent-style-name="Standard">
      <style:paragraph-properties fo:margin-left="11.24cm" fo:margin-right="0cm" fo:text-indent="1.249cm" style:auto-text-indent="false"/>
      <style:text-properties style:language-asian="it" style:country-asian="I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38" style:family="paragraph" style:parent-style-name="Text_20_body">
      <style:text-properties style:text-underline-style="solid" style:text-underline-width="auto" style:text-underline-color="font-color"/>
    </style:style>
    <style:style style:name="P39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40" style:family="paragraph" style:parent-style-name="Text_20_body">
      <style:paragraph-properties fo:margin-left="0cm" fo:margin-right="0cm" fo:text-indent="0.501cm" style:auto-text-indent="false"/>
    </style:style>
    <style:style style:name="P41" style:family="paragraph" style:parent-style-name="Text_20_body">
      <style:paragraph-properties fo:margin-left="0.751cm" fo:margin-right="0cm" fo:text-indent="0.501cm" style:auto-text-indent="false"/>
    </style:style>
    <style:style style:name="P42" style:family="paragraph" style:parent-style-name="Text_20_body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43" style:family="paragraph" style:parent-style-name="Corpo_20_del_20_testo_20_2">
      <style:text-properties style:font-name="Times New Roman" fo:font-size="12pt" style:font-size-asian="12pt" style:font-name-complex="Times New Roman"/>
    </style:style>
    <style:style style:name="P44" style:family="paragraph" style:parent-style-name="Corpo_20_del_20_testo_20_3">
      <style:paragraph-properties fo:margin-top="0.071cm" fo:margin-bottom="0cm" loext:contextual-spacing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/>
    </style:style>
    <style:style style:name="P45" style:family="paragraph" style:parent-style-name="Corpo_20_del_20_testo_20_3">
      <style:paragraph-properties fo:margin-top="0.071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/>
    </style:style>
    <style:style style:name="P46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it" style:country-asian="IT" style:font-weight-asian="bold" style:font-name-complex="Times New Roman"/>
    </style:style>
    <style:style style:name="P47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48" style:family="paragraph"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P49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imes New Roman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7" style:family="text">
      <style:text-properties fo:font-size="12pt" style:font-size-asian="12pt" style:language-asian="it" style:country-asian="IT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language-asian="it" style:country-asian="IT" style:font-name-complex="Times New Roman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language-asian="it" style:country-asian="I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language-asian="it" style:country-asian="IT" style:font-weight-asian="bold"/>
    </style:style>
    <style:style style:name="T16" style:family="text">
      <style:text-properties fo:language="none" fo:country="none" fo:font-weight="bold" style:language-asian="it" style:country-asian="I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fo:font-style="italic" style:language-asian="it" style:country-asian="I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882cm" fo:min-width="3.82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D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MODULO FISCALE </text:p>
          </table:table-cell>
        </table:table-row>
      </table:table>
      <text:p text:style-name="P38"><draw:custom-shape text:anchor-type="char" draw:z-index="0" draw:style-name="gr1" draw:text-style-name="P49" svg:width="4.703cm" svg:height="1.34cm" svg:x="6.382cm" svg:y="0.256cm"><text:p text:style-name="P48">CARTA <text:s/>INTESTATA</text:p><text:p text:style-name="P48">DELL'ENTE/ASSOCIAZIONE</text:p><draw:enhanced-geometry draw:text-path-allowed="tru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26"/>
      <text:p text:style-name="P26"/>
      <text:p text:style-name="P26"/>
      <text:p text:style-name="P27"/>
      <text:p text:style-name="P29"><text:span text:style-name="T2">AL</text:span><text:span text:style-name="T1"> </text:span><text:span text:style-name="T2"><text:s text:c="2"/>COMUNE DI BOLOGNA </text:span></text:p>
      <text:p text:style-name="P2"><text:span text:style-name="T5"><text:s/></text:span><text:span text:style-name="T4"><text:tab/><text:tab/><text:tab/><text:tab/><text:tab/><text:tab/><text:tab/> <text:s text:c="6"/>Area Welfare e Promozione</text:span><text:span text:style-name="T6"><text:tab/><text:tab/><text:tab/><text:tab/><text:tab/><text:tab/> <text:s text:c="2"/><text:tab/><text:tab/><text:tab/> <text:s text:c="6"/>del Benessere della Comunità </text:span></text:p>
      <text:p text:style-name="P2"/>
      <text:p text:style-name="P28"><text:s text:c="8"/></text:p>
      <text:p text:style-name="Standard"><text:span text:style-name="T1"><text:tab/><text:tab/><text:tab/><text:tab/><text:tab/></text:span><text:span text:style-name="T2"> <text:s text:c="5"/>DICHIARAZIONE</text:span></text:p>
      <text:p text:style-name="P5">(EX <text:s/>ART. 28, D.P.R. 29/9/73 N. 600)</text:p>
      <text:p text:style-name="P5"/>
      <text:p text:style-name="P4"/>
      <text:p text:style-name="Standard"><text:span text:style-name="T1">Il/la sottoscritto/a……..................................…………………………………………………….. legale rappresentante dell’Associazione (</text:span>Denominazione <text:s/>o <text:s/>ragione <text:s/>sociale) <text:span text:style-name="T1">................................................................……..……………………………………</text:span></text:p>
      <text:p text:style-name="P6">Sede legale <text:s/>(indirizzo, <text:s/>telefono)</text:p>
      <text:p text:style-name="Standard"><text:span text:style-name="T1">………………………………………………………………………………………………….</text:span></text:p>
      <text:p text:style-name="P30"/>
      <text:p text:style-name="P6">Codice fiscale ……………………………………….… ………. <text:s/></text:p>
      <text:p text:style-name="P6">Partita <text:s/>I.V.A. ………………………………………………….</text:p>
      <text:p text:style-name="P6"/>
      <text:p text:style-name="Corpo_20_del_20_testo_20_2"><text:span text:style-name="T10">ai fini dell’applicabilità o meno della ritenuta a titolo d’acconto (art. 28, c. 2, DPR <text:s/>600/73) al contributo che sarà erogato dal Comune di Bologna – Area Welfare e Promozione del Benessere della Comunità di cui al provvedimento P.G. n______________ <text:s/>del ______________, sotto la </text:span><text:span text:style-name="T11">propria personale responsabilità</text:span><text:span text:style-name="T10">, ai sensi del <text:s/>D.P.R. 28.12.2000 n. 445, e consapevole che <text:s/>le dichiarazioni mendaci, la falsità negli atti e l’uso di atti falsi sono puniti ai sensi del codice penale e delle leggi speciali in materia,</text:span></text:p>
      <text:p text:style-name="P43"/>
      <text:p text:style-name="P3"><text:span text:style-name="T2">dichiara quanto segue: </text:span><text:span text:style-name="T13">(1)</text:span></text:p>
      <text:p text:style-name="P6"/>
      <text:list xml:id="list509718189" text:style-name="WW8Num6">
        <text:list-item>
          <text:p text:style-name="P8">Il contributo <text:s/>è <text:s/>acquisito <text:s/>in c/capitale.</text:p>
        </text:list-item>
      </text:list>
      <text:p text:style-name="P6"/>
      <text:list xml:id="list1266531287" text:style-name="WW8Num9">
        <text:list-item>
          <text:p text:style-name="P10">Il contributo è finalizzato all’acquisto di beni strumentali.<text:tab/><text:tab/><text:tab/><text:tab/></text:p>
        </text:list-item>
      </text:list>
      <text:p text:style-name="P7"/>
      <text:list xml:id="list2225626153" text:style-name="WW8Num10">
        <text:list-item>
          <text:p text:style-name="P13"><text:span text:style-name="T1">Il beneficiario è <text:s text:c="2"/></text:span><text:span text:style-name="T2">Impresa <text:s/>o ente commerciale.<text:tab/><text:tab/><text:tab/><text:tab/><text:tab/><text:tab/> <text:s/></text:span></text:p>
        </text:list-item>
      </text:list>
      <text:p text:style-name="P6"/>
      <text:list xml:id="list349439725" text:style-name="WW8Num12">
        <text:list-item>
          <text:p text:style-name="P14"><text:span text:style-name="T1">Il beneficiario è <text:s text:c="2"/></text:span><text:span text:style-name="T15">Ente non commerciale</text:span><text:span text:style-name="T1"> e pertanto:</text:span></text:p>
        </text:list-item>
      </text:list>
      <text:p text:style-name="P1"><draw:frame draw:style-name="fr1" draw:name="Cornice1" text:anchor-type="char" svg:x="12.478cm" svg:y="0.074cm" svg:width="1.005cm" svg:height="1.005cm" draw:z-index="2"><draw:text-box><text:list xml:id="list2078844144" text:style-name="WW8Num4"><text:list-item><text:p text:style-name="P15"/></text:list-item></text:list></draw:text-box></draw:frame></text:p>
      <text:p text:style-name="P31"><draw:frame draw:style-name="fr1" draw:name="Cornice2" text:anchor-type="char" svg:x="13.494cm" svg:y="0.349cm" svg:width="1.005cm" svg:height="1.005cm" draw:z-index="1"><draw:text-box><text:list xml:id="list94761710027633" text:continue-numbering="true" text:style-name="WW8Num4"><text:list-item><text:p text:style-name="P15"/></text:list-item></text:list></draw:text-box></draw:frame><text:span text:style-name="T3"> <text:s text:c="2"/></text:span><text:span text:style-name="T2">1.</text:span><text:span text:style-name="T1"> - il contributo <text:s/>è destinato al perseguimento dei fini istituzionali<text:tab/><text:tab/><text:tab/><text:tab/></text:span></text:p>
      <text:p text:style-name="P32"/>
      <text:p text:style-name="P31"><text:span text:style-name="T3"><text:s text:c="3"/></text:span><text:span text:style-name="T2">2.</text:span><text:span text:style-name="T1"> - il contributo è destinato ad </text:span><text:span text:style-name="T2">iniziativa/manifestazione commerciale </text:span><text:span text:style-name="T12">(2)</text:span><text:span text:style-name="T1"><text:tab/> <text:s text:c="33"/></text:span></text:p>
      <text:p text:style-name="P33"><text:s text:c="44"/></text:p>
      <text:p text:style-name="P40"><text:span text:style-name="T8"><text:s text:c="3"/></text:span>3. - il <text:s/>contributo è destinato ad <text:span text:style-name="T17">iniziativa/manifestazione non connessa ad attività commerciali</text:span></text:p>
      <text:p text:style-name="P41">anche occasionali, e che, pertanto, lo scrivente Ente/Associazione non è soggetto nella fattispecie all’applicazione della ritenuta d’acconto 4% prevista dall’art. 28 del DPR 600/73, in quanto il contributo non è in relazione ad alcun esercizio d’impresa ex art. 51 del T.U.I.R. DPR <text:soft-page-break/>917/86.<text:span text:style-name="T17">;</text:span><text:tab/> <text:s text:c="12"/></text:p>
      <text:p text:style-name="P40"><draw:frame draw:style-name="fr1" draw:name="Cornice3" text:anchor-type="char" svg:x="2.572cm" svg:y="-1.132cm" svg:width="1.005cm" svg:height="1.005cm" draw:z-index="3"><draw:text-box><text:list xml:id="list94760978489827" text:continue-numbering="true" text:style-name="WW8Num4"><text:list-item><text:p text:style-name="P15"/></text:list-item></text:list></draw:text-box></draw:frame><draw:frame draw:style-name="fr1" draw:name="Cornice4" text:anchor-type="char" svg:x="2.064cm" svg:y="0.138cm" svg:width="1.005cm" svg:height="1.005cm" draw:z-index="4"><draw:text-box><text:list xml:id="list94761055585905" text:continue-numbering="true" text:style-name="WW8Num4"><text:list-item><text:p text:style-name="P15"/></text:list-item></text:list></draw:text-box></draw:frame><text:span text:style-name="T8"> <text:s text:c="2"/></text:span>4.-il contributo è destinato ad attività non commerciali ai sensi dell’art. 108 T.U.I.R. DPR. 917/86 <text:s/><text:span text:style-name="T12">(3)</text:span></text:p>
      <text:p text:style-name="P6"/>
      <text:list xml:id="list4276002279" text:style-name="WW8Num5">
        <text:list-item>
          <text:p text:style-name="P16"><text:span text:style-name="T1">L’Ente è un’</text:span><text:span text:style-name="T2">Organizzazione non lucrativa di utilità sociale</text:span><text:span text:style-name="T1"> </text:span><text:span text:style-name="T2">(ONLUS)</text:span><text:span text:style-name="T1"> <text:s/>di <text:s/>cui al <text:s/>D.Lgs. <text:s/>460/97.<text:tab/></text:span></text:p>
        </text:list-item>
      </text:list>
      <text:p text:style-name="P6"/>
      <text:list xml:id="list2437274157" text:style-name="WW8Num7">
        <text:list-item>
          <text:p text:style-name="P17"><text:span text:style-name="T1">L’Ente è una <text:s/></text:span><text:span text:style-name="T2">Organizzazione di volontariato</text:span><text:span text:style-name="T1"> <text:s/>di cui alla L. 11/8/91, n. 266<text:tab/><text:tab/> <text:s text:c="33"/></text:span></text:p>
        </text:list-item>
      </text:list>
      <text:p text:style-name="P4"/>
      <text:p text:style-name="Standard"><text:span text:style-name="T9"><text:s text:c="7"/></text:span><text:span text:style-name="T1">Iscritta nel Registro Regionale/Provinciale di _______con il progressivo ______________</text:span></text:p>
      <text:p text:style-name="P6"/>
      <text:list xml:id="list2631350318" text:style-name="WW8Num8">
        <text:list-item>
          <text:p text:style-name="P11">Il contributo è finalizzato ad attività liriche, concertistiche, coreutiche e bandistiche di cui<text:tab/> <text:s text:c="22"/></text:p>
        </text:list-item>
      </text:list>
      <text:p text:style-name="Standard"><text:span text:style-name="T9"><text:s text:c="6"/></text:span><text:span text:style-name="T1">alla </text:span><text:span text:style-name="T2">Legge <text:s/>6/3/1980, <text:s/>n. 54</text:span><text:span text:style-name="T1">. </text:span></text:p>
      <text:p text:style-name="P6"/>
      <text:list xml:id="list1591417067" text:style-name="WW8Num3">
        <text:list-item>
          <text:p text:style-name="P18"><text:span text:style-name="T1">Il contributo è erogato a titolo di quota associativa o per il pagamento di prestazione resa da <text:s/></text:span><text:span text:style-name="T2"><text:s text:c="64"/></text:span></text:p>
        </text:list-item>
      </text:list>
      <text:p text:style-name="Standard"><text:span text:style-name="T9"><text:s text:c="6"/></text:span><text:span text:style-name="T1">associazione di cui il Comune di Bologna è socio. <text:s/></text:span></text:p>
      <text:p text:style-name="P6"/>
      <text:list xml:id="list2759018073" text:style-name="WW8Num11">
        <text:list-item>
          <text:p text:style-name="P19"><text:span text:style-name="T1">Il contributo è destinato a </text:span><text:span text:style-name="T2">Società sportiva <text:s/>dilettantistica di capitali</text:span><text:span text:style-name="T1"> <text:s/>e pertanto il contributo <text:s text:c="15"/></text:span></text:p>
        </text:list-item>
      </text:list>
      <text:p text:style-name="Standard"><text:span text:style-name="T9"><text:s text:c="7"/></text:span><text:span text:style-name="T1">è soggetto alla ritenuta d’acconto 4% </text:span></text:p>
      <text:p text:style-name="P20"><text:s text:c="7"/></text:p>
      <text:p text:style-name="Standard"><text:span text:style-name="T9"><text:s/></text:span><text:span text:style-name="T2">A richiesta di codesta Amministrazione il sottoscritto si impegna a produrre lo statuto e l’atto <text:s/>costitutivo ed ogni altra documentazione necessaria ai fini sopra dichiarati</text:span><text:span text:style-name="T1">.<text:tab/><text:tab/></text:span></text:p>
      <text:p text:style-name="P6"/>
      <text:p text:style-name="P6"/>
      <text:p text:style-name="P6">________________, lì ____________________<text:tab/> <text:s text:c="2"/><text:tab/><text:tab/><text:tab/> <text:s text:c="6"/>In <text:s text:c="2"/>fede<text:tab/><text:tab/><text:tab/>luogo<text:tab/><text:tab/><text:tab/>data<text:tab/><text:tab/><text:tab/><text:tab/><text:tab/><text:tab/><text:tab/></text:p>
      <text:p text:style-name="P6"/>
      <text:p text:style-name="P34"><text:span text:style-name="T8"><text:s/></text:span>____________________________</text:p>
      <text:p text:style-name="P35">(timbro e firma)</text:p>
      <text:p text:style-name="P23"/>
      <text:p text:style-name="P22"/>
      <text:p text:style-name="P45">MODALITA’ DI <text:s/>PAGAMENTO: <text:s text:c="2"/></text:p>
      <text:p text:style-name="P45">________________________________________________________________________________</text:p>
      <text:p text:style-name="P44">COORDINATE <text:s/>BANCARIE: <text:s text:c="4"/></text:p>
      <text:p text:style-name="P44">CODICE <text:s/>IBAN __________________________________________________________________</text:p>
      <text:p text:style-name="P44"/>
      <text:p text:style-name="P25"/>
      <text:p text:style-name="P24">NOTE/OSSERVAZIONI (dell’Ente/Associazione)</text:p>
      <text:p text:style-name="P24"/>
      <text:p text:style-name="P12">________________________________________________________________________________</text:p>
      <text:p text:style-name="P21"/>
      <text:p text:style-name="P3">________________________________________________________________________________</text:p>
      <text:p text:style-name="P23"/>
      <text:p text:style-name="P3">________________________________________________________________________________</text:p>
      <text:p text:style-name="P5"/>
      <text:h text:style-name="P46" text:outline-level="9"><text:soft-page-break/></text:h>
      <text:h text:style-name="P47" text:outline-level="9">NOTE</text:h>
      <text:p text:style-name="Standard"/>
      <text:h text:style-name="P47" text:outline-level="9">Allegato alla DICHIARAZIONE EX <text:s/>ART. 28, D.P.R. 29/9/73 N. 600</text:h>
      <text:p text:style-name="P6"/>
      <text:p text:style-name="P6"/>
      <text:p text:style-name="P7">(1)<text:tab/>Indicare le finalità <text:s/>a cui è diretto il contributo barrando la casella che interessa.</text:p>
      <text:p text:style-name="P7"/>
      <text:p text:style-name="P12">(2)<text:tab/>Per gli Enti e le Associazioni <text:span text:style-name="T17">non profit</text:span>, le eventuali attività commerciali esercitate, anche occasionalmente, sono quelle che, in quanto <text:span text:style-name="T14">direttamente</text:span> collegate alla manifestazione beneficiaria del contributo, vengono considerate comunque commerciali dalle vigenti disposizioni tributarie <text:s text:c="2"/>(cfr. <text:s/>DPR 633/72 e T.U.I.R. DPR 917/86). <text:s/>Si elencano, tra le altre, le seguenti: a) proventi da sponsorizzazioni o derivanti da <text:s/>pubblicità commerciale; b) proprie pubblicazioni; c) gestione di mercatino con vendita di gadget o altro; <text:s text:c="2"/>d) <text:s/>gestione di bar con <text:s/>somministrazione di alimenti e bevande; <text:s text:c="4"/>e) organizzazione di gite, viaggi; e) partecipazione dei cittadini a pagamento e relativi proventi derivanti da vendita di biglietti di ingresso, ecc. <text:s/>Si precisa che le sopra elencate attività devono essere effettuate a titolo oneroso <text:s/>per essere considerate “commerciali”.</text:p>
      <text:p text:style-name="P7"/>
      <text:p text:style-name="P7">(3)<text:tab/>L'art. 108, c. 1, del T. U.I.R. , D.P.R. 917/86, mentre considera imponibili per gli enti non commerciali lo svolgimento di attività di impresa o i redditi derivanti da attività commerciali anche non esercitate abitualmente, esclude talune attività commerciali "minori". <text:s/>Perché tali attività non siano imponibili, è necessaria la consistenza delle seguenti condizioni:</text:p>
      <text:p text:style-name="P12"><text:span text:style-name="T9"><text:s text:c="3"/></text:span><text:span text:style-name="T1">a)<text:tab/>prestazione rese in conformità alle finalità istituzionali e non rientranti nella previsione dell'art.2195 C.C. (attività produttive e distributive di beni e di servizi, attività di trasporto, bancarie ed assicurative, attività ausiliarie delle precedenti);</text:span></text:p>
      <text:p text:style-name="P12"><text:span text:style-name="T9"><text:s text:c="3"/></text:span><text:span text:style-name="T1">b)<text:tab/>mancanza di specifica organizzazione, anche minima;</text:span></text:p>
      <text:list xml:id="list2048382791" text:style-name="WW8Num2">
        <text:list-item>
          <text:p text:style-name="P9">richiesta di corrispettivi in misura non eccedente i costi di diretta imputazione sostenuti per la prestazione stessa.</text:p>
        </text:list-item>
      </text:list>
      <text:p text:style-name="P7"/>
      <text:p text:style-name="P36"><text:span text:style-name="T1">Inoltre, il comma 2-</text:span><text:span text:style-name="T20">bis</text:span><text:span text:style-name="T1"> (introdotto dal D.Lgs. 4 dicembre 1997, n. 460) dell’art. 108 sopra citato <text:s/>stabilisce che non concorrono in ogni caso alla formazione del reddito degli enti non commerciali <text:s/>di cui alla lett. c) del comma 1 dell’art. 87 del DPR 917/86:</text:span></text:p>
      <text:p text:style-name="P36"><text:span text:style-name="T20">a</text:span><text:span text:style-name="T1">) <text:s/>i fondi pervenuti a seguito di raccolte pubbliche effettuate occasionalmente anche mediante <text:s/>offerta di beni di modico valore o di servizi ai sovventori, in concomitanza d</text:span>i celebrazioni, ricorrenze o campagne di sensibilizzazione (vedi Decreto Min. Fin. 26 novembre 1999, n. 473);</text:p>
      <text:p text:style-name="P12"><text:span text:style-name="T9"><text:s text:c="11"/></text:span><text:span text:style-name="T20">b</text:span><text:span text:style-name="T1">) i contributi corrisposti da amministrazioni pubbliche per lo svolgimento convenzionato o in regime di accreditamento &lt;...&gt; di attività aventi finalità sociali esercitate in conformità ai fini istituzionali degli enti <text:s/>stessi. <text:s text:c="4"/>[N.B. – Quest’ultimo regime è tipico dell’area sanitaria]</text:span></text:p>
      <text:p text:style-name="Text_20_body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200%"/>
      <style:text-properties style:font-name="Arial" fo:font-family="Arial" style:font-family-generic="swiss" style:font-pitch="variable" fo:font-size="8pt" style:font-size-asian="8pt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</dc:title>
    <meta:initial-creator>maria cristina zambon</meta:initial-creator>
    <meta:creation-date>2010-12-02T19:04:00</meta:creation-date>
    <dc:date>2019-08-19T15:35:19.041000000</dc:date>
    <meta:print-date>2010-12-16T12:52:00</meta:print-date>
    <meta:editing-cycles>5</meta:editing-cycles>
    <meta:editing-duration>P23DT22H20M18S</meta:editing-duration>
    <meta:document-statistic meta:table-count="1" meta:image-count="0" meta:object-count="0" meta:page-count="3" meta:paragraph-count="61" meta:word-count="800" meta:character-count="6450" meta:non-whitespace-character-count="5238"/>
    <meta:generator>LibreOffice/5.3.6.1$Windows_x86 LibreOffice_project/686f202eff87ef707079aeb7f485847613344eb7</meta:generator>
  </office:meta>
</office:document-meta>
</file>