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5cm" fo:margin-left="-0.123cm" table:align="left" style:writing-mode="lr-tb"/>
    </style:style>
    <style:style style:name="Tabella1.A" style:family="table-column">
      <style:table-column-properties style:column-width="12.125cm"/>
    </style:style>
    <style:style style:name="Tabella1.B" style:family="table-column">
      <style:table-column-properties style:column-width="3.6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5.75cm" fo:margin-left="-0.123cm" table:align="left" style:writing-mode="lr-tb"/>
    </style:style>
    <style:style style:name="Tabella2.A" style:family="table-column">
      <style:table-column-properties style:column-width="12.125cm"/>
    </style:style>
    <style:style style:name="Tabella2.B" style:family="table-column">
      <style:table-column-properties style:column-width="3.6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B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3" style:family="table">
      <style:table-properties style:width="15.75cm" fo:margin-left="-0.123cm" table:align="left" style:writing-mode="lr-tb"/>
    </style:style>
    <style:style style:name="Tabella3.A" style:family="table-column">
      <style:table-column-properties style:column-width="12.125cm"/>
    </style:style>
    <style:style style:name="Tabella3.B" style:family="table-column">
      <style:table-column-properties style:column-width="3.6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3.B7" style:family="table-cell">
      <style:table-cell-properties style:vertical-align="top" fo:padding="0cm" fo:border="0.5pt solid #000000" style:writing-mode="lr-tb"/>
    </style:style>
    <style:style style:name="Tabella3.8" style:family="table-row">
      <style:table-row-properties style:min-row-height="1.099cm" fo:keep-together="auto"/>
    </style:style>
    <style:style style:name="Tabella3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weight="bold" style:language-asian="it" style:country-asian="I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6" style:family="paragraph" style:parent-style-name="Footer">
      <style:paragraph-properties>
        <style:tab-stops/>
      </style:paragraph-properties>
      <style:text-properties style:font-name="Times New Roman" fo:font-weight="bold" style:font-weight-asian="bold" style:font-name-complex="Times New Roman"/>
    </style:style>
    <style:style style:name="P7" style:family="paragraph" style:parent-style-name="Footer">
      <style:paragraph-properties style:snap-to-layout-grid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8" style:family="paragraph" style:parent-style-name="Footer">
      <style:paragraph-properties>
        <style:tab-stops/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9" style:family="paragraph" style:parent-style-name="Foot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Footer">
      <style:paragraph-properties>
        <style:tab-stops/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5pt" fo:font-weight="bold" style:font-size-asian="15pt" style:font-weight-asian="bold"/>
    </style:style>
    <style:style style:name="P1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3" style:family="paragraph" style:parent-style-name="Heading_20_2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fo:font-size="15pt" fo:font-weight="bold" style:font-size-asian="15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C</text:p>
      <text:p text:style-name="Standard"/>
      <text:p text:style-name="Standard"><text:span text:style-name="T1">BILANCIO CONSUNTIVO <text:s text:c="2"/>– <text:s text:c="2"/>ANNO </text:span>________________________</text:p>
      <text:p text:style-name="Standard">(precedente alla presente richiesta)</text:p>
      <text:p text:style-name="P5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PROVENTI:</text:p>
          </table:table-cell>
          <table:table-cell table:style-name="Tabella1.B1" office:value-type="string">
            <text:h text:style-name="P12" text:outline-level="4">Espressi in Euro</text:h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  <text:p text:style-name="P3">Proventi da quote associative e sottoscrizioni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7"/>
            <text:p text:style-name="P6">Proventi da contributi (erogazioni da enti privati o pubblici, donazioni;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  <text:p text:style-name="P6">Proventi da iniziative e campagne di raccolta;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  <text:p text:style-name="P6">Proventi da attività istituzionale (erogazioni/produzione dei beni/servizi)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  <text:p text:style-name="P6">Proventi finanziari e patrimoniali (interessi attivi);</text:p>
          </table:table-cell>
          <table:table-cell table:style-name="Tabella2.B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  <text:p text:style-name="P10"><text:span text:style-name="T2">Altri proventi (</text:span><text:span text:style-name="T3">specificare</text:span><text:span text:style-name="T2">……………………………………….….)</text:span></text:p>
            <text:p text:style-name="P6"/>
          </table:table-cell>
          <table:table-cell table:style-name="Tabella2.B6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  <text:p text:style-name="P8">TOTALE PROVENTI</text:p>
          </table:table-cell>
          <table:table-cell table:style-name="Tabella2.B1" office:value-type="string">
            <text:p text:style-name="P7"/>
            <text:p text:style-name="P6"/>
          </table:table-cell>
        </table:table-row>
      </table:table>
      <text:p text:style-name="Standard"/>
      <text:p text:style-name="P1"/>
      <text:p text:style-name="P1">ONERI:</text:p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/>
            <text:p text:style-name="P6">Oneri per affitto locali</text:p>
          </table:table-cell>
          <table:table-cell table:style-name="Tabella3.B1" office:value-type="string">
            <text:p text:style-name="P7"/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>Oneri per lo svolgimento dell’att. Istituzionale (erogaz./produz. Beni/servizi)</text:p>
            <text:p text:style-name="P6"/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>Oneri generali (utenze, attività di segreteria, di supporto),</text:p>
          </table:table-cell>
          <table:table-cell table:style-name="Tabella3.B1" office:value-type="string">
            <text:p text:style-name="P7"/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>Oneri di pubblicità e per iniziative di raccolta fondi,</text:p>
          </table:table-cell>
          <table:table-cell table:style-name="Tabella3.B1" office:value-type="string">
            <text:p text:style-name="P7"/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>Oneri finanziari e patrimoniali (interessi passivi)</text:p>
          </table:table-cell>
          <table:table-cell table:style-name="Tabella3.B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>Imposte e tasse</text:p>
          </table:table-cell>
          <table:table-cell table:style-name="Tabella3.B1" office:value-type="string">
            <text:p text:style-name="P7"/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10"><text:span text:style-name="T2">Altri oneri (</text:span><text:span text:style-name="T3">specificare</text:span><text:span text:style-name="T2">…………………………………..……………)</text:span></text:p>
          </table:table-cell>
          <table:table-cell table:style-name="Tabella3.B7" office:value-type="string">
            <text:p text:style-name="P7"/>
            <text:p text:style-name="P6"/>
          </table:table-cell>
        </table:table-row>
        <table:table-row table:style-name="Tabella3.8">
          <table:table-cell table:style-name="Tabella3.A1" office:value-type="string">
            <text:p text:style-name="P7"/>
            <text:p text:style-name="P8">TOTALE ONERI</text:p>
            <text:p text:style-name="P6"/>
          </table:table-cell>
          <table:table-cell table:style-name="Tabella3.B8" office:value-type="string">
            <text:p text:style-name="P7"/>
          </table:table-cell>
        </table:table-row>
      </table:table>
      <text:p text:style-name="Standard"/>
      <text:h text:style-name="P1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</dc:title>
    <meta:initial-creator>maria cristina zambon</meta:initial-creator>
    <meta:creation-date>2010-12-02T18:52:00</meta:creation-date>
    <dc:creator>CMartign</dc:creator>
    <dc:date>2010-12-03T10:40:00</dc:date>
    <meta:print-date>2010-12-16T12:51:00</meta:print-date>
    <meta:editing-cycles>3</meta:editing-cycles>
    <meta:editing-duration>PT2M</meta:editing-duration>
    <meta:generator>LibreOffice/5.3.6.1$Windows_x86 LibreOffice_project/686f202eff87ef707079aeb7f485847613344eb7</meta:generator>
    <meta:document-statistic meta:table-count="3" meta:image-count="0" meta:object-count="0" meta:page-count="1" meta:paragraph-count="21" meta:word-count="99" meta:character-count="829" meta:non-whitespace-character-count="746"/>
  </office:meta>
</office:document-meta>
</file>