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StarSymbol" svg:font-family="StarSymbol, 'Arial Unicode MS'"/>
    <style:font-face style:name="Tahoma" svg:font-family="Tahoma"/>
    <style:font-face style:name="Verdana" svg:font-family="Verdan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51cm" table:align="left" style:writing-mode="lr-tb"/>
    </style:style>
    <style:style style:name="Tabella1.A" style:family="table-column">
      <style:table-column-properties style:column-width="5.752cm"/>
    </style:style>
    <style:style style:name="Tabella1.B" style:family="table-column">
      <style:table-column-properties style:column-width="10.5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cm" fo:border="0.5pt solid #000000" style:writing-mode="lr-tb"/>
    </style:style>
    <style:style style:name="Tabella2" style:family="table">
      <style:table-properties style:width="16.302cm" table:align="left" style:writing-mode="lr-tb"/>
    </style:style>
    <style:style style:name="Tabella2.A" style:family="table-column">
      <style:table-column-properties style:column-width="5.752cm"/>
    </style:style>
    <style:style style:name="Tabella2.B" style:family="table-column">
      <style:table-column-properties style:column-width="5.75cm"/>
    </style:style>
    <style:style style:name="Tabella2.C" style:family="table-column">
      <style:table-column-properties style:column-width="4.8cm"/>
    </style:style>
    <style:style style:name="Tabella2.1" style:family="table-row">
      <style:table-row-properties style:min-row-height="0.423cm"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="0.5pt solid #000000" style:writing-mode="lr-tb"/>
    </style:style>
    <style:style style:name="Tabella2.2" style:family="table-row">
      <style:table-row-properties style:min-row-height="0.413cm" fo:keep-together="auto"/>
    </style:style>
    <style:style style:name="Tabella3" style:family="table">
      <style:table-properties style:width="16.376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15.2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4" style:family="table">
      <style:table-properties style:width="17.249cm" fo:margin-left="-0.125cm" table:align="left" style:writing-mode="lr-tb"/>
    </style:style>
    <style:style style:name="Tabella4.A" style:family="table-column">
      <style:table-column-properties style:column-width="1.125cm"/>
    </style:style>
    <style:style style:name="Tabella4.B" style:family="table-column">
      <style:table-column-properties style:column-width="13.503cm"/>
    </style:style>
    <style:style style:name="Tabella4.C" style:family="table-column">
      <style:table-column-properties style:column-width="2.499cm"/>
    </style:style>
    <style:style style:name="Tabella4.D" style:family="table-column">
      <style:table-column-properties style:column-width="0.122cm"/>
    </style:style>
    <style:style style:name="Tabella4.1" style:family="table-row">
      <style:table-row-properties style:row-height="1.672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2" style:family="table-row">
      <style:table-row-properties style:row-height="1.461cm" fo:keep-together="auto"/>
    </style:style>
    <style:style style:name="Tabella4.5" style:family="table-row">
      <style:table-row-properties style:row-height="1.185cm" fo:keep-together="auto"/>
    </style:style>
    <style:style style:name="Tabella4.8" style:family="table-row">
      <style:table-row-properties fo:keep-together="auto"/>
    </style:style>
    <style:style style:name="Tabella4.9" style:family="table-row">
      <style:table-row-properties style:min-row-height="0.141cm" fo:keep-together="auto"/>
    </style:style>
    <style:style style:name="Tabella4.11" style:family="table-row">
      <style:table-row-properties style:min-row-height="2.649cm" fo:keep-together="auto"/>
    </style:style>
    <style:style style:name="Tabella4.12" style:family="table-row">
      <style:table-row-properties style:row-height="1.947cm" fo:keep-together="auto"/>
    </style:style>
    <style:style style:name="P1" style:family="paragraph" style:parent-style-name="Index">
      <style:paragraph-properties text:number-lines="true" text:line-number="0"/>
    </style:style>
    <style:style style:name="P2" style:family="paragraph" style:parent-style-name="Head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9.001cm"/>
          <style:tab-stop style:position="10.001cm"/>
        </style:tab-stops>
      </style:paragraph-properties>
      <style:text-properties fo:font-size="11pt" style:font-size-asian="11pt"/>
    </style:style>
    <style:style style:name="P5" style:family="paragraph" style:parent-style-name="Standard" style:list-style-name="WW8Num7">
      <style:paragraph-properties>
        <style:tab-stops>
          <style:tab-stop style:position="9.001cm"/>
          <style:tab-stop style:position="10.001cm"/>
        </style:tab-stops>
      </style:paragraph-properties>
      <style:text-properties fo:font-size="11pt" style:font-size-asian="11pt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 style:list-style-name="WW8Num6">
      <style:paragraph-properties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 style:list-style-name="WW8Num5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Standard">
      <style:paragraph-properties fo:line-height="200%" fo:text-align="justify" style:justify-single-word="false" style:snap-to-layout-grid="false"/>
    </style:style>
    <style:style style:name="P14" style:family="paragraph" style:parent-style-name="Standard">
      <style:paragraph-properties fo:line-height="200%"/>
      <style:text-properties fo:font-size="10.5pt" fo:font-weight="bold" style:font-size-asian="10.5pt" style:font-weight-asian="bold"/>
    </style:style>
    <style:style style:name="P15" style:family="paragraph" style:parent-style-name="Standard">
      <style:paragraph-properties fo:line-height="150%"/>
      <style:text-properties fo:font-size="10.5pt" fo:font-weight="bold" style:font-size-asian="10.5pt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6pt" style:font-size-asian="16pt"/>
    </style:style>
    <style:style style:name="P18" style:family="paragraph" style:parent-style-name="Standard">
      <style:text-properties fo:font-size="16pt" fo:font-weight="bold" style:font-size-asian="16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9.001cm"/>
          <style:tab-stop style:position="10.001cm"/>
        </style:tab-stops>
      </style:paragraph-properties>
      <style:text-properties fo:font-size="16pt" fo:font-weight="bold" style:font-size-asian="16pt" style:font-weight-asian="bold"/>
    </style:style>
    <style:style style:name="P21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27" style:family="paragraph" style:parent-style-name="Standard">
      <style:paragraph-properties style:line-height-at-least="0.423cm" fo:text-align="justify" style:justify-single-word="false"/>
      <style:text-properties fo:color="#000000" style:font-name="Source Sans Pro" fo:font-size="12pt" fo:font-weight="bold" style:font-size-asian="12pt" style:font-weight-asian="bold" style:font-name-complex="Source Sans Pro" style:font-size-complex="12pt" style:font-weight-complex="bold"/>
    </style:style>
    <style:style style:name="P28" style:family="paragraph" style:parent-style-name="Standard">
      <style:paragraph-properties style:line-height-at-least="0.423cm" fo:text-align="center" style:justify-single-word="false"/>
      <style:text-properties fo:color="#000000" style:font-name="Source Sans Pro" fo:font-size="12pt" fo:font-weight="bold" style:font-size-asian="12pt" style:font-weight-asian="bold" style:font-name-complex="Source Sans Pro" style:font-size-complex="12pt" style:font-weight-complex="bold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color="#000000" style:font-name="Source Sans Pro" fo:font-size="12pt" style:font-size-asian="12pt" style:font-name-complex="Source Sans Pro" style:font-size-complex="12pt"/>
    </style:style>
    <style:style style:name="P30" style:family="paragraph" style:parent-style-name="Standard">
      <style:paragraph-properties style:line-height-at-least="0.423cm" fo:text-align="justify" style:justify-single-word="false"/>
      <style:text-properties fo:color="#000000" style:font-name="Source Sans Pro" fo:font-size="12pt" style:font-size-asian="12pt" style:font-name-complex="Source Sans Pro" style:font-size-complex="12pt"/>
    </style:style>
    <style:style style:name="P31" style:family="paragraph" style:parent-style-name="Standard">
      <style:text-properties fo:font-size="12pt" style:font-size-asian="12pt"/>
    </style:style>
    <style:style style:name="P3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5" style:family="paragraph" style:parent-style-name="Standard">
      <style:text-properties fo:font-size="12pt" fo:font-weight="bold" style:font-size-asian="12pt" style:font-weight-asian="bold"/>
    </style:style>
    <style:style style:name="P3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38" style:family="paragraph" style:parent-style-name="Standard" style:list-style-name="WW8Num4">
      <style:paragraph-properties fo:text-align="justify" style:justify-single-word="false">
        <style:tab-stops>
          <style:tab-stop style:position="1.499cm"/>
        </style:tab-stops>
      </style:paragraph-properties>
      <style:text-properties fo:font-size="12pt" fo:font-weight="bold" style:font-size-asian="12pt" style:font-weight-asian="bold"/>
    </style:style>
    <style:style style:name="P39" style:family="paragraph" style:parent-style-name="Standard">
      <style:paragraph-properties fo:line-height="200%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line-height="200%" fo:text-align="justify" style:justify-single-word="false"/>
      <style:text-properties fo:font-size="12pt" fo:font-weight="bold" style:font-size-asian="12pt" style:font-weight-asian="bold"/>
    </style:style>
    <style:style style:name="P41" style:family="paragraph" style:parent-style-name="Standard">
      <style:paragraph-properties fo:line-height="20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42" style:family="paragraph" style:parent-style-name="Standard" style:list-style-name="WW8Num3">
      <style:paragraph-properties fo:line-height="200%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44" style:family="paragraph" style:parent-style-name="Standard">
      <style:paragraph-properties fo:line-height="150%" fo:text-align="justify" style:justify-single-word="false" style:snap-to-layout-grid="false"/>
      <style:text-properties fo:font-size="12pt" fo:font-weight="bold" style:font-size-asian="12pt" style:font-weight-asian="bold"/>
    </style:style>
    <style:style style:name="P45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fo:font-size="12pt" fo:font-weight="bold" style:font-size-asian="12pt" style:font-weight-asian="bold"/>
    </style:style>
    <style:style style:name="P46" style:family="paragraph" style:parent-style-name="Standard" style:list-style-name="WW8Num4">
      <style:paragraph-properties fo:line-height="150%" fo:text-align="justify" style:justify-single-word="false" style:snap-to-layout-grid="false">
        <style:tab-stops>
          <style:tab-stop style:position="1.499cm"/>
        </style:tab-stops>
      </style:paragraph-properties>
      <style:text-properties fo:font-size="12pt" fo:font-weight="bold" style:font-size-asian="12pt" style:font-weight-asian="bold"/>
    </style:style>
    <style:style style:name="P47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4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2" style:family="paragraph" style:parent-style-name="Standard">
      <style:paragraph-properties fo:line-height="200%" fo:text-align="justify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fo:language="none" fo:country="none" fo:font-weight="bold" style:font-size-asian="12pt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P55" style:family="paragraph" style:parent-style-name="Standard">
      <style:paragraph-properties fo:text-align="center" style:justify-single-word="false"/>
      <style:text-properties fo:font-size="12pt" fo:language="none" fo:country="none" style:font-size-asian="12pt"/>
    </style:style>
    <style:style style:name="P56" style:family="paragraph" style:parent-style-name="Standard">
      <style:paragraph-properties fo:line-height="150%" fo:text-align="justify" style:justify-single-word="false" style:snap-to-layout-grid="false"/>
    </style:style>
    <style:style style:name="P57" style:family="paragraph" style:parent-style-name="Standard">
      <style:paragraph-properties style:line-height-at-least="0.423cm" fo:text-align="justify" style:justify-single-word="false"/>
    </style:style>
    <style:style style:name="P58" style:family="paragraph" style:parent-style-name="Standard">
      <style:paragraph-properties style:line-height-at-least="0.423cm" fo:text-align="justify" style:justify-single-word="false"/>
    </style:style>
    <style:style style:name="P59" style:family="paragraph" style:parent-style-name="Standard">
      <style:paragraph-properties fo:line-height="200%" fo:text-align="justify" style:justify-single-word="false" fo:padding="0.035cm" fo:border="0.51pt solid #000000"/>
      <style:text-properties fo:font-size="12pt" fo:font-weight="bold" style:font-size-asian="12pt" style:font-weight-asian="bold"/>
    </style:style>
    <style:style style:name="P60" style:family="paragraph" style:parent-style-name="Standard">
      <style:paragraph-properties fo:margin-left="2.501cm" fo:margin-right="0cm" fo:line-height="150%" fo:text-align="justify" style:justify-single-word="false" fo:text-indent="-0.75cm" style:auto-text-indent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P61" style:family="paragraph" style:parent-style-name="Standard" style:list-style-name="WW8Num8">
      <style:paragraph-properties fo:margin-left="2.501cm" fo:margin-right="0cm" fo:line-height="150%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P62" style:family="paragraph" style:parent-style-name="Standard">
      <style:paragraph-properties fo:margin-left="2.501cm" fo:margin-right="0cm" fo:line-height="150%" fo:text-align="justify" style:justify-single-word="false" fo:text-indent="-0.75cm" style:auto-text-indent="false" style:snap-to-layout-grid="false">
        <style:tab-stops>
          <style:tab-stop style:position="2.501cm"/>
        </style:tab-stops>
      </style:paragraph-properties>
      <style:text-properties fo:font-size="12pt" fo:font-weight="bold" style:font-size-asian="12pt" style:font-weight-asian="bold"/>
    </style:style>
    <style:style style:name="P63" style:family="paragraph" style:parent-style-name="Standard">
      <style:paragraph-properties fo:margin-left="0cm" fo:margin-right="0cm" fo:text-indent="8.502cm" style:auto-text-indent="false"/>
    </style:style>
    <style:style style:name="P64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fo:font-weight="bold" style:font-size-asian="12pt" style:font-weight-asian="bold"/>
    </style:style>
    <style:style style:name="P65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66" style:family="paragraph" style:parent-style-name="Rientro_20_corpo_20_del_20_testo_20_2">
      <style:paragraph-properties fo:orphans="2" fo:widows="2" fo:hyphenation-ladder-count="no-limit"/>
      <style:text-properties style:font-name="Times New Roman" fo:font-size="12pt" style:letter-kerning="true" style:font-name-asian="Times New Roman" style:font-size-asian="12pt" style:language-asian="none" style:country-asian="none" style:font-name-complex="Times New Roman" fo:hyphenate="true" fo:hyphenation-remain-char-count="2" fo:hyphenation-push-char-count="2"/>
    </style:style>
    <style:style style:name="P67" style:family="paragraph" style:parent-style-name="Heading_20_6" style:list-style-name="WW8Num2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/>
    </style:style>
    <style:style style:name="P68" style:family="paragraph" style:parent-style-name="Heading_20_4">
      <style:paragraph-properties fo:line-height="200%"/>
      <style:text-properties style:font-name="Times New Roman" style:font-name-complex="Times New Roman"/>
    </style:style>
    <style:style style:name="P69" style:family="paragraph" style:parent-style-name="Heading_20_4">
      <style:paragraph-properties fo:line-height="200%" fo:text-align="justify" style:justify-single-word="false"/>
      <style:text-properties style:font-name="Times New Roman" fo:font-size="16pt" style:font-size-asian="16pt" style:font-name-complex="Times New Roman"/>
    </style:style>
    <style:style style:name="P70" style:family="paragraph" style:parent-style-name="Heading_20_4" style:list-style-name="">
      <style:paragraph-properties fo:margin-left="0cm" fo:margin-right="0cm" fo:line-height="200%" fo:text-align="end" style:justify-single-word="false" fo:text-indent="0cm" style:auto-text-indent="false"/>
      <style:text-properties style:font-name="Times New Roman" style:font-name-complex="Times New Roman"/>
    </style:style>
    <style:style style:name="P71" style:family="paragraph" style:parent-style-name="Heading_20_4" style:list-style-name="">
      <style:paragraph-properties fo:margin-left="0cm" fo:margin-right="0cm" fo:line-height="200%" fo:text-indent="0cm" style:auto-text-indent="false" fo:break-before="page"/>
      <style:text-properties style:font-name="Times New Roman" style:font-name-complex="Times New Roman"/>
    </style:style>
    <style:style style:name="P72" style:family="paragraph" style:parent-style-name="Heading_20_4">
      <style:paragraph-properties fo:margin-left="0cm" fo:margin-right="0cm" fo:line-height="200%" fo:text-align="start" style:justify-single-word="false" fo:text-indent="8.502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73" style:family="paragraph" style:parent-style-name="Heading_20_3">
      <style:paragraph-properties fo:margin-left="0cm" fo:margin-right="-0.501cm" fo:text-align="start" style:justify-single-word="false" fo:text-indent="0cm" style:auto-text-indent="false"/>
    </style:style>
    <style:style style:name="P74" style:family="paragraph" style:parent-style-name="Heading_20_3">
      <style:paragraph-properties fo:margin-left="0cm" fo:margin-right="-0.501cm" fo:text-align="start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75" style:family="paragraph" style:parent-style-name="Heading_20_3">
      <style:paragraph-properties fo:margin-left="0cm" fo:margin-right="-0.501cm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style:font-size-asian="11pt" style:language-asian="none" style:country-asian="none" style:font-weight-asian="normal" style:font-name-complex="Times New Roman"/>
    </style:style>
    <style:style style:name="P76" style:family="paragraph" style:parent-style-name="Heading_20_3">
      <style:paragraph-properties fo:margin-left="0cm" fo:margin-right="-0.501cm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normal" style:font-size-asian="12pt" style:font-weight-asian="normal" style:font-name-complex="Times New Roman"/>
    </style:style>
    <style:style style:name="P77" style:family="paragraph" style:parent-style-name="Heading_20_5" style:list-style-name="WW8Num2"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P78" style:family="paragraph" style:parent-style-name="Heading_20_5" style:list-style-name="WW8Num2">
      <style:paragraph-properties fo:line-height="150%"/>
      <style:text-properties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P79" style:family="paragraph" style:parent-style-name="Heading_20_5" style:list-style-name="WW8Num2">
      <style:paragraph-properties fo:line-height="150%"/>
      <style:text-properties style:font-name="Times New Roman" fo:font-size="12pt" style:font-size-asian="12pt" style:font-name-complex="Times New Roman"/>
    </style:style>
    <style:style style:name="P80" style:family="paragraph" style:parent-style-name="Heading_20_5" style:list-style-name="WW8Num2">
      <style:paragraph-properties fo:line-height="150%" fo:text-align="start" style:justify-single-word="false"/>
    </style:style>
    <style:style style:name="P81" style:family="paragraph" style:parent-style-name="Heading_20_5" style:list-style-name="WW8Num2">
      <style:paragraph-properties fo:text-align="justify" style:justify-single-word="false" fo:break-before="page"/>
      <style:text-properties style:font-name="Times New Roman" fo:font-size="16pt" fo:font-weight="bold" style:font-size-asian="16pt" style:font-weight-asian="bold" style:font-name-complex="Times New Roman"/>
    </style:style>
    <style:style style:name="P82" style:family="paragraph" style:parent-style-name="Nome_20_società" style:list-style-name="WW8Num7">
      <style:text-properties style:font-name="Times New Roman" fo:font-size="11pt" style:font-size-asian="11pt" style:font-name-complex="Times New Roman"/>
    </style:style>
    <style:style style:name="P83" style:family="paragraph" style:parent-style-name="Nome_20_società">
      <style:paragraph-properties fo:margin-left="3cm" fo:margin-right="0cm" fo:text-indent="-3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84" style:family="paragraph" style:parent-style-name="Nome_20_società">
      <style:paragraph-properties fo:margin-left="3cm" fo:margin-right="0cm" fo:text-indent="-2.623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85" style:family="paragraph" style:parent-style-name="Nome_20_società">
      <style:paragraph-properties fo:margin-left="3cm" fo:margin-right="0cm" fo:text-indent="0cm" style:auto-text-indent="false"/>
    </style:style>
    <style:style style:name="P86" style:family="paragraph" style:parent-style-name="Nome_20_società">
      <style:paragraph-properties fo:margin-left="3cm" fo:margin-right="0cm" fo:text-indent="0cm" style:auto-text-indent="false" style:snap-to-layout-grid="false"/>
      <style:text-properties style:font-name="Times New Roman" fo:font-size="11pt" style:font-size-asian="11pt" style:font-name-complex="Times New Roman"/>
    </style:style>
    <style:style style:name="P87" style:family="paragraph" style:parent-style-name="Nome_20_società">
      <style:paragraph-properties fo:margin-left="3cm" fo:margin-right="0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88" style:family="paragraph" style:parent-style-name="Nome_20_società">
      <style:paragraph-properties fo:margin-left="0.947cm" fo:margin-right="0cm" fo:text-indent="0cm" style:auto-text-indent="false"/>
      <style:text-properties style:font-name="Times New Roman" fo:font-size="11pt" style:font-size-asian="11pt" style:font-name-complex="Times New Roman"/>
    </style:style>
    <style:style style:name="P89" style:family="paragraph" style:parent-style-name="Nome_20_società">
      <style:paragraph-properties fo:margin-left="1.062cm" fo:margin-right="-0.018cm" fo:text-indent="-1.062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90" style:family="paragraph" style:parent-style-name="Nome_20_società">
      <style:paragraph-properties fo:margin-left="1.115cm" fo:margin-right="0.009cm" fo:text-indent="-1.062cm" style:auto-text-indent="false" style:snap-to-layout-grid="false"/>
      <style:text-properties style:font-name="Times New Roman" fo:font-size="11pt" fo:font-weight="bold" style:font-size-asian="11pt" style:font-weight-asian="bold" style:font-name-complex="Times New Roman"/>
    </style:style>
    <style:style style:name="P91" style:family="paragraph" style:parent-style-name="Nome_20_società">
      <style:paragraph-properties fo:margin-left="0cm" fo:margin-right="0.009cm" fo:text-indent="0cm" style:auto-text-indent="false" style:snap-to-layout-grid="false"/>
    </style:style>
    <style:style style:name="P9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language-asian="none" style:country-asian="none" style:font-name-complex="Times New Roman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fo:color="#000000" fo:font-size="12pt" fo:font-weight="bold" style:font-size-asian="12pt" style:font-weight-asian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style:font-size-asian="12pt" style:font-name-complex="Times New Roman"/>
    </style:style>
    <style:style style:name="T15" style:family="text">
      <style:text-properties fo:color="#000000" style:font-name="Source Sans Pro" fo:font-size="12pt" style:font-size-asian="12pt" style:font-name-complex="Source Sans Pro" style:font-size-complex="12pt"/>
    </style:style>
    <style:style style:name="T16" style:family="text">
      <style:text-properties fo:color="#000000" style:font-name="Source Sans Pro" fo:font-size="12pt" style:font-size-asian="12pt" style:font-name-complex="Source Sans Pro" style:font-size-complex="12pt"/>
    </style:style>
    <style:style style:name="T17" style:family="text">
      <style:text-properties fo:color="#000000" style:font-name="Source Sans Pro" fo:font-size="12pt" style:font-name-asian="Source Sans Pro" style:font-size-asian="12pt" style:font-name-complex="Source Sans Pro" style:font-size-complex="12pt"/>
    </style:style>
    <style:style style:name="T18" style:family="text">
      <style:text-properties fo:color="#000000" style:font-name="Source Sans Pro" fo:font-size="12pt" fo:background-color="transparent" loext:char-shading-value="0" style:font-size-asian="12pt" style:font-name-complex="Source Sans Pro" style:font-size-complex="12pt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2" style:family="text">
      <style:text-properties style:font-size-complex="16pt"/>
    </style:style>
    <style:style style:name="T23" style:family="text">
      <style:text-properties fo:language="none" fo:country="non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padding="0.035cm" fo:border="0.51pt solid #000000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35cm" fo:border="0.51pt solid #00000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049cm" fo:min-width="0.64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ALLEGATO A</text:p>
      <text:h text:style-name="P74" text:outline-level="3"/>
      <text:h text:style-name="P74" text:outline-level="3"/>
      <text:h text:style-name="P76" text:outline-level="3">MODULO DOMANDA DI PARTECIPAZIONE </text:h>
      <text:h text:style-name="P76" text:outline-level="3">RICHIESTA DI CONTRIBUTO</text:h>
      <text:p text:style-name="P6"/>
      <text:p text:style-name="P3"><text:span text:style-name="T2">(scrivere a macchina o in stampatello</text:span><text:span text:style-name="T1">, </text:span><text:span text:style-name="T2">il modulo va compilato in tutte le sue parti)</text:span></text:p>
      <text:p text:style-name="P7"/>
      <text:h text:style-name="P75" text:outline-level="3"/>
      <text:list xml:id="list2780529632" text:style-name="WW8Num6">
        <text:list-item>
          <text:p text:style-name="P10">Sezione A.1 </text:p>
        </text:list-item>
      </text:list>
      <text:p text:style-name="P12"/>
      <text:p text:style-name="P12">Sezione dedicata alle domande presentate da Associazioni SINGOLE</text:p>
      <text:p text:style-name="P20"/>
      <text:p text:style-name="P20"><draw:frame draw:style-name="fr1" draw:name="Cornice1" text:anchor-type="char" svg:x="0.023cm" svg:y="0.312cm" svg:width="17.006cm" svg:height="4.766cm" draw:z-index="0"><draw:text-box><text:p text:style-name="P14">La sottoscritta /Il sottoscritto</text:p><text:p text:style-name="P14">(nome) __________________________ <text:s text:c="3"/>(cognome) ________________________________</text:p><text:p text:style-name="P14">nata/o a ____________________________________________ il _______________________</text:p><text:p text:style-name="P14">residente a ______________________ <text:s text:c="3"/>in via _____________________________ <text:s text:c="2"/>n. _____</text:p><text:p text:style-name="P14">C.A.P. _____________ <text:s/>tel. ____________________________Fax. <text:s/>____________________</text:p><text:p text:style-name="P14">E-mail:______________________________________________________________________</text:p></draw:text-box></draw:frame></text:p>
      <text:p text:style-name="P59">nella Sua qualità di Legale Rappresentante</text:p>
      <text:p text:style-name="P59">(tipo di carica) _________________________________ <text:s text:c="2"/>dal __________________________</text:p>
      <text:p text:style-name="P59">dell’Associazione/Organismo privato (denominata) __________________________________</text:p>
      <text:p text:style-name="P59">___________________________________________________________________________</text:p>
      <text:p text:style-name="P59">con sede operativa in Bologna, via _______________________________________________</text:p>
      <text:p text:style-name="P59">C.A.P. _____________<text:tab/> <text:s text:c="4"/>Tel. ___________________ <text:s text:c="6"/>Fax. __________________</text:p>
      <text:p text:style-name="P59">E-mail:_____________________________________________________________________</text:p>
      <text:p text:style-name="P59">Presso: nome _______________________ <text:s text:c="2"/>cognome _______________________________</text:p>
      <text:p text:style-name="P59">Sito internet:________________________________________________________________</text:p>
      <text:p text:style-name="P59">Iscrizione all’elenco delle Libere Forme Associative del Comune di Bologna con numero archivio:_____________________ Data __________________________________________</text:p>
      <text:p text:style-name="P19"/>
      <text:p text:style-name="P19"/>
      <text:p text:style-name="P24"/>
      <text:p text:style-name="P24"><text:soft-page-break/>Sezione dedicata a domande presentate da Associazioni Raggruppate</text:p>
      <text:p text:style-name="P36"/>
      <text:list xml:id="list2867273015" text:style-name="WW8Num5">
        <text:list-item>
          <text:p text:style-name="P11">Sezione A.2 - Presentazione di iniziativa/progetto nel caso di Associazioni riunite</text:p>
        </text:list-item>
      </text:list>
      <text:p text:style-name="P19"/>
      <text:list xml:id="list2173065896" text:style-name="WW8Num7">
        <text:list-item>
          <text:p text:style-name="P5">Indicare le Associazioni che compongono il raggruppamento nello spazio sottostante</text:p>
        </text:list-item>
      </text:list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3">Nome e Cognome</text:p>
          </table:table-cell>
          <table:table-cell table:style-name="Tabella1.B1" office:value-type="string">
            <text:p text:style-name="P84">Presidente (o legale rappresentante) dell’Associazione </text:p>
          </table:table-cell>
        </table:table-row>
        <table:table-row table:style-name="Tabella1.1">
          <table:table-cell table:style-name="Tabella1.A1" office:value-type="string">
            <text:p text:style-name="P86"/>
          </table:table-cell>
          <table:table-cell table:style-name="Tabella1.B1" office:value-type="string">
            <text:p text:style-name="P86"/>
          </table:table-cell>
        </table:table-row>
        <table:table-row table:style-name="Tabella1.1">
          <table:table-cell table:style-name="Tabella1.A1" office:value-type="string">
            <text:p text:style-name="P86"/>
          </table:table-cell>
          <table:table-cell table:style-name="Tabella1.B1" office:value-type="string">
            <text:p text:style-name="P86"/>
          </table:table-cell>
        </table:table-row>
        <table:table-row table:style-name="Tabella1.1">
          <table:table-cell table:style-name="Tabella1.A1" office:value-type="string">
            <text:p text:style-name="P86"/>
          </table:table-cell>
          <table:table-cell table:style-name="Tabella1.B1" office:value-type="string">
            <text:p text:style-name="P86"/>
          </table:table-cell>
        </table:table-row>
        <table:table-row table:style-name="Tabella1.1">
          <table:table-cell table:style-name="Tabella1.A1" office:value-type="string">
            <text:p text:style-name="P86"/>
          </table:table-cell>
          <table:table-cell table:style-name="Tabella1.B1" office:value-type="string">
            <text:p text:style-name="P86"/>
          </table:table-cell>
        </table:table-row>
        <table:table-row table:style-name="Tabella1.1">
          <table:table-cell table:style-name="Tabella1.A1" office:value-type="string">
            <text:p text:style-name="P86"/>
          </table:table-cell>
          <table:table-cell table:style-name="Tabella1.B1" office:value-type="string">
            <text:p text:style-name="P86"/>
          </table:table-cell>
        </table:table-row>
        <table:table-row table:style-name="Tabella1.1">
          <table:table-cell table:style-name="Tabella1.A1" office:value-type="string">
            <text:p text:style-name="P86"/>
          </table:table-cell>
          <table:table-cell table:style-name="Tabella1.B1" office:value-type="string">
            <text:p text:style-name="P86"/>
          </table:table-cell>
        </table:table-row>
      </table:table>
      <text:p text:style-name="P85"/>
      <text:list xml:id="list94429465575052" text:continue-numbering="true" text:style-name="WW8Num7">
        <text:list-item>
          <text:p text:style-name="P82">in qualità di Legali Rappresentanti delle Associazioni di cui si allegano lettera personale di adesione al progetto</text:p>
        </text:list-item>
      </text:list>
      <text:p text:style-name="P8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9">Nome Associazione</text:p>
          </table:table-cell>
          <table:table-cell table:style-name="Tabella2.A1" office:value-type="string">
            <text:p text:style-name="P90">Sede operativa (o legale) </text:p>
          </table:table-cell>
          <table:table-cell table:style-name="Tabella2.C1" office:value-type="string">
            <text:p text:style-name="P91"><text:span text:style-name="T3"><text:s/></text:span><text:span text:style-name="T4">N. iscrizione all'albo LFA</text:span></text:p>
          </table:table-cell>
        </table:table-row>
        <table:table-row table:style-name="Tabella2.2"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C1" office:value-type="string">
            <text:p text:style-name="P87"/>
          </table:table-cell>
        </table:table-row>
        <table:table-row table:style-name="Tabella2.2"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C1" office:value-type="string">
            <text:p text:style-name="P87"/>
          </table:table-cell>
        </table:table-row>
        <table:table-row table:style-name="Tabella2.2"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C1" office:value-type="string">
            <text:p text:style-name="P87"/>
          </table:table-cell>
        </table:table-row>
        <table:table-row table:style-name="Tabella2.2"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C1" office:value-type="string">
            <text:p text:style-name="P87"/>
          </table:table-cell>
        </table:table-row>
        <table:table-row table:style-name="Tabella2.2"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C1" office:value-type="string">
            <text:p text:style-name="P87"/>
          </table:table-cell>
        </table:table-row>
        <table:table-row table:style-name="Tabella2.2">
          <table:table-cell table:style-name="Tabella2.A1" office:value-type="string">
            <text:p text:style-name="P87"/>
          </table:table-cell>
          <table:table-cell table:style-name="Tabella2.A1" office:value-type="string">
            <text:p text:style-name="P87"/>
          </table:table-cell>
          <table:table-cell table:style-name="Tabella2.C1" office:value-type="string">
            <text:p text:style-name="P87"/>
          </table:table-cell>
        </table:table-row>
      </table:table>
      <text:p text:style-name="P1"/>
      <text:p text:style-name="P32"/>
      <text:p text:style-name="P35">Indicano quale capogruppo del progetto presentato l’Associazione:</text:p>
      <text:p text:style-name="P35">(indicare denominazione Associazione capofila)_______________________________</text:p>
      <text:p text:style-name="P35"/>
      <text:p text:style-name="P35">identificata come segue:</text:p>
      <text:p text:style-name="P19"><draw:frame draw:style-name="fr2" draw:name="Cornice2" text:anchor-type="char" svg:x="0.023cm" svg:y="0.409cm" svg:width="15.87cm" svg:height="7.541cm" draw:z-index="1"><draw:text-box><text:p text:style-name="P15">La sottoscritta /Il sottoscritto, </text:p><text:p text:style-name="P15">(nome) __________________________ <text:s text:c="3"/>(cognome) ________________________________</text:p><text:p text:style-name="P15">nata/o a ____________________________________________ il _______________________</text:p><text:p text:style-name="P15">residente a ______________________ <text:s text:c="3"/>in via _____________________________ <text:s text:c="2"/>n. _____</text:p><text:p text:style-name="P15">C.A.P. _____________ <text:s/>tel. ____________________________Fax. <text:s/>____________________</text:p><text:p text:style-name="P15">E-mail:____________________________________________________________________</text:p><text:p text:style-name="P16">Quale legale rappresentante dell’Associazione/Organismo privato (denominata) ___________</text:p><text:p text:style-name="P16">___________________________________________________________________________</text:p><text:p text:style-name="P15">con sede operativa in Bologna, Via _______________________________________________</text:p><text:p text:style-name="P15">C.A.P. _____________<text:tab/> <text:s text:c="4"/>Tel. ___________________ <text:s text:c="6"/>Fax. __________________</text:p><text:p text:style-name="P15">E-mail:_____________________________________________________________________</text:p><text:p text:style-name="P15">Sito internet:_________________________________________________________________</text:p></draw:text-box></draw:frame></text:p>
      <text:p text:style-name="P19"/>
      <text:list xml:id="list2885795162" text:style-name="WW8Num2">
        <text:list-item>
          <text:h text:style-name="P81" text:outline-level="5"/>
        </text:list-item>
        <text:list-item>
          <text:h text:style-name="P77" text:outline-level="5">C H I E DE/ CHIEDONO</text:h>
        </text:list-item>
      </text:list>
      <text:p text:style-name="P19"/>
      <text:h text:style-name="P73" text:outline-level="3"><text:span text:style-name="T6">di partecipare al Bando delle Libere Forme Associative (LFA) anno 2019, </text:span><text:span text:style-name="T13"><text:s/>Area Welfare e Promozione del Benessere della Comunità</text:span><text:span text:style-name="T6">, <text:s/></text:span><text:span text:style-name="T14"><text:s/>PG <text:s/>….................</text:span></text:h>
      <text:p text:style-name="P25"/>
      <text:list xml:id="list9442963210179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0" text:outline-level="5"><text:span text:style-name="T7">Si allegano n._____lettere di adesione </text:span><text:span text:style-name="T6">(come da modello E allegato)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list xml:id="list94430655525930" text:continue-numbering="true" text:style-name="WW8Num2">
        <text:list-item>
          <text:h text:style-name="P78" text:outline-level="5">RICHIEDE/RICHIEDONO CONTRIBUTO </text:h>
        </text:list-item>
        <text:list-item>
          <text:h text:style-name="P78" text:outline-level="5">AL SOSTEGNO DEL PROGETTO</text:h>
        </text:list-item>
        <text:list-item>
          <text:h text:style-name="P79" text:outline-level="5">(che si presenta come da modello B allegato)</text:h>
        </text:list-item>
      </text:list>
      <text:p text:style-name="P17"/>
      <text:p text:style-name="P40">Ai fini della valutazione si allegano <text:s/>i seguenti documenti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7">1)</text:p>
          </table:table-cell>
          <table:table-cell table:style-name="Tabella3.A1" office:value-type="string">
            <text:p text:style-name="P9"><text:span text:style-name="T20">progetto/iniziativa </text:span><text:span text:style-name="T21">modulo allegato B;</text:span></text:p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44">2)</text:p>
          </table:table-cell>
          <table:table-cell table:style-name="Tabella3.A1" office:value-type="string">
            <text:p text:style-name="P56"><text:span text:style-name="T20">resoconto economico o copia del bilancio dell’anno precedente <text:s/></text:span><text:span text:style-name="T21">modulo allegato C;</text:span></text:p>
            <text:p text:style-name="P44"/>
          </table:table-cell>
        </table:table-row>
        <table:table-row table:style-name="Tabella3.1">
          <table:table-cell table:style-name="Tabella3.A1" office:value-type="string">
            <text:p text:style-name="P41">3)</text:p>
          </table:table-cell>
          <table:table-cell table:style-name="Tabella3.A1" office:value-type="string">
            <text:p text:style-name="P51">modulo fiscale allegato D</text:p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1">4)</text:p>
          </table:table-cell>
          <table:table-cell table:style-name="Tabella3.A1" office:value-type="string">
            <text:p text:style-name="P51">modulo lettere di adesione allegato E</text:p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1">3)</text:p>
          </table:table-cell>
          <table:table-cell table:style-name="Tabella3.A1" office:value-type="string">
            <text:p text:style-name="P51">altro</text:p>
            <text:p text:style-name="P51"/>
            <text:p text:style-name="P51"/>
            <text:p text:style-name="P51"/>
            <text:p text:style-name="P52"/>
          </table:table-cell>
        </table:table-row>
      </table:table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8">Il Legale Rappresentante </text:p>
      <text:p text:style-name="P48">dell'Associazione singola proponente </text:p>
      <text:p text:style-name="P48">o Associazione capofila di un raggruppamento di Associazioni</text:p>
      <text:p text:style-name="P33"/>
      <text:p text:style-name="P33">_____________________________________</text:p>
      <text:p text:style-name="P33"/>
      <text:list xml:id="list9442942660623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7" text:outline-level="6"><text:soft-page-break/></text:h>
                            </text:list-item>
                            <text:list-item>
                              <text:h text:style-name="P67" text:outline-level="6">DICHIARA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(barrare solo la dichiarazione che interessa)</text:p>
      <text:p text:style-name="P44"/>
      <text:list xml:id="list252740522" text:style-name="WW8Num8">
        <text:list-item>
          <text:p text:style-name="P61">che sussistono altre forme di sostegno richieste o concesse dal Comune di Bologna per attività da svolgersi nel 2018-19 (specificare tipo di sostegno ed ammontare): </text:p>
        </text:list-item>
      </text:list>
      <text:p text:style-name="P62"><text:tab/>Settore/Quartiere <text:s text:c="3"/>________________________________</text:p>
      <text:p text:style-name="P60"><text:tab/>Settore/Quartiere <text:s text:c="3"/>________________________________</text:p>
      <text:p text:style-name="P60"><text:tab/>Altro <text:s text:c="24"/>________________________________</text:p>
      <text:p text:style-name="P62"/>
      <text:list xml:id="list94430013495163" text:continue-numbering="true" text:style-name="WW8Num8">
        <text:list-item>
          <text:p text:style-name="P61">che NON sussistono altre forme di sostegno richieste o concesse dal Comune di Bologna per attività da svolgersi nel 2018-19.</text:p>
        </text:list-item>
      </text:list>
      <text:p text:style-name="P19"/>
      <text:p text:style-name="P23">DICHIARA</text:p>
      <text:p text:style-name="P36"/>
      <text:p text:style-name="P49">che delegato alla riscossione del contributo è il legale rappresentante dell'Associazione proponente/capofila riconosciuto come sotto descritto:</text:p>
      <text:p text:style-name="P18"/>
      <text:list xml:id="list1106047826" text:style-name="WW8Num3">
        <text:list-item>
          <text:p text:style-name="P42">La/Il sottoscritta/o</text:p>
        </text:list-item>
      </text:list>
      <text:p text:style-name="P39">Signora/ Signor</text:p>
      <text:p text:style-name="P39">Nome____________________________________Cognome____________________________</text:p>
      <text:p text:style-name="P39">nata/nato a__________________________________________il________________________</text:p>
      <text:p text:style-name="P39">residente a_____________________via____________________________________n.______</text:p>
      <text:p text:style-name="P39">Tel._______________________________________(facoltativo) cellulare _________________ <text:s text:c="7"/>C.F._______________________________________</text:p>
      <text:p text:style-name="P31"/>
      <text:p text:style-name="P36"/>
      <text:p text:style-name="P36"/>
      <text:p text:style-name="P23"/>
      <text:p text:style-name="P23">SI IMPEGNA</text:p>
      <text:p text:style-name="P22"/>
      <text:p text:style-name="P43">a presentare a conclusione dell’attività progettuale, e comunque non oltre sessanta giorni dalla data predetta, una relazione tecnica sullo svolgimento dell’attività stessa accompagnata <text:soft-page-break/>da una rendicontazione economica delle spese sostenute per la realizzazione del progetto, ai sensi dell’art. 12 del presente Bando;</text:p>
      <text:p text:style-name="P47"/>
      <text:p text:style-name="P23">DICHIARA</text:p>
      <text:p text:style-name="P23"/>
      <text:p text:style-name="P43">di conoscere le cause di decadenza dal diritto così come previsto dagli art. 15 e 16 del vigente Regolamento sui rapporti con le Libere Forme Associative.</text:p>
      <text:p text:style-name="P47"/>
      <text:h text:style-name="P72" text:outline-level="4"/>
      <text:h text:style-name="P70" text:outline-level="4">Firma Rappresentante legale e timbro Associazione</text:h>
      <text:p text:style-name="P63">__________________________________</text:p>
      <text:h text:style-name="P68" text:outline-level="4"/>
      <text:h text:style-name="P69" text:outline-level="4"/>
      <text:h text:style-name="P69" text:outline-level="4"/>
      <text:h text:style-name="P69" text:outline-level="4"/>
      <text:h text:style-name="P69" text:outline-level="4"/>
      <text:h text:style-name="P71" text:outline-level="4">FORNISCE I SEGUENTI DATI:</text:h>
      <text:p text:style-name="P66">AI FINI DEL BILANCIO SOCIALE, APPLICATO ALLE LIBERE FORME ASSOCIATIVE, ANNUALMENTE ELABORATO DAL COMUNE 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9"><draw:custom-shape text:anchor-type="char" draw:z-index="2" draw:style-name="gr1" draw:text-style-name="P92" svg:width="1.525cm" svg:height="0.509cm" svg:x="15.018cm" svg:y="0.406cm"><text:p/><draw:enhanced-geometry svg:viewBox="0 0 21600 21600" draw:type="rectangle" draw:enhanced-path="M 0 0 L 21600 0 21600 21600 0 21600 0 0 Z N"/></draw:custom-shape><text:span text:style-name="T20">1)</text:span></text:p>
          </table:table-cell>
          <table:table-cell table:style-name="Tabella4.A1" office:value-type="string">
            <text:p text:style-name="P37">L’associazione è una ONLUS:</text:p>
            <text:p text:style-name="P64">(barrare la casella se <text:s/>l’associazione è iscritta nell’anagrafe delle Organizzazioni non lucrative di utilità sociali a norma del D.Lgs. 460/97).</text:p>
          </table:table-cell>
          <table:table-cell table:style-name="Tabella4.A1" office:value-type="string">
            <text:p text:style-name="P37"/>
            <text:p text:style-name="P36"/>
          </table:table-cell>
          <table:table-cell table:style-name="Tabella4.A1" office:value-type="string">
            <text:p text:style-name="P37"/>
          </table:table-cell>
        </table:table-row>
        <table:table-row table:style-name="Tabella4.2">
          <table:table-cell table:style-name="Tabella4.A1" office:value-type="string">
            <text:p text:style-name="P13"><draw:custom-shape text:anchor-type="char" draw:z-index="3" draw:style-name="gr1" draw:text-style-name="P92" svg:width="1.525cm" svg:height="0.509cm" svg:x="15.018cm" svg:y="0.307cm"><text:p/><draw:enhanced-geometry svg:viewBox="0 0 21600 21600" draw:type="rectangle" draw:enhanced-path="M 0 0 L 21600 0 21600 21600 0 21600 0 0 Z N"/></draw:custom-shape><text:span text:style-name="T20">2)</text:span></text:p>
          </table:table-cell>
          <table:table-cell table:style-name="Tabella4.A1" office:value-type="string">
            <text:p text:style-name="P37">N. soci <text:s/>dell’Associazione alla data della presente domanda</text:p>
            <text:p text:style-name="P36">(solo di Bologna e Provincia):</text:p>
            <text:p text:style-name="P36"/>
          </table:table-cell>
          <table:table-cell table:style-name="Tabella4.A1" office:value-type="string">
            <text:p text:style-name="P37"/>
            <text:p text:style-name="P36"/>
          </table:table-cell>
          <table:table-cell table:style-name="Tabella4.A1" office:value-type="string">
            <text:p text:style-name="P37"/>
          </table:table-cell>
        </table:table-row>
        <table:table-row table:style-name="Tabella4.2">
          <table:table-cell table:style-name="Tabella4.A1" office:value-type="string">
            <text:p text:style-name="P13"><draw:custom-shape text:anchor-type="char" draw:z-index="4" draw:style-name="gr1" draw:text-style-name="P92" svg:width="1.525cm" svg:height="0.509cm" svg:x="15.018cm" svg:y="0.37cm"><text:p/><draw:enhanced-geometry svg:viewBox="0 0 21600 21600" draw:type="rectangle" draw:enhanced-path="M 0 0 L 21600 0 21600 21600 0 21600 0 0 Z N"/></draw:custom-shape><text:span text:style-name="T20">3)</text:span></text:p>
          </table:table-cell>
          <table:table-cell table:style-name="Tabella4.A1" office:value-type="string">
            <text:p text:style-name="P37">N. volontari coinvolti dall’Associazione nel corso <text:s/>dell’ultimo anno:</text:p>
            <text:p text:style-name="P64">(nei 12 mesi precedenti alla data della presente domanda) </text:p>
          </table:table-cell>
          <table:table-cell table:style-name="Tabella4.A1" office:value-type="string">
            <text:p text:style-name="P37"/>
            <text:p text:style-name="P36"/>
            <text:p text:style-name="P36"/>
          </table:table-cell>
          <table:table-cell table:style-name="Tabella4.A1" office:value-type="string">
            <text:p text:style-name="P37"/>
          </table:table-cell>
        </table:table-row>
        <table:table-row table:style-name="Tabella4.1">
          <table:table-cell table:style-name="Tabella4.A1" office:value-type="string">
            <text:p text:style-name="P13"><draw:custom-shape text:anchor-type="char" draw:z-index="5" draw:style-name="gr1" draw:text-style-name="P92" svg:width="1.525cm" svg:height="0.509cm" svg:x="15.018cm" svg:y="0.434cm"><text:p/><draw:enhanced-geometry svg:viewBox="0 0 21600 21600" draw:type="rectangle" draw:enhanced-path="M 0 0 L 21600 0 21600 21600 0 21600 0 0 Z N"/></draw:custom-shape><text:span text:style-name="T20">4)</text:span></text:p>
          </table:table-cell>
          <table:table-cell table:style-name="Tabella4.A1" office:value-type="string">
            <text:p text:style-name="P37">N. totale di ore di lavoro complessivamente effettuate dai volontari dell’Associazione nel corso <text:s/>dell’ultimo anno:</text:p>
            <text:p text:style-name="P64">(nei 12 mesi precedenti alla data della presente domanda)</text:p>
          </table:table-cell>
          <table:table-cell table:style-name="Tabella4.A1" office:value-type="string">
            <text:p text:style-name="P37"/>
            <text:p text:style-name="P36"/>
          </table:table-cell>
          <table:table-cell table:style-name="Tabella4.A1" office:value-type="string">
            <text:p text:style-name="P37"/>
          </table:table-cell>
        </table:table-row>
        <table:table-row table:style-name="Tabella4.5">
          <table:table-cell table:style-name="Tabella4.A1" office:value-type="string">
            <text:p text:style-name="P56"><draw:custom-shape text:anchor-type="char" draw:z-index="6" draw:style-name="gr1" draw:text-style-name="P92" svg:width="1.525cm" svg:height="0.509cm" svg:x="15.018cm" svg:y="0.286cm"><text:p/><draw:enhanced-geometry svg:viewBox="0 0 21600 21600" draw:type="rectangle" draw:enhanced-path="M 0 0 L 21600 0 21600 21600 0 21600 0 0 Z N"/></draw:custom-shape><text:span text:style-name="T20">5)</text:span></text:p>
          </table:table-cell>
          <table:table-cell table:style-name="Tabella4.A1" office:value-type="string">
            <text:p text:style-name="P37">Percentuale delle ore di lavoro dedicate ad attività gestionali :</text:p>
            <text:p text:style-name="P64">(da calcolarsi sul totale delle ore precedentemente riportate)</text:p>
          </table:table-cell>
          <table:table-cell table:style-name="Tabella4.A1" office:value-type="string">
            <text:p text:style-name="P41"/>
          </table:table-cell>
          <table:table-cell table:style-name="Tabella4.A1" office:value-type="string">
            <text:p text:style-name="P37"/>
          </table:table-cell>
        </table:table-row>
        <table:table-row table:style-name="Tabella4.5">
          <table:table-cell table:style-name="Tabella4.A1" office:value-type="string">
            <text:p text:style-name="P56"><draw:custom-shape text:anchor-type="char" draw:z-index="7" draw:style-name="gr1" draw:text-style-name="P92" svg:width="1.525cm" svg:height="0.509cm" svg:x="15.018cm" svg:y="0.37cm"><text:p/><draw:enhanced-geometry svg:viewBox="0 0 21600 21600" draw:type="rectangle" draw:enhanced-path="M 0 0 L 21600 0 21600 21600 0 21600 0 0 Z N"/></draw:custom-shape><text:span text:style-name="T20">6)</text:span></text:p>
          </table:table-cell>
          <table:table-cell table:style-name="Tabella4.A1" office:value-type="string">
            <text:p text:style-name="P37">N. Attuale di dipendenti dell’Associazione:</text:p>
            <text:p text:style-name="P64">(alla data della <text:s/>presente domanda)</text:p>
          </table:table-cell>
          <table:table-cell table:style-name="Tabella4.A1" office:value-type="string">
            <text:p text:style-name="P37"/>
            <text:p text:style-name="P36"/>
          </table:table-cell>
          <table:table-cell table:style-name="Tabella4.A1" office:value-type="string">
            <text:p text:style-name="P37"/>
          </table:table-cell>
        </table:table-row>
        <table:table-row table:style-name="Tabella4.2">
          <table:table-cell table:style-name="Tabella4.A1" office:value-type="string">
            <text:p text:style-name="P13"><draw:custom-shape text:anchor-type="char" draw:z-index="8" draw:style-name="gr1" draw:text-style-name="P92" svg:width="1.525cm" svg:height="0.509cm" svg:x="15.018cm" svg:y="0.455cm"><text:p/><draw:enhanced-geometry svg:viewBox="0 0 21600 21600" draw:type="rectangle" draw:enhanced-path="M 0 0 L 21600 0 21600 21600 0 21600 0 0 Z N"/></draw:custom-shape><text:span text:style-name="T20">7)</text:span></text:p>
          </table:table-cell>
          <table:table-cell table:style-name="Tabella4.A1" office:value-type="string">
            <text:p text:style-name="P37">N. di Collaboratori esterni <text:s/>della cui professionalità l’Associazione ha usufruito nel corso dell’ultimo anno: </text:p>
            <text:p text:style-name="P36">(nei 12 mesi precedenti alla data della presente domanda)</text:p>
          </table:table-cell>
          <table:table-cell table:style-name="Tabella4.A1" office:value-type="string">
            <text:p text:style-name="P37"/>
            <text:p text:style-name="P36"/>
          </table:table-cell>
          <table:table-cell table:style-name="Tabella4.A1" office:value-type="string">
            <text:p text:style-name="P37"/>
          </table:table-cell>
        </table:table-row>
        <table:table-row table:style-name="Tabella4.8">
          <table:table-cell table:style-name="Tabella4.A1" office:value-type="string">
            <text:p text:style-name="P44">8)</text:p>
          </table:table-cell>
          <table:table-cell table:style-name="Tabella4.A1" office:value-type="string">
            <text:p text:style-name="P37">L’Associazione, in base al proprio statuto (anche più di una risposta):</text:p>
          </table:table-cell>
          <table:table-cell table:style-name="Tabella4.A1" table:number-columns-spanned="2" office:value-type="string">
            <text:p text:style-name="P37"/>
          </table:table-cell>
          <table:covered-table-cell/>
        </table:table-row>
        <table:table-row table:style-name="Tabella4.9">
          <table:table-cell table:style-name="Tabella4.A1" office:value-type="string">
            <text:p text:style-name="P44"/>
          </table:table-cell>
          <table:table-cell table:style-name="Tabella4.A1" office:value-type="string">
            <text:list xml:id="list1813276264" text:style-name="WW8Num4">
              <text:list-item>
                <text:p text:style-name="P46">offre servizi solo ai <text:s/>propri associati;</text:p>
              </text:list-item>
              <text:list-item>
                <text:p text:style-name="P45">offre servizi ai propri associati e ai cittadini;</text:p>
              </text:list-item>
              <text:list-item>
                <text:p text:style-name="P38">svolge funzioni di pubblica utilità;</text:p>
              </text:list-item>
            </text:list>
            <text:p text:style-name="P36"/>
          </table:table-cell>
          <table:table-cell table:style-name="Tabella4.A1" table:number-columns-spanned="2" office:value-type="string">
            <text:p text:style-name="P37"/>
          </table:table-cell>
          <table:covered-table-cell/>
        </table:table-row>
        <table:table-row table:style-name="Tabella4.8">
          <table:table-cell table:style-name="Tabella4.A1" office:value-type="string">
            <text:p text:style-name="P44">9)</text:p>
          </table:table-cell>
          <table:table-cell table:style-name="Tabella4.A1" table:number-columns-spanned="3" office:value-type="string">
            <text:p text:style-name="P44">I servizi e/o le utilità sono stati prodotti con l’attività diretta di volontari?</text:p>
          </table:table-cell>
          <table:covered-table-cell/>
          <table:covered-table-cell/>
        </table:table-row>
        <table:table-row table:style-name="Tabella4.11">
          <table:table-cell table:style-name="Tabella4.A1" office:value-type="string">
            <text:p text:style-name="P44"/>
          </table:table-cell>
          <table:table-cell table:style-name="Tabella4.A1" table:number-columns-spanned="3" office:value-type="string">
            <text:list xml:id="list94430668654149" text:continue-numbering="true" text:style-name="WW8Num4">
              <text:list-item>
                <text:p text:style-name="P46">Si, esclusivamente con l’apporto di volontari;</text:p>
              </text:list-item>
              <text:list-item>
                <text:p text:style-name="P45">in parte con volontari, in parte no;</text:p>
              </text:list-item>
              <text:list-item>
                <text:p text:style-name="P38">No</text:p>
              </text:list-item>
            </text:list>
            <text:p text:style-name="P36"/>
          </table:table-cell>
          <table:covered-table-cell/>
          <table:covered-table-cell/>
        </table:table-row>
        <table:table-row table:style-name="Tabella4.12">
          <table:table-cell table:style-name="Tabella4.A1" office:value-type="string">
            <text:p text:style-name="P56"><draw:custom-shape text:anchor-type="char" draw:z-index="9" draw:style-name="gr1" draw:text-style-name="P92" svg:width="1.525cm" svg:height="0.509cm" svg:x="15.018cm" svg:y="0.524cm"><text:p/><draw:enhanced-geometry svg:viewBox="0 0 21600 21600" draw:type="rectangle" draw:enhanced-path="M 0 0 L 21600 0 21600 21600 0 21600 0 0 Z N"/></draw:custom-shape><text:span text:style-name="T20">10)</text:span></text:p>
          </table:table-cell>
          <table:table-cell table:style-name="Tabella4.A1" office:value-type="string">
            <text:p text:style-name="P37">N. approssimativo di cittadini che hanno usufruito dei servizi dell’Associazione nel corso dell’anno:</text:p>
            <text:p text:style-name="P36">(nei 12 mesi precedenti alla data della presente domanda)</text:p>
            <text:p text:style-name="P36"/>
          </table:table-cell>
          <table:table-cell table:style-name="Tabella4.A1" office:value-type="string">
            <text:p text:style-name="P53"/>
          </table:table-cell>
          <table:table-cell table:style-name="Tabella4.A1" office:value-type="string">
            <text:p text:style-name="P53"/>
          </table:table-cell>
        </table:table-row>
        <table:table-row table:style-name="Tabella4.8">
          <table:table-cell table:style-name="Tabella4.A1" office:value-type="string">
            <text:p text:style-name="P44">11)</text:p>
          </table:table-cell>
          <table:table-cell table:style-name="Tabella4.A1" office:value-type="string">
            <text:p text:style-name="P37">L’associazione, oltre al versamento dell’eventuale quota associativa, prevede specifiche prestazioni da parte dei propri associati?</text:p>
            <text:p text:style-name="P36"/>
            <text:p text:style-name="P36"/>
          </table:table-cell>
          <table:table-cell table:style-name="Tabella4.A1" office:value-type="string">
            <text:p text:style-name="P50">SI</text:p>
            <text:p text:style-name="P55"/>
            <text:p text:style-name="P54">NO</text:p>
          </table:table-cell>
          <table:table-cell table:style-name="Tabella4.A1" office:value-type="string">
            <text:p text:style-name="P37"/>
          </table:table-cell>
        </table:table-row>
      </table:table>
      <text:p text:style-name="P8"/>
      <text:p text:style-name="P36">Bologna, _________________________Firma______________________________________<text:tab/><text:tab/><text:tab/><text:tab/><text:tab/><text:tab/><text:tab/><text:tab/> <text:s text:c="6"/>(leggibile e per esteso)</text:p>
      <text:p text:style-name="P2"><text:soft-page-break/></text:p>
      <text:p text:style-name="P27">INFORMATIVA per il trattamento dei dati personali ai sensi dell’art 13 del Regolamento europeo n. 679/2016</text:p>
      <text:p text:style-name="P57"><text:span text:style-name="T15">I dati raccolti saranno trattati, anche con strumenti informatici, ai sensi dell’art 13 del Regolamento europeo n. 679/2016, esclusivamente nell’ambito della procedura regolata dal presente avviso.</text:span></text:p>
      <text:p text:style-name="P29">1. Ai sensi dell’art. 13 del Regolamento europeo n. 679/2016, il Comune di Bologna, in qualità di “Titolare” del trattamento, è tenuta a fornirle informazioni in merito all’utilizzo dei suoi dati personali. <text:s text:c="2"/></text:p>
      <text:p text:style-name="P57"><text:span text:style-name="T17"><text:s/></text:span><text:span text:style-name="T15">2. Identità e i dati di contatto del titolare del trattamento </text:span></text:p>
      <text:p text:style-name="P29">Il Titolare del trattamento dei dati personali di cui alla presente Informativa è il Comune di Bologna, con sede in piazza Maggiore 6 - 40121 Bologna</text:p>
      <text:p text:style-name="P29">3. Il Responsabile della protezione dei dati personali </text:p>
      <text:p text:style-name="P29">Il Comune di Bologna ha designato quale Responsabile della protezione dei dati la società LepidaSpA (dpo-team@lepida.it). </text:p>
      <text:p text:style-name="P29">4. Responsabili del trattamento</text:p>
      <text:p text:style-name="P29">Il Responsabile del trattamento dei dati per la presente procedura di gara è la dott.ssa Maria Adele Mimmi – Capo Area Welfare e Promozione del Benessere della Comunità.</text:p>
      <text:p text:style-name="P29">5. Soggetti autorizzati al trattamento </text:p>
      <text:p text:style-name="P2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57"><text:span text:style-name="T17"><text:s/></text:span><text:span text:style-name="T15">6. Finalità e base giuridica del trattamento </text:span></text:p>
      <text:p text:style-name="P29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29">a) <text:s/>gestione delle presente procedura di concessione di contributi economici per la realizzazione di iniziative e progetti da parte di Associazioni iscritte all’elenco comunale delle libere forme associative, anno 2019.</text:p>
      <text:p text:style-name="P29">7. Destinatari dei dati personali </text:p>
      <text:p text:style-name="P57"><text:span text:style-name="T15">I suoi dati personali potranno essere oggetto esclusivamente delle comunicazioni obbligatorie previste per il corretto espletamento della procedura di concessione di contributi economici per la realizzazione di iniziative e progetti da parte di Associazioni iscritte all’elenco comunale delle libere forme associative, anno 2019 o di comunicazioni e pubblicazioni obbligatoriamente previste dalle norme</text:span><text:span text:style-name="T18"> </text:span><text:span text:style-name="T15">in materia concessione di </text:span><text:span text:style-name="T18">contributi economici per la realizzazione di iniziative e progetti</text:span><text:span text:style-name="T15"> </text:span><text:span text:style-name="T18">da parte di Associazioni iscritte all’elenco comunale delle libere forme associative </text:span><text:span text:style-name="T15">o normativa in materia di trasparenza anche per quanto riguarda le pubblicazioni sul sito Internet del Comune di Bologna.</text:span></text:p>
      <text:p text:style-name="P57"><text:span text:style-name="T15">I suoi dati personali potrann</text:span><text:span text:style-name="T18">o essere oggetto inoltre di comunicazione agli altri soggetti intervenuti nel procedimento </text:span><text:span text:style-name="T15">di concessione di </text:span><text:span text:style-name="T18">contributi economici per la realizzazione di iniziative e progetti</text:span><text:span text:style-name="T15"> </text:span><text:span text:style-name="T18">da parte di Associazioni iscritte all’elenco comunale delle libere forme associative</text:span><text:span text:style-name="T15"> al fine di consentire l’esercizio del diritto di accesso nei limiti e termini previsti dalla legge.</text:span></text:p>
      <text:p text:style-name="P29">I suoi dati personali, qualora richiesti, potranno inoltre essere comunicati alle Autorità giudiziarie, agli organi della giustizia amministrativo-contabile o ad altre Autorità di controllo previste dalla legge.</text:p>
      <text:p text:style-name="P29">8. Trasferimento dei dati personali a Paesi extra UE </text:p>
      <text:p text:style-name="P29">I suoi dati personali non sono trasferiti al di fuori dell’Unione europea. </text:p>
      <text:p text:style-name="P57"><text:soft-page-break/><text:span text:style-name="T17"><text:s/></text:span><text:span text:style-name="T15">9. Periodo di conservazione </text:span></text:p>
      <text:p text:style-name="P2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57"><text:span text:style-name="T17"><text:s/></text:span><text:span text:style-name="T15">10. I suoi diritti </text:span></text:p>
      <text:p text:style-name="P29">Nella sua qualità di interessato, Lei ha diritto: </text:p>
      <text:p text:style-name="P57"><text:span text:style-name="T15">●</text:span><text:span text:style-name="T17"> </text:span><text:span text:style-name="T15">di accesso ai dati personali; </text:span></text:p>
      <text:p text:style-name="P57"><text:span text:style-name="T15">●</text:span><text:span text:style-name="T17"> </text:span><text:span text:style-name="T15">di ottenere la rettifica o la cancellazione degli stessi o la limitazione del trattamento che lo </text:span></text:p>
      <text:p text:style-name="P29">riguardano; </text:p>
      <text:p text:style-name="P57"><text:span text:style-name="T15">●</text:span><text:span text:style-name="T17"> </text:span><text:span text:style-name="T15">di opporsi al trattamento; </text:span></text:p>
      <text:p text:style-name="P57"><text:span text:style-name="T15">●</text:span><text:span text:style-name="T17"> </text:span><text:span text:style-name="T15">di proporre reclamo al Garante per la protezione dei dati personali </text:span></text:p>
      <text:p text:style-name="P57"><text:span text:style-name="T17"><text:s/></text:span><text:span text:style-name="T15">11. Conferimento dei dati </text:span></text:p>
      <text:p text:style-name="P29">Il conferimento dei Suoi dati è obbligatorio per le finalità sopra indicate.</text:p>
      <text:p text:style-name="P29"/>
      <text:p text:style-name="P29">Bologna, _________________________Firma______________________________________<text:tab/><text:tab/><text:tab/><text:tab/><text:tab/><text:tab/><text:tab/><text:tab/> <text:s text:c="6"/>(leggibile e per esteso)</text:p>
      <text:p text:style-name="P29"/>
      <text:p text:style-name="P28">INFORMATIVA SUL D.L. n.78/2010</text:p>
      <text:p text:style-name="P2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57"><text:span text:style-name="T1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decreto legislativo n.300 del 1999 e dal decreto legislativo n. 165 del 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</text:span></text:p>
      <text:p text:style-name="P29">con decreto del Ministero dell’economia e delle finanze su proposta del Ministero vigilante, nonché alle società”.</text:p>
      <text:p text:style-name="P25"/>
      <text:p text:style-name="P25"/>
      <text:p text:style-name="P32">Bologna, _________________________Firma______________________________________<text:tab/><text:tab/><text:tab/><text:tab/><text:tab/><text:tab/><text:tab/><text:tab/> <text:s text:c="6"/>(leggibile e per este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StarSymbol" svg:font-family="StarSymbol, 'Arial Unicode MS'"/>
    <style:font-face style:name="Tahoma" svg:font-family="Tahoma"/>
    <style:font-face style:name="Verdana" svg:font-family="Verdan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style:line-height-at-least="0.423cm" fo:text-align="center" style:justify-single-word="false" fo:orphans="0" fo:widows="0" fo:hyphenation-ladder-count="no-limit" fo:keep-with-next="always"/>
      <style:text-properties fo:color="#000000" style:font-name="Arial" fo:font-family="Arial" style:font-family-generic="swiss" style:font-pitch="variable" fo:font-size="13pt" style:letter-kerning="true" style:font-name-asian="Lucida Sans Unicode" style:font-family-asian="'Lucida Sans Unicode'" style:font-family-generic-asian="swiss" style:font-pitch-asian="variable" style:font-size-asian="13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Verdana" fo:font-family="Verdana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Verdana1" fo:font-family="Verdana" style:font-family-generic="swiss" style:font-pitch="variable" style:language-asian="zh" style:country-asian="CN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fo:font-weight="bold" style:letter-kerning="true" style:font-name-asian="Lucida Sans Unicode" style:font-family-asian="'Lucida Sans Unicode'" style:font-family-generic-asian="swiss" style:font-pitch-asian="variable" style:font-size-asian="13.5pt" style:language-asian="zh" style:country-asian="CN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3.5pt" style:letter-kerning="true" style:font-name-asian="Lucida Sans Unicode" style:font-family-asian="'Lucida Sans Unicode'" style:font-family-generic-asian="swiss" style:font-pitch-asian="variable" style:font-size-asian="13.5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Nome_20_società" style:display-name="Nome società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6pt" style:letter-kerning="true" style:font-name-asian="Lucida Sans Unicode" style:font-family-asian="'Lucida Sans Unicode'" style:font-family-generic-asian="swiss" style:font-pitch-asian="variable" style:font-size-asian="16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style:line-height-at-least="0.423cm" fo:text-align="justify" style:justify-single-word="false" fo:orphans="0" fo:widows="0" fo:hyphenation-ladder-count="no-limit"/>
      <style:text-properties fo:color="#000000"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24pt" style:font-size-asian="24pt" style:font-name-complex="StarSymbol" style:font-family-complex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9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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Martign</meta:initial-creator>
    <meta:creation-date>2010-12-14T13:52:00</meta:creation-date>
    <dc:date>2019-08-29T13:26:34.607000000</dc:date>
    <meta:print-date>2011-11-15T11:15:00</meta:print-date>
    <meta:editing-cycles>14</meta:editing-cycles>
    <meta:editing-duration>P23DT22H36M50S</meta:editing-duration>
    <meta:document-statistic meta:table-count="4" meta:image-count="0" meta:object-count="0" meta:page-count="8" meta:paragraph-count="166" meta:word-count="1753" meta:character-count="14074" meta:non-whitespace-character-count="12311"/>
    <meta:generator>LibreOffice/5.3.6.1$Windows_x86 LibreOffice_project/686f202eff87ef707079aeb7f485847613344eb7</meta:generator>
  </office:meta>
</office:document-meta>
</file>