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Helvetica1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452cm" fo:margin-left="0.434cm" fo:margin-right="1.115cm" table:align="margins"/>
    </style:style>
    <style:style style:name="Tabella1.A" style:family="table-column">
      <style:table-column-properties style:column-width="15.452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1.774cm" fo:margin-left="0.072cm" fo:margin-right="3.411cm" table:align="margins"/>
    </style:style>
    <style:style style:name="Tabella3.A" style:family="table-column">
      <style:table-column-properties style:column-width="3.625cm" style:rel-column-width="20175*"/>
    </style:style>
    <style:style style:name="Tabella3.B" style:family="table-column">
      <style:table-column-properties style:column-width="0.847cm" style:rel-column-width="4712*"/>
    </style:style>
    <style:style style:name="Tabella3.C" style:family="table-column">
      <style:table-column-properties style:column-width="0.926cm" style:rel-column-width="5154*"/>
    </style:style>
    <style:style style:name="Tabella3.D" style:family="table-column">
      <style:table-column-properties style:column-width="0.9cm" style:rel-column-width="5007*"/>
    </style:style>
    <style:style style:name="Tabella3.F" style:family="table-column">
      <style:table-column-properties style:column-width="0.953cm" style:rel-column-width="5301*"/>
    </style:style>
    <style:style style:name="Tabella3.J" style:family="table-column">
      <style:table-column-properties style:column-width="0.875cm" style:rel-column-width="486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J1" style:family="table-cell">
      <style:table-cell-properties fo:padding="0.097cm" fo:border="0.002cm solid #000000"/>
    </style:style>
    <style:style style:name="Tabella4" style:family="table">
      <style:table-properties style:width="15.452cm" fo:margin-left="0.434cm" fo:margin-right="1.115cm" table:align="margins"/>
    </style:style>
    <style:style style:name="Tabella4.A" style:family="table-column">
      <style:table-column-properties style:column-width="15.452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5.45cm" fo:margin-left="0.115cm" fo:margin-right="9.693cm" table:align="margins"/>
    </style:style>
    <style:style style:name="Tabella5.A" style:family="table-column">
      <style:table-column-properties style:column-width="2.672cm" style:rel-column-width="32131*"/>
    </style:style>
    <style:style style:name="Tabella5.B" style:family="table-column">
      <style:table-column-properties style:column-width="1.323cm" style:rel-column-width="15906*"/>
    </style:style>
    <style:style style:name="Tabella5.C" style:family="table-column">
      <style:table-column-properties style:column-width="1.455cm" style:rel-column-width="1749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left="0cm" fo:margin-right="0.169cm" fo:margin-top="0cm" fo:margin-bottom="0.423cm" fo:text-align="end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asian="Arial" style:font-name-complex="Ari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Helvetica1" fo:font-size="10pt" style:font-name-asian="Helvetica1" style:font-size-asian="10pt" style:font-name-complex="Helvetica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Helvetica1" fo:font-size="10pt" style:font-name-asian="Helvetica1" style:font-size-asian="10pt" style:font-name-complex="Helvetica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Helvetica1" fo:font-size="10.5pt" style:font-name-asian="Helvetica1" style:font-size-asian="10.5pt" style:font-name-complex="Helvetica1" style:font-size-complex="10.5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size-asian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weight="bold" style:font-name-asian="Tahoma" style:font-name-complex="Tahoma" style:font-weight-complex="bold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Calibri-Bold" style:font-name-asian="Calibri-Bold" style:font-name-complex="Calibri-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6" style:family="paragraph" style:parent-style-name="Title">
      <style:paragraph-properties fo:text-align="justify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17" style:family="paragraph" style:parent-style-name="Title">
      <style:paragraph-properties fo:text-align="justify" style:justify-single-word="false" style:writing-mode="lr-tb"/>
      <style:text-properties style:font-name="Arial Black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P18" style:family="paragraph" style:parent-style-name="Title">
      <style:paragraph-properties fo:text-align="start" style:justify-single-word="false" style:writing-mode="lr-tb"/>
      <style:text-properties style:font-name="Arial Black" fo:font-size="9pt" fo:font-weight="normal" style:font-size-asian="9pt" style:font-weight-asian="normal" style:font-size-complex="9pt" style:font-weight-complex="normal"/>
    </style:style>
    <style:style style:name="P19" style:family="paragraph" style:parent-style-name="heading_20_5">
      <style:paragraph-properties style:writing-mode="lr-tb"/>
      <style:text-properties style:font-name="Arial Black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4.001cm" fo:margin-right="0cm" fo:text-align="justify" style:justify-single-word="false" fo:text-indent="-4.001cm" style:auto-text-indent="false" style:writing-mode="lr-tb">
        <style:tab-stops/>
      </style:paragraph-properties>
      <style:text-properties fo:text-transform="uppercase" style:font-name="Tahoma" fo:font-weight="bold" style:font-name-asian="Tahoma" style:font-name-complex="Tahoma" style:font-weight-complex="bold"/>
    </style:style>
    <style:style style:name="P2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2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1pt 1pt" fo:font-weight="bold" style:font-size-asian="11pt" style:font-weight-asian="bold"/>
    </style:style>
    <style:style style:name="P2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none" fo:font-weight="normal" style:font-size-asian="11pt" style:font-weight-asian="normal" style:font-weight-complex="normal"/>
    </style:style>
    <style:style style:name="P24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10pt" style:font-name-asian="Helvetica-Bold" style:font-size-asian="10pt" style:font-name-complex="Helvetica-Bold" style:font-size-complex="10pt"/>
    </style:style>
    <style:style style:name="P28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29" style:family="paragraph" style:parent-style-name="Standard">
      <style:paragraph-properties fo:text-align="start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30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fo:font-style="italic" style:text-underline-style="none" fo:font-weight="bold" style:font-name-asian="Helvetica1" style:font-size-asian="9pt" style:font-style-asian="italic" style:font-weight-asian="bold" style:font-name-complex="Helvetica1" style:font-size-complex="9pt" style:font-style-complex="italic" style:font-weight-complex="bold"/>
    </style:style>
    <style:style style:name="P31" style:family="paragraph" style:parent-style-name="Standard">
      <style:paragraph-properties fo:line-height="100%" fo:text-align="justify" style:justify-single-word="false" fo:background-color="#ffff99" fo:padding="0.049cm" fo:border="0.002cm solid #000000" style:shadow="none" style:text-autospace="none">
        <style:background-image/>
      </style:paragraph-properties>
    </style:style>
    <style:style style:name="P32" style:family="paragraph" style:parent-style-name="Standard">
      <style:paragraph-properties fo:line-height="100%" fo:text-align="center" style:justify-single-word="false" fo:background-color="#ffff99" style:text-autospace="none">
        <style:background-image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34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Helvetica1" fo:font-size="10pt" style:font-name-asian="Helvetica1" style:font-size-asian="10pt" style:font-name-complex="Helvetica1" style:font-size-complex="10pt"/>
    </style:style>
    <style:style style:name="P35" style:family="paragraph" style:parent-style-name="Standard">
      <style:paragraph-properties fo:margin-left="0.538cm" fo:margin-right="-0.309cm" fo:text-align="start" style:justify-single-word="false" fo:text-indent="-0.582cm" style:auto-text-indent="false" fo:background-color="transparent" style:shadow="none">
        <style:tab-stops>
          <style:tab-stop style:position="-0.503cm"/>
          <style:tab-stop style:position="2.672cm"/>
        </style:tab-stops>
        <style:background-image/>
      </style:paragraph-properties>
      <style:text-properties style:font-size-asian="10pt"/>
    </style:style>
    <style:style style:name="P36" style:family="paragraph" style:parent-style-name="Table_20_Contents">
      <style:paragraph-properties fo:text-align="start" style:justify-single-word="false"/>
      <style:text-properties style:font-size-asian="10pt"/>
    </style:style>
    <style:style style:name="P37" style:family="paragraph" style:parent-style-name="Table_20_Contents">
      <style:paragraph-properties fo:margin-left="0.538cm" fo:margin-right="0.009cm" fo:text-align="start" style:justify-single-word="false" fo:text-indent="-0.079cm" style:auto-text-indent="false">
        <style:tab-stops/>
      </style:paragraph-properties>
      <style:text-properties style:font-size-asian="10pt"/>
    </style:style>
    <style:style style:name="P38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39" style:family="paragraph" style:parent-style-name="Text_20_body_20_indent">
      <style:paragraph-properties fo:margin-left="2.498cm" fo:margin-right="0.09cm" fo:text-align="center" style:justify-single-word="false" fo:hyphenation-ladder-count="no-limit" fo:text-indent="-2.251cm" style:auto-text-indent="fals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line-height="150%" fo:text-align="justify" style:justify-single-word="false" style:shadow="none" style:writing-mode="lr-tb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left="0.538cm" fo:margin-right="0.009cm" fo:text-align="start" style:justify-single-word="false" fo:text-indent="-0.582cm" style:auto-text-indent="false" fo:background-color="transparent" style:shadow="none">
        <style:tab-stops/>
        <style:background-image/>
      </style:paragraph-properties>
      <style:text-properties style:font-name="Helvetica1" fo:font-size="10.5pt" style:font-name-asian="Helvetica1" style:font-size-asian="10.5pt" style:font-name-complex="Helvetica1" style:font-size-complex="10.5pt"/>
    </style:style>
    <style:style style:name="P42" style:family="paragraph" style:parent-style-name="Standard">
      <style:paragraph-properties fo:margin-left="1.244cm" fo:margin-right="0cm" fo:line-height="150%" fo:text-align="justify" style:justify-single-word="false" fo:text-indent="0cm" style:auto-text-indent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43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style:use-window-font-color="true" style:font-name="Arial" fo:font-size="10.5pt" fo:font-style="italic" fo:text-shadow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46" style:family="paragraph" style:parent-style-name="Corpo_20_del_20_testo.bt.body_20_text.BODY_20_TEXT.Block_20_text" style:master-page-name="Standard">
      <style:paragraph-properties style:page-number="1" style:writing-mode="lr-tb"/>
      <style:text-properties fo:font-weight="bold" style:font-weight-complex="bold"/>
    </style:style>
    <style:style style:name="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4" style:family="text">
      <style:text-properties style:font-name="Arial1" fo:font-size="10.5pt" fo:font-weight="normal" style:font-name-asian="Arial1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9pt" style:font-size-asian="9pt" style:font-name-complex="Tahoma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style:font-name-asian="Helvetica1" style:font-size-asian="9pt" style:font-name-complex="Helvetica1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12" style:family="text">
      <style:text-properties style:font-name="Arial Black" fo:font-size="11pt" fo:text-shadow="1pt 1pt" style:font-size-asian="11pt" style:font-size-complex="11pt"/>
    </style:style>
    <style:style style:name="T13" style:family="text">
      <style:text-properties fo:text-transform="uppercase"/>
    </style:style>
    <style:style style:name="T14" style:family="text">
      <style:text-properties fo:text-transform="uppercase" fo:background-color="#ffff00"/>
    </style:style>
    <style:style style:name="T15" style:family="text">
      <style:text-properties fo:text-transform="uppercase" style:text-underline-style="solid" style:text-underline-width="auto" style:text-underline-color="font-color" style:font-name-complex="Tahoma"/>
    </style:style>
    <style:style style:name="T16" style:family="text">
      <style:text-properties fo:text-transform="uppercase" style:font-name-complex="Tahoma"/>
    </style:style>
    <style:style style:name="T17" style:family="text">
      <style:text-properties fo:text-transform="uppercase" style:use-window-font-color="true" fo:language="it" fo:country="IT" fo:background-color="transparent" style:font-name-asian="Tahoma" style:language-asian="it" style:country-asian="IT" style:font-name-complex="Tahoma"/>
    </style:style>
    <style:style style:name="T18" style:family="text">
      <style:text-properties fo:text-transform="uppercase" style:use-window-font-color="true" fo:language="it" fo:country="IT" style:text-underline-style="solid" style:text-underline-width="auto" style:text-underline-color="font-color" fo:background-color="transparent" style:font-name-asian="Tahoma" style:language-asian="it" style:country-asian="IT" style:font-name-complex="Tahoma"/>
    </style:style>
    <style:style style:name="T19" style:family="text">
      <style:text-properties fo:text-transform="uppercase" fo:background-color="transparen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Calibri" style:font-weight-asian="bold" style:font-name-complex="Calibri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Arial1" style:font-weight-asian="normal" style:font-name-complex="Arial1" style:font-weight-complex="normal"/>
    </style:style>
    <style:style style:name="T26" style:family="text">
      <style:text-properties fo:font-weight="normal" style:font-name-asian="Calibri" style:font-weight-asian="normal" style:font-name-complex="Calibri" style:font-weight-complex="normal"/>
    </style:style>
    <style:style style:name="T27" style:family="text">
      <style:text-properties style:font-name-asian="Symbol1" style:font-name-complex="Symbol1"/>
    </style:style>
    <style:style style:name="T28" style:family="text">
      <style:text-properties style:font-name="Helvetica1" fo:font-size="9pt" style:font-name-asian="Helvetica1" style:font-size-asian="9pt" style:font-name-complex="Helvetica1" style:font-size-complex="9pt"/>
    </style:style>
    <style:style style:name="T29" style:family="text">
      <style:text-properties style:font-name="Helvetica1" fo:font-size="10pt" style:font-name-asian="Helvetica1" style:font-name-complex="Helvetica1" style:font-size-complex="10pt"/>
    </style:style>
    <style:style style:name="T30" style:family="text">
      <style:text-properties style:font-name="Helvetica1" fo:font-size="10pt" style:font-name-asian="Helvetica1" style:font-size-asian="10pt" style:font-name-complex="Helvetica1" style:font-size-complex="10pt"/>
    </style:style>
    <style:style style:name="T31" style:family="text">
      <style:text-properties style:font-name="Helvetica1" fo:font-size="10.5pt" style:font-name-asian="Helvetica1" style:font-size-asian="10.5pt" style:font-name-complex="Helvetica1" style:font-size-complex="10.5p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3 ) al bando di gara – <text:s/>TABELLA OFFERTA ECONOMICA</text:p>
      <text:p text:style-name="P43">MARCA DA BOLLO</text:p>
      <text:p text:style-name="P43">€ 14,62</text:p>
      <text:p text:style-name="P23"/>
      <text:p text:style-name="P22"/>
      <text:p text:style-name="P22"/>
      <text:p text:style-name="P22"/>
      <text:p text:style-name="P21"><text:span text:style-name="T11">AL </text:span><text:span text:style-name="T12">COMUNE DI BOLOGNA – QUARTIERE BORGO PANIGALE</text:span></text:p>
      <text:p text:style-name="P24">Via M.E.LEPIFO 25/3 <text:s/>– 40132 Bologna – Tel. 051/6418211– Fax 051/402350 </text:p>
      <text:p text:style-name="P38"/>
      <text:p text:style-name="P38">OFFERTA ECONOMICA</text:p>
      <text:p text:style-name="P16"/>
      <text:p text:style-name="P17"><text:span text:style-name="T20">OGGETTO</text:span>: OFFERTA ECONOMICA PER L’AFFIDAMENTO DELLA <text:s/><text:span text:style-name="T13"><text:s/>concessione <text:s/>IN gestione, SENZA RILEVANZA ECONOMICA, degli impianti sportivi e DELLE STRUTTURE PER servizi accessori facenti parte del Centro Polisportivo Comunale Cavina <text:s text:c="2"/>– Bologna (art. 14 del “regolamento per la gestione e l’uso degli impianti sportivi di quartiere” del comune di bologna”). <text:s/></text:span><text:span text:style-name="T19">(CODICE C.I.G. N.4428664923)</text:span></text:p>
      <text:p text:style-name="P18"><text:span text:style-name="T20">DURATA</text:span>: 1.10.2012 – 31.7.2013</text:p>
      <text:p text:style-name="P19"><text:span text:style-name="T15">Importo <text:s/>A BASE Di gara</text:span><text:span text:style-name="T16">: <text:s/>EURO <text:s/></text:span><text:span text:style-name="T17">66.517,93 (</text:span><text:span text:style-name="T18">IVA ESCLUSA</text:span></text:p>
      <text:p text:style-name="P13"/>
      <text:p text:style-name="P40">Il sottoscritto (*) ……………………………………………………………………………………………...</text:p>
      <text:p text:style-name="P4">nato a……………………………………………………………………………….. il …………………….</text:p>
      <text:p text:style-name="P4">residente nel Comune di …………………………………………………………………. Provincia …..</text:p>
      <text:p text:style-name="P4">Stato …………………………… Via/Piazza ………………………………………………………………..</text:p>
      <text:p text:style-name="P4">nella sua qualità di …………………………………………………………………………………………..</text:p>
      <text:p text:style-name="P4">autorizzato a rappresentare legalmente l’Impresa/Società</text:p>
      <text:p text:style-name="P4">…………………………………………………………………………………………………………………..</text:p>
      <text:p text:style-name="P4">con sede nel Comune di ………………………………………………………………… Provincia …...</text:p>
      <text:p text:style-name="P4">Stato ……………………………. Via/Piazza ……………………………………………………………….</text:p>
      <text:p text:style-name="P4">Codice Fiscale n. ………………………………… e Partita I.V.A. n. …………………………………...</text:p>
      <text:p text:style-name="P4">Telefono …………………………………………….. Fax …………………………………………………</text:p>
      <text:p text:style-name="P4">e-mail …………………………………………………………………………………………………………..</text:p>
      <text:p text:style-name="P4">con espresso riferimento alla Ditta che rappresenta,</text:p>
      <text:p text:style-name="P39">DICHIARA DI OFFRIRE</text:p>
      <text:p text:style-name="P5"/>
      <text:p text:style-name="P33"><text:span text:style-name="T24">Il corrispettivo per la gestione <text:s/>degli impianti e strutture facenti parte del Centro Polisportivo Comunale Cavina <text:s/>ed oggetto di bando <text:s/>(periodo 1/10/2012 - 31/7/2013), al netto degli oneri fiscali, offerto è pari a: </text:span><text:span text:style-name="T30"><text:s/></text:span></text:p>
      <text:p text:style-name="P34"/>
      <text:p text:style-name="P34"/>
      <text:p text:style-name="P34"/>
      <text:p text:style-name="P34"/>
      <table:table table:name="Tabella1" table:style-name="Tabella1">
        <table:table-column table:style-name="Tabella1.A"/>
        <text:soft-page-break/>
        <table:table-row>
          <table:table-cell table:style-name="Tabella1.A1" office:value-type="string">
            <text:p text:style-name="P32">CORRISPETTIVO OFFERTO</text:p>
          </table:table-cell>
        </table:table-row>
        <table:table-row>
          <table:table-cell table:style-name="Tabella1.A2" office:value-type="string">
            <text:p text:style-name="P8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 table:number-columns-repeated="2"/>
              <table:table-column table:style-name="Tabella3.F"/>
              <table:table-column table:style-name="Tabella3.B"/>
              <table:table-column table:style-name="Tabella3.F" table:number-columns-repeated="2"/>
              <table:table-column table:style-name="Tabella3.J"/>
              <table:table-row>
                <table:table-cell table:style-name="Tabella3.A1" office:value-type="string">
                  <text:p text:style-name="P35"><text:span text:style-name="T29">I</text:span><text:span text:style-name="T31">mporto in cifre (**)</text:span></text:p>
                </table:table-cell>
                <table:table-cell table:style-name="Tabella3.A1" office:value-type="string">
                  <text:p text:style-name="P37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J1" office:value-type="string">
                  <text:p text:style-name="P36"/>
                </table:table-cell>
              </table:table-row>
            </table:table>
            <text:p text:style-name="P8"/>
            <text:p text:style-name="P11"><text:span text:style-name="T31"><text:s/>Importo in lettere (**): </text:span><text:span text:style-name="T29">….................................................................................................................</text:span></text:p>
            <text:p text:style-name="P36"/>
          </table:table-cell>
        </table:table-row>
      </table:table>
      <text:p text:style-name="P9"/>
      <text:p text:style-name="P1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2">ALIQUOTA I.V.A. A CUI E’ SOGGETTO IL CORRISPETTIVO</text:p>
          </table:table-cell>
        </table:table-row>
        <table:table-row>
          <table:table-cell table:style-name="Tabella4.A2" office:value-type="string">
            <text:p text:style-name="P8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>
                <table:table-cell table:style-name="Tabella5.A1" office:value-type="string">
                  <text:p text:style-name="P41">Percentuale %</text:p>
                </table:table-cell>
                <table:table-cell table:style-name="Tabella5.A1" office:value-type="string">
                  <text:p text:style-name="P37"/>
                </table:table-cell>
                <table:table-cell table:style-name="Tabella5.C1" office:value-type="string">
                  <text:p text:style-name="P36"/>
                </table:table-cell>
              </table:table-row>
            </table:table>
            <text:p text:style-name="P10"/>
          </table:table-cell>
        </table:table-row>
      </table:table>
      <text:p text:style-name="P20"><text:s/></text:p>
      <text:p text:style-name="P14"><text:span text:style-name="T21">DICHIARA</text:span><text:span text:style-name="T8"> </text:span><text:span text:style-name="T21">INOLTRE </text:span></text:p>
      <text:p text:style-name="P15"/>
      <text:p text:style-name="P6"><text:span text:style-name="T23">1</text:span><text:span text:style-name="T22">.</text:span> di impegnarsi a mantenere la validità dell’offerta per un periodo minimo di 180 giorni dalla data di scadenza del termine per la presentazione delle offerte;</text:p>
      <text:p text:style-name="P6"/>
      <text:p text:style-name="P6"><text:span text:style-name="T23">2</text:span><text:span text:style-name="T22">.</text:span> di aver tenuto conto, nel redigere l’offerta, di tutte le condizioni, delle circostanze generali e particolari, nonché di tutti gli obblighi previsti dalla vigente legislazione che possano influire sulla gestione del servizio oggetto di bando e quindi sulla determinazione del corrispettivo/prezzo;</text:p>
      <text:p text:style-name="P6"/>
      <text:p text:style-name="P6"><text:span text:style-name="T23">3.</text:span> l’impegno, in caso di raggruppamenti temporanei di concorrenti <text:span text:style-name="T10">non</text:span> ancora costituiti, in caso di aggiudicazione della gara, di conformarsi alla disciplina prevista dalla normativa vigente (art. 37 Dlgs 163/2006) conferendo mandato collettivo speciale con rappresentanza ad uno degli operatori qualificato come mandatario, il quale stipulerà il contratto in nome e per conto proprio e dei mandanti.;</text:p>
      <text:p text:style-name="P6"/>
      <text:p text:style-name="P6"><text:span text:style-name="T23">4.</text:span><text:span text:style-name="T26"> <text:s/>nel caso di raggruppamenti temporanei di concorrenti (costituiti o da costituirsi) </text:span><text:span text:style-name="T27"><text:s/></text:span><text:span text:style-name="T25">che le parti del servizio che saranno eseguite dai singoli operatori (ex art. 37 c. 4 del D.lgs 163/2006) sono quelle sotto riportate, nella misura a fianco di ciascuna indicata:</text:span></text:p>
      <text:p text:style-name="P7"/>
      <text:list text:style-name="L1">
        <text:list-item>
          <text:p text:style-name="P44">descrizione della parte del servizio..............................................................................................</text:p>
          <text:p text:style-name="P44">operatore……………...........................importo (o percentuale) ……………………………………</text:p>
        </text:list-item>
        <text:list-item>
          <text:p text:style-name="P44">descrizione della parte del servizio..............................................................................................</text:p>
        </text:list-item>
      </text:list>
      <text:p text:style-name="P42">operatore……………...........................importo (o percentuale) ……………………………………</text:p>
      <text:list text:style-name="L2">
        <text:list-item>
          <text:p text:style-name="P45">descrizione della parte del servizio..............................................................................................</text:p>
        </text:list-item>
      </text:list>
      <text:p text:style-name="P25"><text:span text:style-name="T3">operatore……………...........................importo (o percentuale) ……………………………………</text:span><text:span text:style-name="T4"><text:tab/> <text:s/></text:span><text:span text:style-name="T2"><text:s/></text:span><text:span text:style-name="T7"><text:s text:c="3"/></text:span></text:p>
      <text:p text:style-name="P26"/>
      <text:p text:style-name="P31">NOTE: </text:p>
      <text:p text:style-name="P27"><text:span text:style-name="T28">1) L’offerta economica, redatta in lingua italiana, deve essere in regola con la normativa sull’imposta di bollo <text:s/>e va inserita nella <text:s/>“</text:span><text:span text:style-name="T9">BUSTA C “OFFERTA ECONOMICA”.</text:span></text:p>
      <text:p text:style-name="P28">2) L’offerta economica deve essere sottoscritta con <text:s/>firma <text:s/>leggibile e per esteso dal <text:s/>titolare o dal <text:s/>legale <text:s/>rappresentante o dal procuratore <text:s/>speciale <text:s/>del concorrente; <text:s/>nel <text:s/>caso <text:s/>in <text:s/>cui <text:s/>l’offerta <text:s/>venga <text:s/>firmata <text:s/>dal <text:s/>procuratore <text:s/>speciale, <text:s/>l’atto <text:s/>di <text:s/>procura <text:s/>dovrà essere allegato a pena di esclusione alla istanza di partecipazione. </text:p>
      <text:p text:style-name="P28">3) <text:s/>All’offerta <text:s/>economica <text:s/>deve <text:s/>essere <text:s/>allegata, <text:s/>a <text:s/>pena <text:s/>di <text:s/>esclusione, <text:s/>copia <text:s/>fotostatica <text:s/>di <text:s/>un <text:s/>documento <text:s/>di <text:s/>identità <text:s/>del sottoscrittore, ai sensi dell’art. 38 D.P.R. n. 445/2000. </text:p>
      <text:p text:style-name="P28"><text:span text:style-name="T24">(*) in caso di raggruppamento temporaneo </text:span>NON ancora costituito<text:span text:style-name="T24"> questa parte dell’anagrafico dovrà essere compilata </text:span><text:soft-page-break/><text:span text:style-name="T24">da tutti i legali rappresentanti dei soggetti facenti parte del raggruppamento.</text:span></text:p>
      <text:p text:style-name="P29">(**) vale, in caso di discordanza, l’indicazione più favorevole per la Stazione Appaltante / Amm.ne.</text:p>
      <text:p text:style-name="P28">(***) in caso di raggruppamento temporaneo <text:span text:style-name="T20">NON ancora costituito</text:span> l’offerta dovrà essere sottoscritta <text:span text:style-name="T20">da tutti i legali </text:span><text:span text:style-name="T20">rappresentanti </text:span>dei soggetti facenti parte del raggruppamento come sopra indicati.</text:p>
      <text:p text:style-name="P29">In caso di raggruppamento temporaneo <text:span text:style-name="T20">già costituito</text:span> nelle forme di legge l’offerta può essere sottoscritta dal solo legale rappresentante o dal procuratore della capogruppo.</text:p>
      <text:p text:style-name="P30">Saranno escluse dalla gara: le offerte per un importo complessivo eccedente l’importo a base di gara pari ad € 66517,93 <text:s/>al netto degli oneri fisc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Helvetica1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style:font-name="Arial" fo:font-weight="bold" style:font-name-asian="Arial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Arial" fo:font-size="18pt" fo:font-weight="bold" style:font-name-asian="Arial" style:font-name-complex="Arial" style:font-size-complex="18pt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/>
      <style:text-properties style:font-name="Arial" fo:font-size="12pt" style:font-name-asian="Arial" style:font-name-complex="Arial" style:font-size-complex="12pt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style:font-name="Arial" fo:font-size="12pt" style:font-name-asian="Arial" style:font-name-complex="Arial" style:font-size-complex="12p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size="12pt" fo:font-weight="bold" style:font-name-asian="Arial" style:font-name-complex="Arial" style:font-size-complex="12pt" style:font-weight-complex="bold"/>
    </style:style>
    <style:style style:name="heading_20_6" style:display-name="heading 6" style:family="paragraph" style:parent-style-name="Standard" style:next-style-name="Standard">
      <style:paragraph-properties fo:margin-left="0.499cm" fo:margin-right="0cm" fo:text-align="justify" style:justify-single-word="false" fo:text-indent="-0.499cm" style:auto-text-indent="false" fo:keep-with-next="always">
        <style:tab-stops/>
      </style:paragraph-properties>
      <style:text-properties style:font-name="Arial" fo:font-size="12pt" fo:font-weight="bold" style:font-name-asian="Arial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name-asian="Arial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>
      <style:paragraph-properties fo:text-align="justify" style:justify-single-word="false" fo:keep-with-next="always"/>
      <style:text-properties style:font-name="Arial" fo:font-size="12pt" style:text-underline-style="solid" style:text-underline-width="auto" style:text-underline-color="font-color" fo:font-weight="bold" style:font-name-asian="Arial" style:font-name-complex="Arial" style:font-size-complex="12pt" style:font-weight-complex="bold"/>
    </style:style>
    <style:style style:name="heading_20_9" style:display-name="heading 9" style:family="paragraph" style:parent-style-name="Standard" style:next-style-name="Standard">
      <style:paragraph-properties fo:keep-with-next="always"/>
      <style:text-properties style:font-name="Arial" fo:font-size="14pt" fo:font-weight="bold" style:font-name-asian="Arial" style:font-name-complex="Arial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1pt" style:font-name-asian="Arial" style:font-name-complex="Arial" style:font-size-complex="11pt"/>
    </style:style>
    <style:style style:name="WW-caption" style:family="paragraph" style:parent-style-name="Standard" style:next-style-name="Standard">
      <style:paragraph-properties fo:text-align="center" style:justify-single-word="false"/>
      <style:text-properties fo:font-size="13pt" fo:font-weight="bold" style:font-size-complex="13pt" style:font-weight-complex="bold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fo:text-align="justify" style:justify-single-word="false"/>
      <style:text-properties fo:font-size="12pt" style:font-size-complex="12pt"/>
    </style:style>
    <style:style style:name="Body_20_Text_20_Indent_20_2" style:display-name="Body Text Indent 2" style:family="paragraph" style:parent-style-name="Standard">
      <style:paragraph-properties fo:margin-left="2.2cm" fo:margin-right="0cm" fo:line-height="0.854cm" fo:text-align="center" style:justify-single-word="false" fo:text-indent="0cm" style:auto-text-indent="false"/>
      <style:text-properties fo:font-size="14pt" style:font-size-complex="14pt"/>
    </style:style>
    <style:style style:name="footnote_20_text" style:display-name="footnote text" style:family="paragraph" style:parent-style-name="Standard"/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fo:font-size="12pt" style:font-name-asian="Arial" style:font-name-complex="Arial" style:font-size-complex="12pt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Corpo_20_del_20_testo.bt.body_20_text.BODY_20_TEXT.Block_20_text2" style:display-name="Corpo del testo.bt.body text.BODY TEXT.Block text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RTF_5f_Num_20_3_20_2" style:display-name="RTF_Num 3 2" style:family="text">
      <style:text-properties style:font-name="OpenSymbol" style:font-name-asian="OpenSymbol" style:font-name-complex="OpenSymbol"/>
    </style:style>
    <style:style style:name="RTF_5f_Num_20_3_20_3" style:display-name="RTF_Num 3 3" style:family="text">
      <style:text-properties style:font-name="OpenSymbol" style:font-name-asian="OpenSymbol" style:font-name-complex="OpenSymbol"/>
    </style:style>
    <style:style style:name="RTF_5f_Num_20_3_20_4" style:display-name="RTF_Num 3 4" style:family="text">
      <style:text-properties style:font-name="OpenSymbol" style:font-name-asian="OpenSymbol" style:font-name-complex="OpenSymbol"/>
    </style:style>
    <style:style style:name="RTF_5f_Num_20_3_20_5" style:display-name="RTF_Num 3 5" style:family="text">
      <style:text-properties style:font-name="OpenSymbol" style:font-name-asian="OpenSymbol" style:font-name-complex="OpenSymbol"/>
    </style:style>
    <style:style style:name="RTF_5f_Num_20_3_20_6" style:display-name="RTF_Num 3 6" style:family="text">
      <style:text-properties style:font-name="OpenSymbol" style:font-name-asian="OpenSymbol" style:font-name-complex="OpenSymbol"/>
    </style:style>
    <style:style style:name="RTF_5f_Num_20_3_20_7" style:display-name="RTF_Num 3 7" style:family="text">
      <style:text-properties style:font-name="OpenSymbol" style:font-name-asian="OpenSymbol" style:font-name-complex="OpenSymbol"/>
    </style:style>
    <style:style style:name="RTF_5f_Num_20_3_20_8" style:display-name="RTF_Num 3 8" style:family="text">
      <style:text-properties style:font-name="OpenSymbol" style:font-name-asian="OpenSymbol" style:font-name-complex="OpenSymbol"/>
    </style:style>
    <style:style style:name="RTF_5f_Num_20_3_20_9" style:display-name="RTF_Num 3 9" style:family="text">
      <style:text-properties style:font-name="OpenSymbol" style:font-name-asian="OpenSymbol" style:font-name-complex="OpenSymbol"/>
    </style:style>
    <style:style style:name="RTF_5f_Num_20_3_20_10" style:display-name="RTF_Num 3 10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_20_1" style:display-name="RTF_Num 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_20_1" style:display-name="RTF_Num 9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2_20_1" style:display-name="RTF_Num 1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3_20_1" style:display-name="RTF_Num 13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14_20_1" style:display-name="RTF_Num 1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5_20_1" style:display-name="RTF_Num 1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6_20_1" style:display-name="RTF_Num 16 1" style:family="text">
      <style:text-properties style:use-window-font-color="true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RTF_5f_Num_20_17_20_1" style:display-name="RTF_Num 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1_20_1" style:display-name="RTF_Num 2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_20_1" style:display-name="RTF_Num 22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Bullet_20_Symbols_20__28_user_29_" style:display-name="Bullet Symbols (user)" style:family="text">
      <style:text-properties style:use-window-font-color="true" style:font-name="OpenSymbol" fo:font-size="12pt" fo:language="en" fo:country="US" style:font-name-asian="OpenSymbol" style:language-asian="en" style:country-asian="US" style:font-name-complex="OpenSymbo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3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3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3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3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3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3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3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3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3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Standard">
      <style:paragraph-properties fo:margin-left="0cm" fo:margin-right="0.169cm" fo:margin-top="0cm" fo:margin-bottom="0.423cm" fo:text-align="end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asian="Arial" style:font-name-complex="Arial"/>
    </style:style>
    <style:style style:name="M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T2" style:family="text">
      <style:text-properties style:font-name="Arial" fo:font-size="9pt" style:font-size-asian="9pt" style:font-name-complex="Tahoma" style:font-size-complex="9pt"/>
    </style:style>
    <style:style style:name="MT3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2.002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data ………………………………… <text:s text:c="11"/>firma (***) ………...............………………………… <text:s text:c="28"/></text:p>
        <text:p text:style-name="MP2"><text:span text:style-name="MT1"><text:s text:c="70"/></text:span><text:span text:style-name="MT2">Timbro e firma <text:s/>leggibile e per esteso </text:span><text:span text:style-name="MT3">d</text:span><text:span text:style-name="MT2">el Legale Rappresentante</text:span><text:span text:style-name="MT3"> </text:span><text:tab/><text:tab/> <text:s text:c="20"/>Pagina n. <text:page-number style:num-format="Native Numbering" text:select-page="current">3</text:page-number>/2</text:p>
      </style:footer>
    </style:master-page>
    <style:master-page style:name="Standard_20__28_user_29_" style:display-name="Standard (user)" style:page-layout-name="Mpm2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                      C O M U N E   D I   B O L O G N A</dc:title>
    <meta:initial-creator>mcontoli</meta:initial-creator>
    <meta:creation-date>2006-05-06T11:42:00</meta:creation-date>
    <dc:date>2012-07-16T08:17:19.94</dc:date>
    <meta:print-date>2006-05-12T17:10:00</meta:print-date>
    <meta:generator>OpenOffice.org/3.2$Win32 OpenOffice.org_project/320m12$Build-9483</meta:generator>
    <meta:editing-duration>PT02H49M45S</meta:editing-duration>
    <meta:editing-cycles>16</meta:editing-cycles>
    <meta:document-statistic meta:table-count="4" meta:image-count="0" meta:object-count="0" meta:page-count="3" meta:paragraph-count="52" meta:word-count="675" meta:character-count="5465"/>
  </office:meta>
</office:document-meta>
</file>