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" svg:font-family="OpenSymbol"/>
    <style:font-face style:name="Tahoma2" svg:font-family="Tahoma"/>
    <style:font-face style:name="Verdana" svg:font-family="Verdana"/>
    <style:font-face style:name="Arial1" svg:font-family="Arial" style:font-family-generic="swiss"/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828cm" fo:margin-left="0.09cm" fo:margin-right="0.083cm" table:align="margins" style:writing-mode="lr-tb"/>
    </style:style>
    <style:style style:name="Tabella2.A" style:family="table-column">
      <style:table-column-properties style:column-width="16.828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10.5pt" style:font-size-asian="10.5pt" style:font-size-complex="10.5pt"/>
    </style:style>
    <style:style style:name="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10.5pt" fo:language="it" fo:country="IT" style:font-size-asian="10.5pt" style:font-size-complex="10.5pt"/>
    </style:style>
    <style:style style:name="P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6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fo:color="#0000ff" style:font-name="Arial" fo:font-size="10.5pt" fo:font-style="italic" fo:text-shadow="1pt 1pt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 Black" fo:font-size="11pt" fo:text-shadow="1pt 1pt" fo:font-weight="bold" style:font-size-asian="11pt" style:font-weight-asian="bold" style:font-size-complex="11pt"/>
    </style:style>
    <style:style style:name="P8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style:font-name-asian="Times New Roman" style:font-size-asian="11pt" style:font-name-complex="Times New Roman" style:font-size-complex="10pt"/>
    </style:style>
    <style:style style:name="P9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size-asian="10pt" style:language-asian="it" style:country-asian="IT"/>
    </style:style>
    <style:style style:name="P1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language-asian="it" style:country-asian="IT" style:font-weight-asian="bold"/>
    </style:style>
    <style:style style:name="P13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Tahoma" fo:font-size="12pt" fo:font-weight="bold" style:font-size-asian="12pt" style:font-weight-asian="bold"/>
    </style:style>
    <style:style style:name="P14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Tahoma" fo:font-size="12pt" fo:font-style="italic" fo:font-weight="bold" style:font-size-asian="12pt" style:font-style-asian="italic" style:font-weight-asian="bold"/>
    </style:style>
    <style:style style:name="P15" style:family="paragraph" style:parent-style-name="Rientro_20_corpo_20_del_20_testo_20_2">
      <style:paragraph-properties fo:margin-left="0cm" fo:margin-right="0cm" fo:text-indent="0cm" style:auto-text-indent="false"/>
      <style:text-properties style:use-window-font-color="true" style:font-name="Arial" fo:font-size="10pt" fo:text-shadow="1pt 1pt" style:font-size-asian="10pt"/>
    </style:style>
    <style:style style:name="P16" style:family="paragraph" style:parent-style-name="Rientro_20_corpo_20_del_20_testo_20_2">
      <style:paragraph-properties fo:margin-left="0cm" fo:margin-right="0cm" fo:text-indent="0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17" style:family="paragraph" style:parent-style-name="Title">
      <style:paragraph-properties fo:text-align="justify" style:justify-single-word="false"/>
      <style:text-properties fo:text-transform="uppercase" fo:color="#000000" style:font-name="Arial" fo:font-size="10pt" style:font-size-asian="10pt"/>
    </style:style>
    <style:style style:name="P18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use-window-font-color="true" style:font-name="Arial Black" fo:font-size="12pt" fo:text-shadow="1pt 1pt" style:font-size-asian="12pt" style:font-size-complex="12pt"/>
    </style:style>
    <style:style style:name="P19" style:family="paragraph" style:parent-style-name="Text_20_body_20_indent">
      <style:paragraph-properties fo:margin-left="2.498cm" fo:margin-right="0.09cm" fo:text-align="center" style:justify-single-word="false" fo:orphans="2" fo:widows="2" fo:text-indent="-2.251cm" style:auto-text-indent="false" style:writing-mode="lr-tb"/>
      <style:text-properties style:use-window-font-color="true" style:font-name="Arial Black" fo:font-size="12pt" fo:language="it" fo:country="IT" fo:text-shadow="1pt 1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21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/>
      <style:text-properties style:font-name="Arial" fo:font-size="10pt" style:font-size-asian="10pt" style:language-asian="it" style:country-asian="IT" style:font-size-complex="11pt"/>
    </style:style>
    <style:style style:name="P22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23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/>
      <style:text-properties style:font-name="Arial" fo:font-size="10pt" style:text-underline-style="none" fo:font-weight="normal" style:font-size-asian="10pt" style:language-asian="it" style:country-asian="IT" style:font-weight-asian="normal" style:font-weight-complex="normal"/>
    </style:style>
    <style:style style:name="P24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/>
    </style:style>
    <style:style style:name="P25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</style:style>
    <style:style style:name="P26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/>
      <style:text-properties fo:text-transform="uppercase" style:font-name="Arial" fo:font-size="10pt" fo:font-weight="bold" style:font-size-asian="10pt" style:language-asian="it" style:country-asian="IT" style:font-weight-asian="bold"/>
    </style:style>
    <style:style style:name="P27" style:family="paragraph" style:parent-style-name="Text_20_body_20_indent">
      <style:paragraph-properties fo:margin-left="0.079cm" fo:margin-right="0.106cm" fo:line-height="100%" fo:orphans="2" fo:widows="2" fo:text-indent="-0.026cm" style:auto-text-indent="false" style:writing-mode="lr-tb">
        <style:tab-stops/>
      </style:paragraph-properties>
    </style:style>
    <style:style style:name="P28" style:family="paragraph" style:parent-style-name="Text_20_body_20_indent">
      <style:paragraph-properties fo:margin-left="0.079cm" fo:margin-right="0.106cm" fo:line-height="100%" fo:orphans="2" fo:widows="2" fo:text-indent="-0.026cm" style:auto-text-indent="false" style:writing-mode="lr-tb">
        <style:tab-stops/>
      </style:paragraph-properties>
      <style:text-properties fo:text-transform="uppercase" style:use-window-font-color="true" style:font-name="Arial" fo:font-size="10.5pt" fo:language="it" fo:country="IT" fo:text-shadow="1pt 1pt" fo:font-weight="normal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P29" style:family="paragraph" style:parent-style-name="Text_20_body_20_indent">
      <style:paragraph-properties fo:margin-left="0.079cm" fo:margin-right="0.106cm" fo:line-height="100%" fo:orphans="2" fo:widows="2" fo:text-indent="-0.026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30" style:family="paragraph" style:parent-style-name="Footnote">
      <style:paragraph-properties fo:line-height="150%" fo:text-align="justify" style:justify-single-word="false" fo:orphans="2" fo:widows="2" style:writing-mode="lr-tb">
        <style:tab-stops>
          <style:tab-stop style:position="17.002cm" style:type="right"/>
        </style:tab-stops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31" style:family="paragraph" style:parent-style-name="Footnote">
      <style:paragraph-properties fo:line-height="150%" fo:text-align="justify" style:justify-single-word="false" fo:orphans="2" fo:widows="2" style:writing-mode="lr-tb">
        <style:tab-stops>
          <style:tab-stop style:position="17.002cm" style:type="right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/>
    </style:style>
    <style:style style:name="P32" style:family="paragraph" style:parent-style-name="Footnote">
      <style:paragraph-properties fo:line-height="150%" fo:text-align="justify" style:justify-single-word="false" fo:orphans="2" fo:widows="2" style:writing-mode="lr-tb">
        <style:tab-stops>
          <style:tab-stop style:position="17.002cm" style:type="right"/>
        </style:tab-stops>
      </style:paragraph-properties>
    </style:style>
    <style:style style:name="P33" style:family="paragraph" style:parent-style-name="Title">
      <style:paragraph-properties fo:text-align="start" style:justify-single-word="false" style:writing-mode="lr-tb"/>
      <style:text-properties style:font-name="Arial Black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34" style:family="paragraph" style:parent-style-name="Title">
      <style:paragraph-properties fo:text-align="justify" style:justify-single-word="false" style:writing-mode="lr-tb"/>
      <style:text-properties style:font-name="Arial Black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P35" style:family="paragraph" style:parent-style-name="Title">
      <style:paragraph-properties fo:text-align="justify" style:justify-single-word="false" fo:orphans="2" fo:widows="2" style:writing-mode="lr-tb"/>
    </style:style>
    <style:style style:name="P36" style:family="paragraph" style:parent-style-name="Title">
      <style:paragraph-properties fo:text-align="justify" style:justify-single-word="false" fo:orphans="2" fo:widows="2" style:writing-mode="lr-tb"/>
      <style:text-properties fo:text-transform="uppercase" style:use-window-font-color="true" style:font-name="Arial Black" fo:font-size="9pt" fo:language="it" fo:country="IT" fo:font-weight="normal" style:font-name-asian="Tahoma" style:font-size-asian="9pt" style:font-weight-asian="normal" style:font-name-complex="Tahoma" style:font-size-complex="9pt" style:font-weight-complex="normal"/>
    </style:style>
    <style:style style:name="P37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font-size-asian="10.5pt" style:font-size-complex="10.5pt"/>
    </style:style>
    <style:style style:name="P38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39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Tahoma" fo:font-size="12pt" style:text-underline-style="solid" style:text-underline-width="auto" style:text-underline-color="font-color" style:font-size-asian="12pt"/>
    </style:style>
    <style:style style:name="P40" style:family="paragraph" style:parent-style-name="Footnote">
      <style:text-properties style:font-name="Tahoma" fo:font-size="12pt" style:font-size-asian="12pt"/>
    </style:style>
    <style:style style:name="P41" style:family="paragraph" style:parent-style-name="Footnote">
      <style:paragraph-properties fo:line-height="150%" fo:text-align="justify" style:justify-single-word="false" style:shadow="none">
        <style:tab-stops>
          <style:tab-stop style:position="17.002cm" style:type="right"/>
        </style:tab-stops>
      </style:paragraph-properties>
      <style:text-properties style:font-name="Arial" fo:font-size="10.5pt" style:font-size-asian="10.5pt" style:font-size-complex="10.5pt"/>
    </style:style>
    <style:style style:name="P42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43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Tahoma" fo:font-size="10.5pt" style:font-size-asian="10.5pt" style:font-size-complex="10.5pt"/>
    </style:style>
    <style:style style:name="P44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Header">
      <style:paragraph-properties fo:orphans="2" fo:widows="2" fo:padding-left="0.141cm" fo:padding-right="0.141cm" fo:padding-top="0.035cm" fo:padding-bottom="0.035cm" fo:border="0.018cm solid #000000" style:writing-mode="lr-tb">
        <style:tab-stops/>
      </style:paragraph-properties>
      <style:text-properties style:use-window-font-color="true" style:font-name="Tahoma" fo:font-size="10.5pt" fo:language="it" fo:country="IT" style:font-name-asian="Times New Roman" style:font-size-asian="10.5pt" style:font-name-complex="Times New Roman" style:font-size-complex="10.5pt"/>
    </style:style>
    <style:style style:name="P46" style:family="paragraph" style:parent-style-name="Header">
      <style:paragraph-properties fo:orphans="2" fo:widows="2" fo:padding-left="0.141cm" fo:padding-right="0.141cm" fo:padding-top="0.035cm" fo:padding-bottom="0.035cm" fo:border="0.018cm solid #000000" style:writing-mode="lr-tb">
        <style:tab-stops/>
      </style:paragraph-properties>
      <style:text-properties style:use-window-font-color="true" style:font-name="Tahoma" fo:font-size="10.5pt" fo:language="it" fo:country="I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4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10.5pt" fo:font-weight="bold" style:font-size-asian="10.5pt" style:font-weight-asian="bold" style:font-size-complex="10.5pt"/>
    </style:style>
    <style:style style:name="P4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ahoma" fo:font-size="11pt" style:font-size-asian="11pt" style:font-size-complex="11pt"/>
    </style:style>
    <style:style style:name="P49" style:family="paragraph" style:parent-style-name="Standard">
      <style:paragraph-properties fo:margin-left="0.053cm" fo:margin-right="0.265cm" fo:line-height="150%" fo:text-align="justify" style:justify-single-word="false" fo:text-indent="-0.053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50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-Bold" fo:font-size="10pt" style:font-name-asian="Helvetica-Bold" style:font-size-asian="10pt" style:font-name-complex="Helvetica-Bold" style:font-size-complex="10pt"/>
    </style:style>
    <style:style style:name="P51" style:family="paragraph" style:parent-style-name="Standard">
      <style:paragraph-properties fo:line-height="100%"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-Bold" fo:font-size="9pt" fo:font-weight="bold" style:font-name-asian="Helvetica-Bold" style:font-size-asian="9pt" style:font-weight-asian="bold" style:font-name-complex="Helvetica-Bold" style:font-size-complex="9pt" style:font-weight-complex="bold"/>
    </style:style>
    <style:style style:name="P52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style:font-name-asian="Helvetica1" style:font-size-asian="9pt" style:font-name-complex="Helvetica1" style:font-size-complex="9pt"/>
    </style:style>
    <style:style style:name="P53" style:family="paragraph" style:parent-style-name="Text_20_body_20_indent">
      <style:paragraph-properties fo:margin-left="0.829cm" fo:margin-right="0.088cm" fo:text-align="center" style:justify-single-word="false" fo:orphans="2" fo:widows="2" fo:text-indent="0.053cm" style:auto-text-indent="false" style:writing-mode="lr-tb">
        <style:tab-stops/>
      </style:paragraph-properties>
      <style:text-properties style:use-window-font-color="true" style:font-name="Arial Black" fo:font-size="12pt" fo:language="it" fo:country="IT" fo:text-shadow="1pt 1pt" style:font-name-asian="Times New Roman" style:font-size-asian="12pt" style:font-name-complex="Times New Roman" style:font-size-complex="12pt"/>
    </style:style>
    <style:style style:name="P54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fo:color="#333333" style:font-name="Arial" fo:font-size="10.5pt" fo:font-style="italic" fo:text-shadow="none" fo:font-weight="bold" style:font-size-asian="10.5pt" style:font-style-asian="italic" style:font-weight-asian="bold" style:font-size-complex="10.5pt" style:font-style-complex="italic" style:font-weight-complex="bold"/>
    </style:style>
    <style:style style:name="P55" style:family="paragraph" style:parent-style-name="Corpo_20_del_20_testo.bt.body_20_text.BODY_20_TEXT.Block_20_text" style:master-page-name="Standard">
      <style:paragraph-properties fo:text-align="start" style:justify-single-word="false" style:page-number="auto" style:writing-mode="lr-tb"/>
      <style:text-properties fo:font-weight="bold" style:font-weight-complex="bold"/>
    </style:style>
    <style:style style:name="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style:font-size-asian="9pt" style:font-name-complex="Tahoma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style:font-size-asian="9pt" style:language-asian="it" style:country-asian="I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weight-complex="bold"/>
    </style:style>
    <style:style style:name="T7" style:family="text">
      <style:text-properties style:font-name="Arial" fo:font-size="10pt" fo:font-weight="bold" style:font-size-asian="10pt" style:language-asian="it" style:country-asian="IT" style:font-weight-asian="bold" style:font-size-complex="11pt" style:font-weight-complex="bold"/>
    </style:style>
    <style:style style:name="T8" style:family="text">
      <style:text-properties style:font-name="Arial" fo:font-size="10pt" style:font-size-asian="10pt" style:language-asian="it" style:country-asian="IT"/>
    </style:style>
    <style:style style:name="T9" style:family="text">
      <style:text-properties style:font-name="Arial" fo:font-size="10pt" style:font-size-asian="10pt" style:language-asian="it" style:country-asian="IT" style:font-size-complex="11pt"/>
    </style:style>
    <style:style style:name="T10" style:family="text">
      <style:text-properties style:font-name="Arial" fo:font-size="10pt" style:font-size-asian="10pt" style:language-asian="it" style:country-asian="IT" style:font-name-complex="Arial"/>
    </style:style>
    <style:style style:name="T11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/>
    </style:style>
    <style:style style:name="T12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size-complex="11pt" style:font-weight-complex="normal"/>
    </style:style>
    <style:style style:name="T13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style-complex="italic" style:font-weight-complex="bold"/>
    </style:style>
    <style:style style:name="T14" style:family="text">
      <style:text-properties style:font-name="Arial" fo:font-size="10pt" fo:font-style="italic" style:font-size-asian="10pt" style:language-asian="it" style:country-asian="IT" style:font-style-asian="italic" style:font-style-complex="italic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 style:font-size-complex="11pt"/>
    </style:style>
    <style:style style:name="T17" style:family="text">
      <style:text-properties style:font-name="Arial" fo:font-size="10pt" style:text-underline-style="solid" style:text-underline-width="auto" style:text-underline-color="font-color" fo:font-weight="normal" style:font-size-asian="10pt" style:language-asian="it" style:country-asian="IT" style:font-weight-asian="normal" style:font-size-complex="11pt" style:font-weight-complex="normal"/>
    </style:style>
    <style:style style:name="T18" style:family="text">
      <style:text-properties style:font-name="Arial" fo:font-size="10pt" fo:font-weight="normal" style:font-size-asian="10pt" style:language-asian="it" style:country-asian="IT" style:font-weight-asian="normal" style:font-size-complex="11pt" style:font-weight-complex="normal"/>
    </style:style>
    <style:style style:name="T19" style:family="text">
      <style:text-properties style:font-name="Arial" fo:font-size="10pt" fo:font-style="normal" style:font-size-asian="10pt" style:language-asian="it" style:country-asian="IT" style:font-style-asian="normal" style:font-style-complex="normal"/>
    </style:style>
    <style:style style:name="T20" style:family="text">
      <style:text-properties style:font-name="Arial" fo:font-size="10pt" style:text-underline-style="none" fo:font-weight="normal" style:font-size-asian="10pt" style:language-asian="it" style:country-asian="IT" style:font-weight-asian="normal" style:font-weight-complex="normal"/>
    </style:style>
    <style:style style:name="T21" style:family="text">
      <style:text-properties style:font-name="Arial" fo:font-size="11pt" fo:font-weight="bold" style:font-size-asian="11pt" style:font-weight-asian="bold" style:font-size-complex="11pt"/>
    </style:style>
    <style:style style:name="T22" style:family="text">
      <style:text-properties style:font-name="Arial" fo:font-size="20pt" fo:font-style="normal" fo:text-shadow="1pt 1pt" fo:font-weight="normal" style:font-size-asian="20pt" style:language-asian="it" style:country-asian="IT" style:font-style-asian="normal" style:font-weight-asian="normal" style:font-size-complex="20pt" style:font-style-complex="normal" style:font-weight-complex="normal"/>
    </style:style>
    <style:style style:name="T23" style:family="text">
      <style:text-properties style:font-name="Arial" style:font-name-asian="Helvetica1" style:font-size-asian="9pt" style:font-name-complex="Helvetica1" style:font-size-complex="9pt"/>
    </style:style>
    <style:style style:name="T24" style:family="text">
      <style:text-properties fo:text-transform="uppercase"/>
    </style:style>
    <style:style style:name="T25" style:family="text">
      <style:text-properties fo:text-transform="uppercase" fo:color="#000000" fo:font-size="10pt" fo:font-weight="bold" fo:background-color="transparent" style:font-size-asian="10pt" style:language-asian="it" style:country-asian="IT" style:font-weight-asian="bold" style:font-name-complex="Tahoma" style:font-size-complex="10pt" style:font-weight-complex="normal"/>
    </style:style>
    <style:style style:name="T26" style:family="text">
      <style:text-properties fo:text-transform="uppercase" fo:background-color="#ffff00"/>
    </style:style>
    <style:style style:name="T27" style:family="text">
      <style:text-properties fo:text-transform="uppercase" style:use-window-font-color="true" style:font-name="Arial" fo:font-size="10.5pt" fo:language="it" fo:country="IT" fo:text-shadow="1pt 1pt" style:text-underline-style="none" style:font-name-asian="Times New Roman" style:font-size-asian="10.5pt" style:language-asian="it" style:country-asian="IT" style:font-name-complex="Times New Roman" style:font-size-complex="10.5pt"/>
    </style:style>
    <style:style style:name="T28" style:family="text">
      <style:text-properties fo:text-transform="uppercase" style:use-window-font-color="true" style:font-name="Arial" fo:font-size="10.5pt" fo:language="it" fo:country="IT" fo:text-shadow="1pt 1pt" style:font-name-asian="Times New Roman" style:font-size-asian="10.5pt" style:language-asian="it" style:country-asian="IT" style:font-name-complex="Times New Roman" style:font-size-complex="10.5pt"/>
    </style:style>
    <style:style style:name="T29" style:family="text">
      <style:text-properties fo:text-transform="uppercase" style:use-window-font-color="true" style:font-name="Arial Black" fo:font-size="9pt" fo:language="it" fo:country="IT" fo:font-weight="normal" fo:background-color="transparent" style:font-name-asian="Tahoma" style:font-size-asian="9pt" style:language-asian="it" style:country-asian="IT" style:font-weight-asian="normal" style:font-name-complex="Tahoma" style:font-size-complex="9pt" style:font-weight-complex="normal"/>
    </style:style>
    <style:style style:name="T30" style:family="text">
      <style:text-properties fo:text-transform="uppercase" style:use-window-font-color="true" style:font-name="Arial Black" fo:font-size="9pt" fo:language="it" fo:country="IT" style:text-underline-style="solid" style:text-underline-width="auto" style:text-underline-color="font-color" fo:font-weight="normal" fo:background-color="transparent" style:font-name-asian="Tahoma" style:font-size-asian="9pt" style:language-asian="it" style:country-asian="IT" style:font-weight-asian="normal" style:font-name-complex="Tahoma" style:font-size-complex="9pt" style:font-weight-complex="normal"/>
    </style:style>
    <style:style style:name="T31" style:family="text">
      <style:text-properties fo:text-transform="uppercase" fo:background-color="transparent"/>
    </style:style>
    <style:style style:name="T32" style:family="text">
      <style:text-properties style:font-name="Wingdings" fo:font-size="12pt" style:font-size-asian="12pt"/>
    </style:style>
    <style:style style:name="T33" style:family="text">
      <style:text-properties style:font-name="Wingdings" fo:font-size="12pt" style:font-size-asian="12pt" style:language-asian="it" style:country-asian="IT"/>
    </style:style>
    <style:style style:name="T34" style:family="text">
      <style:text-properties style:font-name="Wingdings" fo:font-size="12pt" style:font-size-asian="12pt" style:language-asian="it" style:country-asian="IT" style:font-size-complex="11pt"/>
    </style:style>
    <style:style style:name="T35" style:family="text">
      <style:text-properties style:font-name="Wingdings" fo:font-size="18pt" fo:font-style="normal" fo:text-shadow="1pt 1pt" fo:font-weight="normal" style:font-size-asian="18pt" style:language-asian="it" style:country-asian="IT" style:font-style-asian="normal" style:font-weight-asian="normal" style:font-size-complex="18pt" style:font-style-complex="normal" style:font-weight-complex="normal"/>
    </style:style>
    <style:style style:name="T36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37" style:family="text">
      <style:text-properties style:use-window-font-color="true" style:font-name="Arial" fo:font-size="10pt" fo:font-style="normal" style:font-size-asian="10pt" style:font-style-asian="normal" style:font-weight-asian="bold" style:font-size-complex="10pt" style:font-style-complex="normal"/>
    </style:style>
    <style:style style:name="T38" style:family="text">
      <style:text-properties style:use-window-font-color="true" style:font-name="Arial" fo:font-size="10.5pt" fo:language="it" fo:country="IT" fo:text-shadow="1pt 1pt" fo:font-weight="normal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T39" style:family="text">
      <style:text-properties style:use-window-font-color="true" style:font-name="Arial" fo:font-size="10.5pt" fo:language="it" fo:country="IT" fo:text-shadow="1pt 1pt" style:font-name-asian="Times New Roman" style:font-size-asian="10.5pt" style:language-asian="it" style:country-asian="IT" style:font-name-complex="Times New Roman" style:font-size-complex="10.5pt"/>
    </style:style>
    <style:style style:name="T40" style:family="text">
      <style:text-properties style:use-window-font-color="true" style:font-name="Arial" fo:font-size="10.5pt" fo:language="it" fo:country="IT" style:font-name-asian="Times New Roman" style:font-size-asian="10.5pt" style:language-asian="it" style:country-asian="IT" style:font-name-complex="Times New Roman" style:font-size-complex="10.5pt"/>
    </style:style>
    <style:style style:name="T41" style:family="text">
      <style:text-properties style:use-window-font-color="true" style:font-name="Arial" fo:font-size="10.5pt" fo:language="it" fo:country="IT" style:text-underline-style="solid" style:text-underline-width="auto" style:text-underline-color="font-color" style:font-name-asian="Times New Roman" style:font-size-asian="10.5pt" style:language-asian="it" style:country-asian="IT" style:font-name-complex="Times New Roman" style:font-size-complex="10.5pt"/>
    </style:style>
    <style:style style:name="T42" style:family="text">
      <style:text-properties style:font-name="Arial Black" fo:font-size="11pt" fo:text-shadow="1pt 1pt" fo:font-weight="bold" style:font-size-asian="11pt" style:font-weight-asian="bold" style:font-size-complex="11pt"/>
    </style:style>
    <style:style style:name="T43" style:family="text">
      <style:text-properties style:font-name="Arial Black" fo:font-size="11pt" fo:text-shadow="1pt 1pt" style:font-size-asian="11pt" style:font-size-complex="11pt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ff" style:font-name="Arial" fo:font-size="11pt" fo:font-weight="normal" fo:background-color="transparent" style:font-size-asian="11pt" style:language-asian="it" style:country-asian="IT" style:font-weight-asian="normal" style:font-size-complex="11pt" style:font-weight-complex="normal"/>
    </style:style>
    <style:style style:name="T46" style:family="text">
      <style:text-properties fo:color="#0000ff" style:font-name="Arial" fo:font-size="10pt" style:font-size-asian="10pt" style:language-asian="it" style:country-asian="I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fo:font-style="italic" style:font-style-asian="italic"/>
    </style:style>
    <style:style style:name="T51" style:family="text">
      <style:text-properties style:font-name="Tahoma" fo:font-size="12pt" style:font-size-asian="12pt" style:language-asian="it" style:country-asian="IT" style:font-size-complex="11pt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text-underline-style="none"/>
    </style:style>
    <style:style style:name="T54" style:family="text">
      <style:text-properties style:font-name="Helvetica1" fo:font-size="9pt" style:font-name-asian="Helvetica1" style:font-size-asian="9pt" style:font-name-complex="Helvetica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Page_20_Number"><text:span text:style-name="T37">Allegato 1 ) al bando di gara – ISTANZA DI PARTECIPAZIONE</text:span></text:span></text:p>
      <text:p text:style-name="P6"/>
      <text:p text:style-name="P54">MARCA DA BOLLO</text:p>
      <text:p text:style-name="P54">€ 14,62</text:p>
      <text:p text:style-name="P7"/>
      <text:p text:style-name="P7"/>
      <text:p text:style-name="P7"/>
      <text:p text:style-name="P5"><text:span text:style-name="T42">AL </text:span><text:span text:style-name="T43">COMUNE DI BOLOGNA – QUARTIERE BORGO PANIGALE </text:span></text:p>
      <text:p text:style-name="P8">Via M.E. Lepido 25 <text:s/>– 40132 Bologna – Tel. 051/6418211 – Fax 051/402350</text:p>
      <text:p text:style-name="P15"/>
      <text:p text:style-name="P18">ISTANZA <text:s/>DI PARTECIPAZIONE</text:p>
      <text:p text:style-name="P16"/>
      <text:p text:style-name="P34"><text:span text:style-name="T48">OGGETTO</text:span>: ISTANZA DI PARTECIPAZIONE PER L’AFFIDAMENTO DELLA <text:s/><text:span text:style-name="T24">concessione <text:s/>IN gestione, SENZA RILEVANZA ECONOMICA, degli impianti sportivi e DELLE STRUTTURE PER servizi accessori facenti parte del Centro sportivo Comunale aretusi <text:s text:c="2"/>– Bologna (art. 14 del “regolamento per la gestione e l’uso degli impianti sportivi di quartiere” del comune di bologna”). <text:s/></text:span><text:span text:style-name="T31">(CODICE C.I.G. N. 4428631DE6</text:span><text:span text:style-name="T24">)</text:span></text:p>
      <text:p text:style-name="P33"/>
      <text:p text:style-name="P36"><text:span text:style-name="T48">DURATA</text:span>: 1.10.2012 – 31.7.2013</text:p>
      <text:p text:style-name="P36"/>
      <text:p text:style-name="P35"><text:span text:style-name="T30">Importo <text:s/>A BASE Di gara</text:span><text:span text:style-name="T29">: <text:s/>EURO 10.706,77 (</text:span><text:span text:style-name="T30">IVA ESCLUSA</text:span><text:span text:style-name="T25">)</text:span></text:p>
      <text:p text:style-name="P17"/>
      <text:p text:style-name="P38"/>
      <text:p text:style-name="P37">La/le sottoscritta/e (Società/ Associazione/ Ente/ Federazione/ Impresa)</text:p>
      <text:p text:style-name="P41">_________________________________________________________________________________</text:p>
      <text:p text:style-name="P41">con sede in ________________________________________________________________________</text:p>
      <text:p text:style-name="P41">C.F. ___________________________________ P.IVA____________________ __________________</text:p>
      <text:p text:style-name="P41">Tel._______________ Fax ________________________________@mail_______________________</text:p>
      <text:p text:style-name="P41">rappresentata dal____________________________________________________________________</text:p>
      <text:p text:style-name="P41">in qualità di ________________________________________________________________________</text:p>
      <text:p text:style-name="P41"/>
      <text:p text:style-name="P41">__________________________________________________________________________________</text:p>
      <text:p text:style-name="P41">con sede in ________________________________________________________________________</text:p>
      <text:p text:style-name="P41">C.F. ___________________________________ P.IVA____________________ __________________</text:p>
      <text:p text:style-name="P41">Tel. _______________ Fax _______________________________@mail_______________________</text:p>
      <text:p text:style-name="P41">rappresentata dal____________________________________________________________________</text:p>
      <text:p text:style-name="P41">in qualità di ________________________________________________________________________</text:p>
      <text:p text:style-name="P41"/>
      <text:p text:style-name="P37">_________________________________________________________________________________</text:p>
      <text:p text:style-name="P37">con sede in ________________________________________________________________________</text:p>
      <text:p text:style-name="P37">C.F. ___________________________________ P.IVA____________________ __________________</text:p>
      <text:p text:style-name="P37">Tel. _______________ Fax _______________________________@mail_______________________</text:p>
      <text:p text:style-name="P37">rappresentata dal____________________________________________________________________</text:p>
      <text:p text:style-name="P31"><text:soft-page-break/><text:span text:style-name="T44">in qualità di _</text:span>______________________________________________________________________</text:p>
      <text:p text:style-name="P30"/>
      <text:p text:style-name="P19">CHIEDE / CHIEDONO</text:p>
      <text:p text:style-name="P29"><text:span text:style-name="T39">DI PARTECIPARE ALLA GARA PER <text:s/>L’AFFIDAMENTO DELLA <text:s/></text:span><text:span text:style-name="T28">concessione <text:s/>IN gestione, SENZA RILEVANZA ECONOMICA, degli impianti sportivi e DELLE STRUTTURE PER servizi accessori facenti parte del Centro sportivo Comunale Aretusi (</text:span><text:span text:style-name="T27">DURATA</text:span><text:span text:style-name="T28">: 1.10.2012 – 31.7.2013)</text:span></text:p>
      <text:p text:style-name="P28"/>
      <text:p text:style-name="P27"><text:span text:style-name="T38">COME </text:span><text:span text:style-name="T8">(</text:span><text:span text:style-name="T40">barrare il caso ricorrente</text:span><text:span text:style-name="T8">):</text:span></text:p>
      <text:p text:style-name="P9"/>
      <text:p text:style-name="P32"><text:span text:style-name="T35"></text:span><text:span text:style-name="T22"> </text:span><text:span text:style-name="T8"><text:s/></text:span><text:span text:style-name="T40">ASSOCIAZIONE / SOCIETA’ / ENTE / FEDERAZIONE / <text:s/></text:span><text:span text:style-name="T41">SINGOLA</text:span><text:span text:style-name="T40"> </text:span></text:p>
      <text:p text:style-name="P32"><text:span text:style-name="T35"></text:span><text:span text:style-name="T8"> <text:s/></text:span><text:span text:style-name="T40">RAGGRUPPAMENTO TEMPORANEO (Costituito/Costituendo)</text:span></text:p>
      <text:p text:style-name="P10"/>
      <text:p text:style-name="P12">A tal fine si allega/no:</text:p>
      <text:p text:style-name="P12"/>
      <text:p text:style-name="P26"><text:span text:style-name="T32"></text:span> <text:s/><text:tab/>N. ____ <text:span text:style-name="T50">fotocopia/e di un documento di identità valido del/i sottoscrittore/i;</text:span></text:p>
      <text:p text:style-name="P24"><text:span text:style-name="T33"></text:span><text:span text:style-name="T8"> <text:tab/></text:span><text:span text:style-name="T6">N</text:span><text:span text:style-name="T8">._____ modulo/i </text:span><text:span text:style-name="T11">dichiarazione sostitutiva</text:span><text:span text:style-name="T8"> (</text:span><text:span text:style-name="T45">Allegato 2</text:span><text:span text:style-name="T46">)</text:span><text:span text:style-name="T8"> - ex artt. 46 e 47 del DPR. 445/2000</text:span><text:span text:style-name="T20">;</text:span></text:p>
      <text:p text:style-name="P23"/>
      <text:p text:style-name="P24"><text:span text:style-name="T33"></text:span><text:span text:style-name="T8"> <text:tab/></text:span><text:span text:style-name="T11">copia d</text:span><text:span text:style-name="T12">el capitolato speciale d’appalto</text:span><text:span text:style-name="T21"> </text:span><text:span text:style-name="T36">(</text:span><text:span text:style-name="T45">Allegato A</text:span><text:span text:style-name="T36">) </text:span><text:span text:style-name="T16">sottoscritto in ogni pagina dal Legale rappresentante</text:span><text:span text:style-name="T9"> del concorrente, quale presa visione ed integrale accettazione delle disposizioni in esso contenute;</text:span></text:p>
      <text:p text:style-name="P24"><text:span text:style-name="T34"></text:span><text:span text:style-name="T9"> <text:s/></text:span><text:span text:style-name="T7">N</text:span><text:span text:style-name="T9">._____</text:span><text:span text:style-name="T51"> c</text:span><text:span text:style-name="T9">opia/e dello Statuto e dell’Atto Costitutivo, </text:span><text:span text:style-name="T17">per ogni associazione / società / ente / federazione /impresa partecipante alla gara</text:span><text:span text:style-name="T18">;</text:span></text:p>
      <text:p text:style-name="P21"/>
      <text:p text:style-name="P25"><text:span text:style-name="T33"></text:span><text:span text:style-name="T8"> <text:s/></text:span><text:span text:style-name="T6">ALTRO</text:span><text:span text:style-name="T8"> (</text:span><text:span text:style-name="T15">specificare</text:span><text:span text:style-name="T8">: ad esempio: procura speciale </text:span><text:span text:style-name="T13">oppure</text:span><text:span text:style-name="T6"> </text:span><text:span text:style-name="T8">copia autenticata del mandato collettivo speciale irrevocabile con rappresentanza in caso raggruppamento temporaneo <text:s/>già costituito </text:span><text:span text:style-name="T14">oppure </text:span><text:span text:style-name="T8"><text:s/></text:span><text:span text:style-name="T19">m</text:span><text:span text:style-name="T10">otivata e comprovata dichiarazione attestante che le informazioni fornite nell’ambito delle offerta ovvero a giustificazione delle medesime costituiscano segreti tecnici o commerciali - qualora il concorrente avesse dichiarato la volontà di sottrarre all’accesso agli atti alcune parti dell’offerta, ai sensi dell’art. 13 del D.Lgs. n. 163/2006</text:span><text:span text:style-name="T8">)</text:span></text:p>
      <text:p text:style-name="P22"><text:s text:c="9"/>________________________________________________________________________________</text:p>
      <text:p text:style-name="P20"/>
      <text:p text:style-name="P49"><text:span text:style-name="T47">EVENTUALI COMUNICAZIONI INERENTI LA PRESENTE PROCEDURA DI GARA DOVRANNO ESSERE INVIATE A</text:span> :</text:p>
      <text:p text:style-name="P11">Ditta _______________________________________Sig./a____________________________________</text:p>
      <text:p text:style-name="P11"/>
      <text:p text:style-name="P11">Via _______________________________________________Città _________________Cap_________</text:p>
      <text:p text:style-name="P11"/>
      <text:p text:style-name="P11">Fax . n° __________________ <text:s text:c="4"/>Tel. N°__________________ @mail ___________________________</text:p>
      <text:p text:style-name="P11"/>
      <text:p text:style-name="P51">NOTE ED AVVERTENZE PER LA COMPILAZIONE: </text:p>
      <text:p text:style-name="P50"><text:span text:style-name="T54">1) L’istanza di partecipazione, redatta in lingua italiana, <text:s/>deve essere in regola con la normativa sull’imposta di bollo <text:s/>e va inserita nella <text:s/>“</text:span><text:span text:style-name="T23">BUSTA A “DOCUMENTAZIONE”.</text:span></text:p>
      <text:p text:style-name="P52">(***) L’Istanza di partecipazione deve essere timbrata datata e sottoscritta, in ogni sua pagina, <text:s/>con <text:s/>firma <text:s/>leggibile e per esteso dal <text:s/>titolare o dal <text:s/>legale <text:s/>rappresentante o dal procuratore <text:s/>speciale <text:s/>del concorrente; <text:s/>nel <text:s/>caso <text:s/>in <text:s/>cui <text:s/>l’istanza <text:s/>venga <text:s/>firmata <text:s/>dal <text:s/>procuratore <text:s/>speciale, <text:s/>l’atto <text:s/>di <text:s/>procura <text:s/>dovrà essere allegato a pena di esclusione all’istanza di partecipazione. </text:p>
      <text:p text:style-name="P52">2) All’istanza di partecipazione deve <text:s/>essere <text:s/>allegata, <text:s/>a <text:s/>pena <text:s/>di <text:s/>esclusione, <text:s/>copia <text:s/>fotostatica <text:s/>di <text:s/>un <text:s/>documento <text:s/>di <text:s/>identità <text:s/>del sottoscrittore, ai sensi dell’art. 38 D.P.R. n. 445/2000. </text:p>
      <text:p text:style-name="P52"><text:span text:style-name="T52">4) in caso di raggruppamento temporaneo <text:s/></text:span><text:span text:style-name="T49">NON ancora costituito</text:span><text:span text:style-name="T52"> l’istanza di partecipazione</text:span> dovrà essere sottoscritta <text:span text:style-name="T48">da tutti i legali rappresentanti </text:span>dei soggetti facenti parte del raggruppamento. <text:s/>In caso di raggruppamento temporaneo <text:span text:style-name="T53">già </text:span><text:soft-page-break/><text:span text:style-name="T53">costituito nelle forme di legge l’istanza può essere sottoscritta dal solo legale rappresentante o dal procuratore de</text:span>lla capogruppo.</text:p>
      <text:p text:style-name="P52">5) <text:s/><text:span text:style-name="T52">in caso di partecipazione di raggruppamento temporaneo dovrà essere compilato anche lo spazio riservato ai raggruppamenti temporanei <text:s/>allegato alla presente istanza di partecipazione.</text:span></text:p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3">SPAZIO RISERVATO AI RAGGRUPPAMENTI </text:p>
            <text:p text:style-name="P53">DI ASSOCIAZIONI/SOCIETA’/ENTI/FEDERAZIONI/IMPRESE</text:p>
          </table:table-cell>
        </table:table-row>
        <table:table-row table:style-name="Tabella2.1">
          <table:table-cell table:style-name="Tabella2.A2" office:value-type="string">
            <text:p text:style-name="P14"/>
            <text:p text:style-name="P13">DICHIARANO</text:p>
            <text:p text:style-name="P13"/>
            <text:p text:style-name="P48"/>
            <text:p text:style-name="P42">Che il R.T.I. è costituito dalle seguenti Associazioni / Società / Enti / Federazioni / Imprese:</text:p>
            <text:p text:style-name="P43"/>
            <text:p text:style-name="P43">1) ___________________________________________________________________</text:p>
            <text:p text:style-name="P43"/>
            <text:p text:style-name="P43">VIA __________________________CAP._____________CITTA’ :________________</text:p>
            <text:p text:style-name="P43"/>
            <text:p text:style-name="P43">PARTITA IVA___________________________CODICE FISCALE__________________</text:p>
            <text:p text:style-name="P47"/>
            <text:p text:style-name="P47">In qualità di Capogruppo /mandataria <text:tab/></text:p>
            <text:p text:style-name="P47"><text:s text:c="16"/></text:p>
            <text:p text:style-name="P47"/>
            <text:p text:style-name="P43">2) ___________________________________________________________________</text:p>
            <text:p text:style-name="P43"/>
            <text:p text:style-name="P43">VIA __________________________CAP._____________CITTA’ :________________</text:p>
            <text:p text:style-name="P47"/>
            <text:p text:style-name="P45">PARTITA IVA___________________________CODICE FISCALE__________________</text:p>
            <text:p text:style-name="P47"/>
            <text:p text:style-name="P47">In qualità di Mandante <text:tab/> <text:s text:c="15"/></text:p>
            <text:p text:style-name="P47"/>
            <text:p text:style-name="P43"/>
            <text:p text:style-name="P43">3) ____________________________________________________________________</text:p>
            <text:p text:style-name="P43"/>
            <text:p text:style-name="P43">VIA __________________________CAP._____________CITTA’ :________________</text:p>
            <text:p text:style-name="P47"/>
            <text:p text:style-name="P46">PARTITA IVA___________________________CODICE FISCALE__________________</text:p>
            <text:p text:style-name="P47"/>
            <text:p text:style-name="P47">In qualità di Mandante <text:tab/> <text:s text:c="15"/></text:p>
            <text:p text:style-name="P47"/>
            <text:p text:style-name="P47"/>
            <text:p text:style-name="P43">4) ____________________________________________________________________</text:p>
            <text:p text:style-name="P43"/>
            <text:p text:style-name="P43">VIA __________________________CAP._____________CITTA’ :________________</text:p>
            <text:p text:style-name="P47"/>
            <text:p text:style-name="P46">PARTITA IVA___________________________CODICE FISCALE__________________</text:p>
            <text:p text:style-name="P47"/>
            <text:p text:style-name="P47">In qualità di Mandante <text:tab/> </text:p>
            <text:p text:style-name="P44"/>
            <text:p text:style-name="P3"/>
            <text:p text:style-name="P4"/>
          </table:table-cell>
        </table:table-row>
      </table:table>
      <text:p text:style-name="P39"/>
      <text:p text:style-name="P4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" svg:font-family="OpenSymbol"/>
    <style:font-face style:name="Tahoma2" svg:font-family="Tahoma"/>
    <style:font-face style:name="Verdana" svg:font-family="Verdana"/>
    <style:font-face style:name="Arial1" svg:font-family="Arial" style:font-family-generic="swiss"/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size="10pt" fo:font-weight="bold" style:font-size-asian="10pt" style:language-asian="it" style:country-asian="IT" style:font-weight-asian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002cm" fo:margin-right="0cm" fo:text-align="justify" style:justify-single-word="false" fo:text-indent="0cm" style:auto-text-indent="false" fo:keep-with-next="always"/>
      <style:text-properties style:font-name="Tahoma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1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Arial" fo:font-size="10pt" fo:font-weight="bold" style:font-size-asian="10pt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6.001cm" fo:margin-right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752cm" fo:margin-right="0.249cm" style:line-height-at-least="0.423cm" fo:text-align="justify" style:justify-single-word="false" fo:text-indent="-1.752cm" style:auto-text-indent="false">
        <style:tab-stops>
          <style:tab-stop style:position="16.753cm"/>
        </style:tab-stops>
      </style:paragraph-properties>
      <style:text-properties fo:color="#000000" style:font-name="Arial" fo:font-weight="bold" style:language-asian="it" style:country-asian="I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style:language-asian="it" style:country-asian="IT"/>
    </style:style>
    <style:style style:name="heading_20_5" style:display-name="heading 5" style:family="paragraph" style:parent-style-name="Standard" style:next-style-name="Standard">
      <style:paragraph-properties fo:keep-with-next="always"/>
      <style:text-properties style:font-name="Arial" fo:font-size="12pt" fo:font-weight="bold" style:font-name-asian="Arial" style:font-name-complex="Arial" style:font-size-complex="12pt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5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T2" style:family="text">
      <style:text-properties style:font-name="Arial" fo:font-size="9pt" style:font-size-asian="9pt" style:font-name-complex="Tahoma" style:font-size-complex="9pt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>
      <style:text-properties style:font-name="Arial" fo:font-size="9pt" style:font-size-asian="9pt"/>
    </style:style>
    <style:style style:name="MT5" style:family="text">
      <style:text-properties style:font-name="Arial" fo:font-size="9pt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ata ………………………………… <text:s text:c="11"/>firma (***) ………...............………………………… <text:s text:c="28"/></text:p>
        <text:p text:style-name="MP2"><text:span text:style-name="MT1"><text:s text:c="70"/></text:span><text:span text:style-name="MT2">Timbro e firma <text:s/>leggibile e per esteso </text:span><text:span text:style-name="MT3">d</text:span><text:span text:style-name="MT2">el Legale Rappresentante</text:span><text:span text:style-name="MT3"> </text:span><text:span text:style-name="MT4"><text:s text:c="37"/></text:span><text:span text:style-name="MT5">Pagina n. </text:span><text:span text:style-name="MT5"><text:page-number style:num-format="Native Numbering" text:select-page="current">4</text:page-number></text:span><text:span text:style-name="MT5">/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 </dc:title>
    <meta:initial-creator>BColombi</meta:initial-creator>
    <meta:creation-date>2007-05-25T12:20:00</meta:creation-date>
    <dc:date>2012-07-16T08:21:27.66</dc:date>
    <meta:print-date>2012-02-21T13:19:00.62</meta:print-date>
    <meta:editing-cycles>28</meta:editing-cycles>
    <meta:editing-duration>PT02H13M39S</meta:editing-duration>
    <meta:generator>OpenOffice.org/3.2$Win32 OpenOffice.org_project/320m12$Build-9483</meta:generator>
    <meta:document-statistic meta:table-count="1" meta:image-count="0" meta:object-count="0" meta:page-count="4" meta:paragraph-count="73" meta:word-count="684" meta:character-count="7074"/>
  </office:meta>
</office:document-meta>
</file>