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72%" fo:text-align="justify" style:justify-single-word="false" style:writing-mode="lr-tb"/>
      <style:text-properties fo:font-variant="normal" fo:text-transform="none" fo:color="#3c4043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ac45b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paragraph-rsid="00193df9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paragraph-rsid="00193df9" style:text-blinking="false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bold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" fo:font-size="11pt" fo:font-weight="normal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Calibri" fo:font-size="11pt" fo:font-weight="normal" officeooo:paragraph-rsid="00193df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0.751cm"/>
        </style:tab-stops>
      </style:paragraph-properties>
      <style:text-properties style:font-name="Calibri" fo:font-size="11pt" fo:font-weight="normal" officeooo:paragraph-rsid="0019a6b7" style:font-size-asian="11pt" style:font-weight-asian="normal" style:font-size-complex="11pt" style:font-weight-complex="normal"/>
    </style:style>
    <style:style style:name="P14" style:family="paragraph" style:parent-style-name="Text_20_body"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top="0.21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Text_20_body">
      <style:paragraph-properties fo:margin-top="0.212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ac45b" style:text-blinking="false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1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Calibri" fo:font-size="11pt" fo:font-weight="normal" officeooo:paragraph-rsid="0019a6b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font-weight="normal" officeooo:paragraph-rsid="0019a6b7" style:font-size-asian="11pt" style:font-weight-asian="normal" style:font-size-complex="11pt" style:font-weight-complex="normal"/>
    </style:style>
    <style:style style:name="P20" style:family="paragraph" style:parent-style-name="Corpo_20_del_20_testo.bt.body_20_text.BODY_20_TEXT.Block_20_text">
      <style:paragraph-properties fo:margin-left="0cm" fo:margin-right="0.09cm" fo:margin-top="0cm" fo:margin-bottom="0cm" loext:contextual-spacing="false" fo:line-height="172%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Calibri" fo:font-size="11pt" fo:language="it" fo:country="IT" fo:font-style="italic" style:text-underline-style="none" fo:font-weight="bold" officeooo:paragraph-rsid="00193df9" style:text-blinking="false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paragraph-rsid="00193df9" style:font-size-asian="11pt" style:font-weight-asian="bold" style:font-size-complex="11pt" style:font-weight-complex="bold"/>
    </style:style>
    <style:style style:name="P22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rsid="00154a25" officeooo:paragraph-rsid="00193df9" style:font-size-asian="11pt" style:font-weight-asian="bold" style:font-size-complex="11pt" style:font-weight-complex="bold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.106cm" fo:margin-bottom="0.212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ac45b" style:text-blinking="false" fo:background-color="transparent" style:font-size-asian="11pt" style:font-size-complex="11pt"/>
    </style:style>
    <style:style style:name="P2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26" style:family="paragraph" style:parent-style-name="Standard">
      <style:paragraph-properties fo:margin-left="-0.034cm" fo:margin-right="0cm" fo:text-align="end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alibri" fo:font-size="14pt" fo:font-weight="bold" officeooo:paragraph-rsid="00193df9" style:font-size-asian="14pt" style:font-size-complex="14pt" fo:hyphenate="false" fo:hyphenation-remain-char-count="2" fo:hyphenation-push-char-count="2"/>
    </style:style>
    <style:style style:name="P27" style:family="paragraph" style:parent-style-name="Heading_20_3">
      <style:paragraph-properties fo:margin-left="-0.034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cc" style:font-name="Calibri" fo:font-size="11pt" fo:font-weight="bold" officeooo:paragraph-rsid="00193df9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93df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cf031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officeooo:rsid="001cf031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1cf031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italic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italic" officeooo:rsid="00193df9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italic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font-style="italic" style:text-underline-style="solid" style:text-underline-width="auto" style:text-underline-color="font-color" fo:font-weight="bold" officeooo:rsid="00193df9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/>
    </style:style>
    <style:style style:name="T17" style:family="text">
      <style:text-properties officeooo:rsid="0017cb14"/>
    </style:style>
    <style:style style:name="T18" style:family="text">
      <style:text-properties officeooo:rsid="0019a6b7"/>
    </style:style>
    <style:style style:name="T19" style:family="text">
      <style:text-properties officeooo:rsid="001ac45b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1ac45b" style:font-weight-asian="normal" style:font-weight-complex="normal"/>
    </style:style>
    <style:style style:name="T22" style:family="text">
      <style:text-properties officeooo:rsid="0027c78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/>
      <text:p text:style-name="P26"><text:span text:style-name="T22">QUARTIERE SAVENA</text:span></text:p>
      <text:h text:style-name="P27" text:outline-level="3"/>
      <text:p text:style-name="P8">AVVISO PUBBLICO PER LA PRESENTAZIONE DI MANIFESTAZIONE DI INTERESSE DEGLI ENTI DEL TERZO SETTORE A PARTECIPARE ALLA CO-PROGETTAZIONE E REALIZZAZIONE DEGLI INTERVENTI E DELLE ATTIVITA’ ATTUATIVI DELLE PRIORITA’ TEMATICHE VOTATE NEL BILANCIO PARTECIPATIVO 2019/2020.</text:p>
      <text:p text:style-name="P7"/>
      <text:p text:style-name="P12"><text:bookmark text:name="docs-internal-guid-f792ca51-7fff-ca60-7aa0-c56cc90c0a49"/><text:span text:style-name="T2">ALLEGATO </text:span><text:span text:style-name="T3">N. </text:span><text:span text:style-name="T2">2</text:span><text:span text:style-name="T4">) </text:span><text:span text:style-name="T8">DI</text:span><text:span text:style-name="T9">C</text:span><text:span text:style-name="T8">HIARAZIONE DI IMPEGNO DA PARTE DI CIASCUN PARTNER</text:span><text:span text:style-name="T16"> </text:span><text:span text:style-name="T13">(esclusivamente per progetti presentati in forma </text:span><text:span text:style-name="T14">riunita</text:span><text:span text:style-name="T13">)</text:span></text:p>
      <text:p text:style-name="P2"/>
      <text:p text:style-name="P21">AL COMUNE DI BOLOGNA </text:p>
      <text:p text:style-name="P21">QUARTIERE SAVENA</text:p>
      <text:p text:style-name="P22">UFFICIO RETI E LAVORO DI COMUNITA’</text:p>
      <text:p text:style-name="P20">Via Faenza 4 <text:span text:style-name="T17">- </text:span>40139 Bologna </text:p>
      <text:p text:style-name="P14"/>
      <text:p text:style-name="P3">Il sottoscritto _______________________________, nato/a a _________________, il ___________,</text:p>
      <text:p text:style-name="P11"><text:span text:style-name="T5">nella sua qualità di </text:span><text:span text:style-name="T10">(presidente/legale rappresentante/altro)</text:span><text:span text:style-name="T1"> </text:span><text:span text:style-name="T5">_________________________________</text:span></text:p>
      <text:p text:style-name="P11"><text:span text:style-name="T5">di </text:span><text:span text:style-name="T10">(indicare per esteso la denominazione esatta dell’ente/ associazione/ecc. partner) _________________________________________________________________________________</text:span></text:p>
      <text:p text:style-name="P11"><text:span text:style-name="T10">________________________________,</text:span><text:span text:style-name="T1"> </text:span><text:span text:style-name="T5">codice fiscale ____________________________________, </text:span></text:p>
      <text:p text:style-name="P11"><text:span text:style-name="T5">con sede legale a </text:span><text:span text:style-name="T10">(indicare indirizzo completo)</text:span><text:span text:style-name="T1"> </text:span><text:span text:style-name="T5">_________________________________________________________________________________ e operativa a </text:span><text:span text:style-name="T10">(indicare indirizzo completo)</text:span><text:span text:style-name="T1"> </text:span><text:span text:style-name="T5">_________________________________________________________________________________,</text:span></text:p>
      <text:p text:style-name="P3">telefono: __________________________________ e-mail: _________________________________</text:p>
      <text:p text:style-name="P15">Con riferimento al<text:span text:style-name="T19">la manifestazione di interesse a presentare proposte </text:span>proget<text:span text:style-name="T19">tuali di interventi</text:span> dal Titolo ________________________________________________________________________________,</text:p>
      <text:p text:style-name="P15">presentato da: ____________________________________________________________________,</text:p>
      <text:p text:style-name="P16">in qualità di capofila e unico referente per tutte le operazioni amministrative e contabili <text:span text:style-name="T19">relative alla co-progettazione e realizzazione degli <text:s/></text:span><text:span text:style-name="T21">interventi e delle attivita’ attuativi delle priorita’ tematiche votate nel BP 2019/2020.</text:span></text:p>
      <text:p text:style-name="P6"/>
      <text:p text:style-name="P6"/>
      <text:p text:style-name="P9">DICHIARA</text:p>
      <text:p text:style-name="P6"/>
      <text:p text:style-name="P5">- la propria disponibilità a contribuire come partner alla realizzazione <text:span text:style-name="T20">degli interventi e delle attivita’ attuativi delle priorita’ tematiche votate nel </text:span><text:span text:style-name="T21">B</text:span><text:span text:style-name="T20">ilancio partecipativo 2019/2020 </text:span><text:span text:style-name="T21">con le seguenti modalità</text:span><text:span text:style-name="T20">:</text:span></text:p>
      <text:p text:style-name="P4">_____________________________________________________________________________________;</text:p>
      <text:p text:style-name="P23"><text:soft-page-break/><text:span text:style-name="T19">- </text:span>che le spese che sosterrà, o le risorse che metterà a disposizione del beneficiario del contributo comunale, sopraindicate, saranno destinate alla realizzazione <text:span text:style-name="T20">degli interventi e delle attivita’ attuativi delle priorita’ tematiche votate nel </text:span><text:span text:style-name="T21">B</text:span><text:span text:style-name="T20">ilancio partecipativo 2019/2020:</text:span> ed indicate nella rendicontazione finale.</text:p>
      <text:p text:style-name="P17"/>
      <text:p text:style-name="P17">In fede.</text:p>
      <text:p text:style-name="P18">Data, ____________________ <text:s text:c="44"/>Firma del <text:span text:style-name="T18">Legale rappresentante </text:span></text:p>
      <text:p text:style-name="P19"/>
      <text:p text:style-name="P13"><text:s text:c="76"/>_____________________________________</text:p>
      <text:p text:style-name="P10">Note:</text:p>
      <text:list xml:id="list201025981" text:style-name="L1">
        <text:list-item>
          <text:p text:style-name="P24">La dichiarazione può anche essere redatta in carta libera o su carta intestata dell’Ente/associazione datata <text:span text:style-name="T19">e</text:span> firmata.</text:p>
        </text:list-item>
        <text:list-item>
          <text:p text:style-name="P24">La dichiarazione deve essere sottoscritto dal legale rappresentante con firma autografa, accompagnata da una copia del documento di identità <text:span text:style-name="T18">in corso di validità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7:33:23.601000000</meta:creation-date>
    <dc:date>2021-02-25T13:15:43.136000000</dc:date>
    <meta:editing-duration>PT41M6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27" meta:word-count="296" meta:character-count="2940" meta:non-whitespace-character-count="2548"/>
  </office:meta>
</office:document-meta>
</file>