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" svg:font-family="Helv" style:font-family-generic="swiss"/>
    <style:font-face style:name="Helv1" svg:font-family="Helv, 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3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26cm" fo:margin-left="0cm" fo:margin-right="-0.007cm" table:align="margins" style:writing-mode="lr-tb"/>
    </style:style>
    <style:style style:name="Tabella3.A" style:family="table-column">
      <style:table-column-properties style:column-width="5.978cm" style:rel-column-width="24095*"/>
    </style:style>
    <style:style style:name="Tabella3.B" style:family="table-column">
      <style:table-column-properties style:column-width="2.427cm" style:rel-column-width="9780*"/>
    </style:style>
    <style:style style:name="Tabella3.C" style:family="table-column">
      <style:table-column-properties style:column-width="5.876cm" style:rel-column-width="23684*"/>
    </style:style>
    <style:style style:name="Tabella3.D" style:family="table-column">
      <style:table-column-properties style:column-width="1.979cm" style:rel-column-width="7976*"/>
    </style:style>
    <style:style style:name="Tabella3.1" style:family="table-row">
      <style:table-row-properties style:row-height="0.921cm" fo:keep-together="auto"/>
    </style:style>
    <style:style style:name="Tabel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6" style:family="table-row">
      <style:table-row-properties style:min-row-height="0.646cm" fo:keep-together="auto"/>
    </style:style>
    <style:style style:name="Tabel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8" style:family="table-row">
      <style:table-row-properties style:min-row-height="0.921cm" fo:keep-together="auto"/>
    </style:style>
    <style:style style:name="Tabel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8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10" style:family="table-row">
      <style:table-row-properties fo:keep-together="auto"/>
    </style:style>
    <style:style style:name="Tabella3.A10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D10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text-properties fo:font-weight="normal" style:font-weight-asian="normal"/>
    </style:style>
    <style:style style:name="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me_20_società">
      <style:paragraph-properties fo:margin-left="0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" style:family="paragraph" style:parent-style-name="WW-Corpo_20_del_20_testo_20_3">
      <style:paragraph-properties fo:text-align="center" style:justify-single-word="false"/>
      <style:text-properties fo:text-transform="uppercase" fo:color="#000000" style:text-underline-style="none" fo:font-weight="bold" fo:background-color="transparent" style:font-name-asian="Helv" style:language-asian="it" style:country-asian="IT" style:font-weight-asian="bold" style:font-name-complex="Arial-BoldMT" style:font-weight-complex="bold"/>
    </style:style>
    <style:style style:name="P11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fo:font-size="8pt" fo:font-style="italic" fo:font-weight="normal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style:font-name="Calibri" fo:font-size="11pt" fo:font-weight="normal" officeooo:paragraph-rsid="001c933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/>
      <style:text-properties style:font-name="Calibri" fo:font-size="11pt" fo:font-weight="normal" officeooo:paragraph-rsid="002cfd7b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" fo:font-size="11pt" fo:font-weight="normal" officeooo:paragraph-rsid="002cfd7b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size="11pt" fo:font-weight="normal" officeooo:paragraph-rsid="002cfd7b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28" style:family="paragraph" style:parent-style-name="Standard">
      <style:text-properties style:font-name="Calibri" fo:font-size="8pt" fo:font-style="italic" fo:font-weight="normal" officeooo:paragraph-rsid="002409f3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09f3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8pt" fo:font-style="italic" fo:font-weight="normal" fo:background-color="transparent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style:font-name-asian="Times New Roman1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32" style:family="paragraph" style:parent-style-name="Standard">
      <style:paragraph-properties style:text-autospace="none"/>
      <style:text-properties fo:color="#000000" style:font-name="Calibri" fo:font-size="8pt" fo:font-style="italic" fo:font-weight="normal" style:font-name-asian="Times New Roman1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409f3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4" style:family="paragraph" style:parent-style-name="Standard">
      <style:paragraph-properties style:shadow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Calibri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8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style="italic" fo:font-weight="normal" fo:background-color="transparent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weight="normal" officeooo:paragraph-rsid="0023e10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style="italic" fo:font-weight="normal" officeooo:paragraph-rsid="0023e102" style:font-size-asian="11pt" style:font-style-asian="italic" style:font-weight-asian="normal" style:font-size-complex="11pt" style:font-weight-complex="normal"/>
    </style:style>
    <style:style style:name="P44" style:family="paragraph" style:parent-style-name="Footnote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fo:font-style="normal" style:text-underline-style="none" fo:font-weight="normal" officeooo:rsid="00154a25" officeooo:paragraph-rsid="002409f3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rsid="00154a25" officeooo:paragraph-rsid="00154a25" style:font-size-asian="11pt" style:font-weight-asian="normal" style:font-size-complex="11pt" style:font-weight-complex="normal"/>
    </style:style>
    <style:style style:name="P46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7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e6838" style:font-size-asian="11pt" style:font-weight-asian="normal" style:font-size-complex="11pt" style:font-weight-complex="normal"/>
    </style:style>
    <style:style style:name="P48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4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/>
    </style:style>
    <style:style style:name="P5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fa912" style:font-size-asian="11pt" style:font-weight-asian="normal" style:font-size-complex="11pt" style:font-weight-complex="normal"/>
    </style:style>
    <style:style style:name="P51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style:text-underline-style="none" fo:font-weight="normal" officeooo:rsid="00154a25" officeooo:paragraph-rsid="001dc2e7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5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fo:font-style="normal" style:text-underline-style="none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fo:font-style="normal" style:text-underline-style="none" fo:font-weight="normal" officeooo:paragraph-rsid="002cfd7b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padding="0.035cm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200%" fo:text-align="center" style:justify-single-word="false" fo:padding="0.035cm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Corpo_20_del_20_testo.bt.body_20_text.BODY_20_TEXT.Block_20_text">
      <style:paragraph-properties fo:margin-left="0cm" fo:margin-right="0.0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style:font-size-asian="11pt" style:font-weight-asian="bold" style:font-size-complex="11pt" style:font-weight-complex="bold"/>
    </style:style>
    <style:style style:name="P58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rsid="00154a25" officeooo:paragraph-rsid="00154a2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style:font-name-asian="Helv1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2cfd7b" style:font-size-asian="11pt" style:font-weight-asian="bold" style:font-name-complex="Verdana2" style:font-size-complex="11pt" style:font-weight-complex="bold"/>
    </style:style>
    <style:style style:name="P61" style:family="paragraph" style:parent-style-name="Table_20_Contents">
      <style:text-properties style:font-name="Calibri" fo:font-size="11pt" fo:font-weight="bold" officeooo:paragraph-rsid="002cfd7b" style:font-size-asian="11pt" style:font-weight-asian="bold" style:font-name-complex="Verdana2" style:font-size-complex="11pt" style:font-weight-complex="bold"/>
    </style:style>
    <style:style style:name="P62" style:family="paragraph" style:parent-style-name="Table_20_Contents">
      <style:text-properties style:font-name="Calibri" fo:font-size="11pt" officeooo:paragraph-rsid="002cfd7b" style:font-size-asian="11pt" style:font-size-complex="11pt"/>
    </style:style>
    <style:style style:name="P63" style:family="paragraph" style:parent-style-name="Table_20_Contents">
      <style:paragraph-properties style:snap-to-layout-grid="false"/>
      <style:text-properties style:font-name="Calibri" fo:font-size="11pt" fo:font-weight="normal" officeooo:paragraph-rsid="002cfd7b" style:font-size-asian="11pt" style:font-weight-asian="normal" style:font-name-complex="Verdana2" style:font-size-complex="11pt" style:font-weight-complex="normal"/>
    </style:style>
    <style:style style:name="P64" style:family="paragraph" style:parent-style-name="Table_20_Contents">
      <style:text-properties style:font-name="Calibri" fo:font-size="11pt" fo:font-weight="normal" officeooo:paragraph-rsid="002cfd7b" style:font-size-asian="11pt" style:font-weight-asian="normal" style:font-name-complex="Verdana2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style:font-name="Calibri" fo:font-size="11pt" fo:font-weight="normal" officeooo:paragraph-rsid="002cfd7b" style:font-size-asian="11pt" style:font-weight-asian="normal" style:font-name-complex="Verdana2" style:font-size-complex="11pt" style:font-weight-complex="normal"/>
    </style:style>
    <style:style style:name="P66" style:family="paragraph" style:parent-style-name="Table_20_Contents">
      <style:text-properties style:font-name="Calibri" fo:font-size="11pt" fo:font-weight="normal" officeooo:paragraph-rsid="002cfd7b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Calibri" fo:font-size="11pt" fo:font-weight="normal" officeooo:paragraph-rsid="002cfd7b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Calibri" fo:font-size="11pt" fo:font-weight="normal" officeooo:paragraph-rsid="002cfd7b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style:snap-to-layout-grid="false"/>
      <style:text-properties style:font-name="Calibri" fo:font-size="11pt" fo:font-weight="normal" officeooo:paragraph-rsid="002cfd7b" style:font-size-asian="11pt" style:font-weight-asian="normal" style:font-size-complex="11pt" style:font-weight-complex="normal"/>
    </style:style>
    <style:style style:name="P70" style:family="paragraph" style:parent-style-name="Table_20_Contents">
      <style:text-properties style:font-name="Calibri" fo:font-size="11pt" fo:font-weight="normal" officeooo:paragraph-rsid="002cfd7b" style:font-size-asian="11pt" style:font-weight-asian="normal" style:font-name-complex="Verdana1" style:font-size-complex="11pt" style:font-weight-complex="normal"/>
    </style:style>
    <style:style style:name="P71" style:family="paragraph" style:parent-style-name="Table_20_Contents">
      <style:paragraph-properties style:snap-to-layout-grid="false"/>
      <style:text-properties style:font-name="Calibri" fo:font-size="11pt" fo:font-weight="normal" officeooo:paragraph-rsid="002cfd7b" style:font-name-asian="Lucida Sans Unicode2" style:font-size-asian="11pt" style:font-weight-asian="normal" style:font-name-complex="Verdana2" style:font-size-complex="11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style:font-name="Calibri" fo:font-size="11pt" fo:font-weight="normal" officeooo:paragraph-rsid="002cfd7b" style:font-name-asian="Lucida Sans Unicode2" style:font-size-asian="11pt" style:font-weight-asian="normal" style:font-name-complex="Verdana2" style:font-size-complex="11pt" style:font-weight-complex="normal"/>
    </style:style>
    <style:style style:name="P73" style:family="paragraph" style:parent-style-name="Table_20_Contents">
      <style:text-properties style:font-name="Calibri" fo:font-size="11pt" fo:font-style="normal" fo:font-weight="normal" officeooo:paragraph-rsid="002cfd7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74" style:family="paragraph" style:parent-style-name="Table_20_Contents">
      <style:text-properties fo:color="#000000" style:font-name="Calibri" fo:font-size="11pt" fo:font-style="normal" fo:font-weight="normal" officeooo:paragraph-rsid="002cfd7b" style:font-name-asian="Times New Roman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75" style:family="paragraph" style:parent-style-name="Table_20_Contents">
      <style:text-properties fo:color="#000000" style:font-name="Calibri" fo:font-size="11pt" fo:font-style="italic" fo:font-weight="normal" officeooo:paragraph-rsid="002cfd7b" style:font-name-asian="Times New Roman1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76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7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officeooo:paragraph-rsid="002cfd7b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8" style:family="paragraph" style:parent-style-name="Footnote">
      <style:paragraph-properties fo:line-height="15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officeooo:paragraph-rsid="00213a4f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1" style:family="paragraph" style:parent-style-name="Text_20_body_20_indent">
      <style:paragraph-properties fo:text-align="start" style:justify-single-word="false">
        <style:tab-stops>
          <style:tab-stop style:position="2.501cm"/>
        </style:tab-stops>
      </style:paragraph-properties>
      <style:text-properties fo:font-variant="small-caps" style:font-name="Calibri" fo:font-size="10pt" fo:font-weight="normal" style:font-size-asian="10pt" style:font-weight-asian="normal" style:font-size-complex="10pt" style:font-weight-complex="normal"/>
    </style:style>
    <style:style style:name="P82" style:family="paragraph" style:parent-style-name="Text_20_body">
      <style:text-properties style:font-name="Calibri" fo:font-size="10pt" style:font-size-asian="10pt" style:font-size-complex="10pt"/>
    </style:style>
    <style:style style:name="P83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bold" officeooo:paragraph-rsid="001c933c" style:font-size-asian="11pt" style:font-weight-asian="bold" style:font-size-complex="11pt" style:font-weight-complex="bold"/>
    </style:style>
    <style:style style:name="P8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86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7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Calibri" fo:font-size="11pt" fo:font-weight="normal" officeooo:paragraph-rsid="001c933c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90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91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2" style:family="paragraph" style:parent-style-name="Heading_20_4" style:master-page-name="Standard">
      <style:paragraph-properties fo:margin-left="-0.034cm" fo:margin-right="0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1pt" fo:font-weight="normal" officeooo:paragraph-rsid="0027c78d" style:font-size-asian="11pt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Heading_20_4" style:master-page-name="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94" style:family="paragraph" style:parent-style-name="Heading_20_3">
      <style:paragraph-properties fo:margin-left="-0.03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fo:font-weight="normal" officeooo:paragraph-rsid="001fb679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96" style:family="paragraph" style:parent-style-name="Footnote" style:list-style-name="WW8Num12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409f3" style:font-size-asian="11pt" style:font-weight-asian="normal" style:font-size-complex="11pt" style:font-weight-complex="normal"/>
    </style:style>
    <style:style style:name="P97" style:family="paragraph" style:parent-style-name="Footnote" style:list-style-name="WW8Num12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2409f3" style:font-size-asian="11pt" style:font-weight-asian="normal" style:font-size-complex="11pt" style:font-weight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/>
    </style:style>
    <style:style style:name="T8" style:family="text">
      <style:text-properties fo:text-transform="uppercase" fo:color="#000000" style:text-underline-style="none" fo:font-weight="bold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9" style:family="text">
      <style:text-properties fo:text-transform="uppercase" fo:color="#000000" style:text-underline-style="none" fo:font-weight="bold" officeooo:rsid="0021d4f3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0" style:family="text">
      <style:text-properties fo:text-transform="uppercase" fo:color="#000000" style:text-underline-style="none" fo:font-weight="bold" officeooo:rsid="002c3150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1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b2e61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2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c933c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3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fo:background-color="transparent" loext:char-shading-value="0" style:font-name-asian="Helv" style:language-asian="it" style:country-asian="IT" style:font-weight-asian="bold" style:font-name-complex="Helv" style:language-complex="hi" style:country-complex="IN" style:font-weight-complex="bold"/>
    </style:style>
    <style:style style:name="T14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2c3150" fo:background-color="transparent" loext:char-shading-value="0" style:font-name-asian="Helv" style:language-asian="it" style:country-asian="IT" style:font-weight-asian="bold" style:font-name-complex="Helv" style:language-complex="hi" style:country-complex="IN" style:font-weight-complex="bold"/>
    </style:style>
    <style:style style:name="T15" style:family="text">
      <style:text-properties fo:text-transform="uppercase" style:use-window-font-color="true" fo:language="it" fo:country="IT" fo:text-shadow="1pt 1pt" style:text-underline-style="none" fo:font-weight="bold" officeooo:rsid="002c3150" fo:background-color="transparent" loext:char-shading-value="0" style:font-name-asian="Helv" style:language-asian="it" style:country-asian="IT" style:font-weight-asian="bold" style:font-name-complex="Helv" style:language-complex="hi" style:country-complex="IN" style:font-weight-complex="bold"/>
    </style:style>
    <style:style style:name="T16" style:family="text">
      <style:text-properties fo:text-transform="uppercase" style:use-window-font-color="true" fo:language="it" fo:country="IT" fo:font-style="italic" fo:text-shadow="1pt 1pt" style:text-underline-style="none" fo:font-weight="normal" officeooo:rsid="002c3150" fo:background-color="transparent" loext:char-shading-value="0" style:font-name-asian="Helv" style:language-asian="it" style:country-asian="IT" style:font-style-asian="italic" style:font-weight-asian="normal" style:font-name-complex="Helv" style:language-complex="hi" style:country-complex="IN" style:font-style-complex="italic" style:font-weight-complex="normal"/>
    </style:style>
    <style:style style:name="T17" style:family="text">
      <style:text-properties fo:text-transform="uppercase" style:use-window-font-color="true" fo:language="it" fo:country="IT" fo:font-style="italic" fo:text-shadow="1pt 1pt" style:text-underline-style="none" fo:font-weight="normal" officeooo:rsid="002cfd7b" fo:background-color="transparent" loext:char-shading-value="0" style:font-name-asian="Helv" style:language-asian="it" style:country-asian="IT" style:font-style-asian="italic" style:font-weight-asian="normal" style:font-name-complex="Helv" style:language-complex="hi" style:country-complex="IN" style:font-style-complex="italic" style:font-weight-complex="normal"/>
    </style:style>
    <style:style style:name="T18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text-transform="uppercase" fo:font-size="10pt" fo:font-style="italic" style:font-size-asian="10pt" style:font-style-asian="italic" style:font-size-complex="10pt"/>
    </style:style>
    <style:style style:name="T20" style:family="text">
      <style:text-properties fo:text-transform="uppercase" fo:font-size="10pt" fo:font-style="italic" style:font-size-asian="10pt" style:font-style-asian="italic" style:font-size-complex="10pt" style:font-style-complex="italic"/>
    </style:style>
    <style:style style:name="T21" style:family="text">
      <style:text-properties fo:text-transform="uppercase" fo:font-style="normal" style:text-underline-style="none" style:font-style-asian="normal" style:font-style-complex="normal"/>
    </style:style>
    <style:style style:name="T22" style:family="text">
      <style:text-properties fo:text-transform="uppercase" fo:font-style="normal" style:text-underline-style="none" officeooo:rsid="002cfd7b" style:font-style-asian="normal" style:font-style-complex="normal"/>
    </style:style>
    <style:style style:name="T23" style:family="text">
      <style:text-properties fo:text-transform="uppercase" fo:font-style="normal" style:text-underline-style="none" officeooo:rsid="0019a046" style:font-style-asian="normal" style:font-style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6" style:family="text">
      <style:text-properties style:use-window-font-color="true" fo:language="it" fo:country="IT" fo:font-style="normal" officeooo:rsid="002cfd7b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7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8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29" style:family="text">
      <style:text-properties style:use-window-font-color="true" fo:language="it" fo:country="IT" officeooo:rsid="00154a25" style:font-name-asian="Times New Roman" style:language-asian="it" style:country-asian="IT" style:font-name-complex="Times New Roman" style:language-complex="hi" style:country-complex="IN"/>
    </style:style>
    <style:style style:name="T30" style:family="text">
      <style:text-properties style:use-window-font-color="true" fo:language="it" fo:country="IT" fo:text-shadow="1pt 1pt" officeooo:rsid="001b2e61" fo:background-color="transparent" loext:char-shading-value="0" style:language-asian="it" style:country-asian="IT" style:language-complex="hi" style:country-complex="IN"/>
    </style:style>
    <style:style style:name="T31" style:family="text">
      <style:text-properties style:use-window-font-color="tru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fo:language="it" fo:country="IT" style:text-underline-style="none" officeooo:rsid="00154a25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font-name-asian="Lucida Sans Unicode2"/>
    </style:style>
    <style:style style:name="T34" style:family="text">
      <style:text-properties style:font-name-asian="Lucida Sans Unicode2" style:font-name-complex="Verdana2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text-underline-style="none" officeooo:rsid="002c3150" style:font-style-asian="italic" style:font-style-complex="italic"/>
    </style:style>
    <style:style style:name="T37" style:family="text">
      <style:text-properties fo:font-style="italic" style:text-underline-style="none" officeooo:rsid="002cf834" style:font-style-asian="italic" style:font-style-complex="italic"/>
    </style:style>
    <style:style style:name="T38" style:family="text">
      <style:text-properties fo:font-style="italic" style:text-underline-style="none" fo:font-weight="bold" officeooo:rsid="002cf834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none" fo:font-weight="bold" officeooo:rsid="002cfd7b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none" fo:font-weight="bold" officeooo:rsid="002d1764" style:font-style-asian="italic" style:font-weight-asian="bold" style:font-style-complex="italic" style:font-weight-complex="bold"/>
    </style:style>
    <style:style style:name="T41" style:family="text">
      <style:text-properties fo:font-style="italic" style:text-underline-style="none" fo:font-weight="bold" officeooo:rsid="00154a25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none" fo:font-weight="bold" officeooo:rsid="002c3150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fo:font-weight="bold" officeooo:rsid="002fa912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2c3150" style:font-style-asian="italic" style:font-weight-asian="bold" style:font-style-complex="italic" style:font-weight-complex="bold"/>
    </style:style>
    <style:style style:name="T46" style:family="text">
      <style:text-properties fo:color="#000000" style:font-name-asian="Times New Roman1"/>
    </style:style>
    <style:style style:name="T47" style:family="text">
      <style:text-properties fo:color="#000000" style:font-name-asian="Times New Roman1" style:font-name-complex="Verdana2"/>
    </style:style>
    <style:style style:name="T48" style:family="text">
      <style:text-properties fo:color="#000000" style:text-underline-style="none" officeooo:rsid="00154a25" style:language-asian="it" style:country-asian="IT" style:font-name-complex="ArialMT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officeooo:rsid="001fb679" style:font-weight-asian="bold" style:font-weight-complex="bold"/>
    </style:style>
    <style:style style:name="T51" style:family="text">
      <style:text-properties fo:color="#000000" fo:font-weight="bold" officeooo:rsid="00213a4f" style:font-weight-asian="bold" style:font-weight-complex="bold"/>
    </style:style>
    <style:style style:name="T52" style:family="text">
      <style:text-properties fo:color="#000000" fo:font-size="16pt" fo:font-weight="bold" officeooo:rsid="00213a4f" style:font-size-asian="16pt" style:font-weight-asian="bold" style:font-size-complex="16pt" style:font-weight-complex="bold"/>
    </style:style>
    <style:style style:name="T53" style:family="text">
      <style:text-properties fo:color="#000000" fo:font-style="italic" style:font-name-asian="Times New Roman1" style:font-style-asian="italic" style:font-style-complex="italic"/>
    </style:style>
    <style:style style:name="T54" style:family="text">
      <style:text-properties fo:color="#000000" fo:font-style="italic" style:font-name-asian="Times New Roman1" style:font-style-asian="italic" style:font-name-complex="Verdana2" style:font-style-complex="itali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2cf834" style:font-style-asian="normal" style:font-style-complex="normal"/>
    </style:style>
    <style:style style:name="T57" style:family="text">
      <style:text-properties fo:font-style="normal" officeooo:rsid="002cfd7b" style:font-style-asian="normal" style:font-style-complex="normal"/>
    </style:style>
    <style:style style:name="T58" style:family="text">
      <style:text-properties fo:font-style="normal" style:text-underline-style="none" officeooo:rsid="00154a25" style:font-style-asian="normal" style:font-style-complex="normal"/>
    </style:style>
    <style:style style:name="T59" style:family="text">
      <style:text-properties fo:color="#333333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154a25"/>
    </style:style>
    <style:style style:name="T62" style:family="text">
      <style:text-properties style:text-underline-style="none" officeooo:rsid="002409f3"/>
    </style:style>
    <style:style style:name="T63" style:family="text">
      <style:text-properties style:text-underline-style="none" officeooo:rsid="002cf834"/>
    </style:style>
    <style:style style:name="T64" style:family="text">
      <style:text-properties style:text-underline-style="none" officeooo:rsid="002d1764"/>
    </style:style>
    <style:style style:name="T65" style:family="text">
      <style:text-properties style:text-underline-style="none" officeooo:rsid="002fa912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154a25"/>
    </style:style>
    <style:style style:name="T68" style:family="text">
      <style:text-properties officeooo:rsid="0017cb14"/>
    </style:style>
    <style:style style:name="T69" style:family="text">
      <style:text-properties style:font-name-complex="Source Sans Pro"/>
    </style:style>
    <style:style style:name="T70" style:family="text">
      <style:text-properties style:font-name-asian="Source Sans Pro" style:font-name-complex="Source Sans Pro"/>
    </style:style>
    <style:style style:name="T71" style:family="text">
      <style:text-properties officeooo:rsid="002409f3"/>
    </style:style>
    <style:style style:name="T72" style:family="text">
      <style:text-properties officeooo:rsid="0025f237"/>
    </style:style>
    <style:style style:name="T73" style:family="text">
      <style:text-properties officeooo:rsid="002c3150"/>
    </style:style>
    <style:style style:name="T74" style:family="text">
      <style:text-properties officeooo:rsid="002cfd7b"/>
    </style:style>
    <style:style style:name="T75" style:family="text">
      <style:text-properties style:font-name-complex="Verdana2"/>
    </style:style>
    <style:style style:name="T76" style:family="text">
      <style:text-properties style:font-name-complex="Verdana1"/>
    </style:style>
    <style:style style:name="T77" style:family="text">
      <style:text-properties officeooo:rsid="002d1764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4"><text:span text:style-name="T51"><text:s text:c="3"/></text:span><text:span text:style-name="T52"><text:s/></text:span></text:h>
      <text:h text:style-name="P94" text:outline-level="3"><text:span text:style-name="T49">ALLEGATO N. </text:span><text:span text:style-name="T50">1</text:span><text:span text:style-name="T24"> </text:span><text:span text:style-name="T59"><text:s/></text:span><text:span text:style-name="T7"><text:s/></text:span></text:h>
      <text:p text:style-name="P57">AL COMUNE DI BOLOGNA </text:p>
      <text:p text:style-name="P57">QUARTIERE SAVENA</text:p>
      <text:p text:style-name="P58">UFFICIO RETI E LAVORO DI COMUNITA’</text:p>
      <text:p text:style-name="P56">Via Faenza 4 <text:span text:style-name="T68">- </text:span>40139 Bologna </text:p>
      <text:p text:style-name="P38"/>
      <text:p text:style-name="P39">INDICARE I DATI DEL LEGALE RAPPRESENTANTE DEL SOGGETTO CHE PRESENTA DOMANDA COME SINGOLO O COME CAPOGRUPPO IN CASO DI SOGGETTI RIUNITI</text:p>
      <text:p text:style-name="P40"/>
      <text:list xml:id="list2235449859" text:style-name="WW8Num3">
        <text:list-item>
          <text:p text:style-name="P83">Presentazione di <text:span text:style-name="T30">PROPOSTA PROGETTUALE </text:span>nel caso di SINGOLO soggetto</text:p>
        </text:list-item>
      </text:list>
      <text:p text:style-name="P22"/>
      <text:list xml:id="list101240391763978" text:continue-numbering="true" text:style-name="WW8Num3">
        <text:list-header>
          <text:p text:style-name="P86">DATI DEL LEGALE RAPPRESENTANTE</text:p>
        </text:list-header>
      </text:list>
      <text:p text:style-name="P54">La/Il sottoscritta/o:</text:p>
      <text:p text:style-name="P54"/>
      <text:p text:style-name="P54">cognome __________________________________ nome____________________________</text:p>
      <text:p text:style-name="P54"/>
      <text:p text:style-name="P54">nata/o a __________________________________________ il ________________________</text:p>
      <text:p text:style-name="P54"/>
      <text:p text:style-name="P54">residente a _______________________________________ prov. _______ C.A.P. ______</text:p>
      <text:p text:style-name="P54"/>
      <text:p text:style-name="P54">in via _________________________________________________________ n. _________</text:p>
      <text:p text:style-name="P54"/>
      <text:p text:style-name="P54">Tel. ___________________ Cell. __________________________ Fax _______________</text:p>
      <text:p text:style-name="P54"/>
      <text:p text:style-name="P54">E-mail ______________________________________________________________________</text:p>
      <text:p text:style-name="P54"/>
      <text:p text:style-name="P54">C.F. ___________________________ <text:s/>nella sua qualità di legale rappresentante (tipo di carica) </text:p>
      <text:p text:style-name="P54"/>
      <text:p text:style-name="P54">__________________________________________________dal giorno _____ / ___ / ____</text:p>
      <text:p text:style-name="P54"/>
      <text:p text:style-name="P55">del soggetto denominato:</text:p>
      <text:p text:style-name="P55">__________________________________________________________________</text:p>
      <text:p text:style-name="P55"/>
      <text:p text:style-name="P43">DATI DEL SOGGETTO PROPONENTE</text:p>
      <text:p text:style-name="P42">Codice Fiscale____________________________Partita IVA________________________</text:p>
      <text:p text:style-name="P41">(<text:span text:style-name="T35">SE iscritto all'elenco delle Libere Forme Associative del Comune di Bologna N._________)</text:span></text:p>
      <text:p text:style-name="P41">con sede operativa nel Comune di _________________________________________________</text:p>
      <text:p text:style-name="P41">C.A.P. ____________ Tel. ______________________ Fax. ___________________________</text:p>
      <text:p text:style-name="P41">@-mail:_________________________________________________________________</text:p>
      <text:p text:style-name="P41">Sito internet:______________________________________________________________</text:p>
      <text:p text:style-name="P17"><text:soft-page-break/></text:p>
      <text:list xml:id="list101239250906793" text:continue-numbering="true" text:style-name="WW8Num3">
        <text:list-item>
          <text:p text:style-name="P87"><text:s/><text:span text:style-name="T18">PRESENTAZIONE DI </text:span><text:span text:style-name="T11">PROPOSTA PROGETTUALE </text:span><text:span text:style-name="T12">DI INTERVENTI ED </text:span><text:span text:style-name="T13">ATTIVITÀ</text:span><text:span text:style-name="T18"> DI soggetti riuniti </text:span></text:p>
          <text:p text:style-name="P84"/>
          <text:p text:style-name="P85">i sottoscritti:</text:p>
        </text:list-item>
      </text:list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Cognome <text:s text:c="2"/>e <text:s/>Nome Rappresentante Legale</text:p>
          </table:table-cell>
          <table:table-cell table:style-name="Tabella1.A1" office:value-type="string">
            <text:p text:style-name="P8">Denominazione Soggetto</text:p>
          </table:table-cell>
          <table:table-cell table:style-name="Tabella1.A1" office:value-type="string">
            <text:p text:style-name="P8">Indirizzo </text:p>
            <text:p text:style-name="P8">Sede Operativa _____________</text:p>
            <text:p text:style-name="P8">recapiti telefonici <text:s/></text:p>
          </table:table-cell>
          <table:table-cell table:style-name="Tabella1.D1" office:value-type="string">
            <text:p text:style-name="P8">FIRMA </text:p>
          </table:table-cell>
        </table:table-row>
        <table:table-row table:style-name="Tabella1.1">
          <table:table-cell table:style-name="Tabella1.A4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la1.B4" office:value-type="string">
            <text:p text:style-name="P7"/>
            <text:p text:style-name="P6"/>
            <text:p text:style-name="P6"/>
          </table:table-cell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7"/>
          </table:table-cell>
        </table:table-row>
        <table:table-row table:style-name="Tabella1.1">
          <table:table-cell table:style-name="Tabella1.A4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la1.B4" office:value-type="string">
            <text:p text:style-name="P7"/>
            <text:p text:style-name="P6"/>
            <text:p text:style-name="P6"/>
          </table:table-cell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7"/>
          </table:table-cell>
        </table:table-row>
        <table:table-row table:style-name="Tabella1.1">
          <table:table-cell table:style-name="Tabella1.A4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la1.B4" office:value-type="string">
            <text:p text:style-name="P7"/>
            <text:p text:style-name="P6"/>
            <text:p text:style-name="P6"/>
          </table:table-cell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7"/>
          </table:table-cell>
        </table:table-row>
      </table:table>
      <text:p text:style-name="P6"/>
      <text:section text:style-name="Sect1" text:name="Sezione1">
        <text:p text:style-name="P34">Indicano quale <text:span text:style-name="T66">CAPOGRUPPO</text:span> ________________________________________</text:p>
        <text:p text:style-name="P34"/>
        <text:h text:style-name="P90" text:outline-level="4">MANIFESTA/MANIFESTANO L'INTERESSE ALLA PRESENTAZIONE</text:h>
        <text:p text:style-name="P10"/>
        <text:p text:style-name="P82"><text:span text:style-name="T8">DI PRO</text:span><text:span text:style-name="T9">POST</text:span><text:span text:style-name="T10">A</text:span><text:span text:style-name="T9"> PROGETTUAL</text:span><text:span text:style-name="T10">E</text:span><text:span text:style-name="T9"> </text:span><text:span text:style-name="T15">PER LA REALIZZAZIONE DELLA CASA DI QUARTIERE PER UN WELFARE DI COMUNITA’ DENOMINATA</text:span><text:span text:style-name="T14">_______________________________________________________</text:span><text:span text:style-name="T16">(indicare la denominazione </text:span><text:span text:style-name="T17">DELLA CASA DI QUARTIERE </text:span><text:span text:style-name="T16">come riportato nell’ avviso pubblico)</text:span></text:p>
        <text:p text:style-name="P81"/>
        <text:p text:style-name="P21">A TAL FINE DICHIARA/DICHIARANO</text:p>
        <text:p text:style-name="P12"/>
        <text:p text:style-name="P12"/>
        <text:list xml:id="list3545098745" text:style-name="WW8Num12">
          <text:list-header>
            <text:p text:style-name="P95"><text:span text:style-name="T60">1 </text:span><text:span text:style-name="T61">- </text:span><text:span text:style-name="T63">P</text:span><text:span text:style-name="T58">roposta progettuale </text:span><text:span text:style-name="T36">(se necessario utilizzare fogli aggiuntivi) </text:span><text:span text:style-name="T37">- </text:span><text:span text:style-name="T38">Si </text:span><text:span text:style-name="T39">suggerisce</text:span><text:span text:style-name="T38"> di elaborare la proposta </text:span><text:span text:style-name="T39">con</text:span><text:span text:style-name="T38"> </text:span><text:span text:style-name="T40">espresso </text:span><text:span text:style-name="T38">riferimento </text:span><text:span text:style-name="T39">ai</text:span><text:span text:style-name="T38"> criteri di valutazione riportati </text:span><text:span text:style-name="T39">al punto 6 dell’avviso di manifestazione di interesse</text:span></text:p>
          </text:list-header>
        </text:list>
        <text:p text:style-name="P51"/>
        <text:list xml:id="list101239390614864" text:continue-numbering="true" text:style-name="WW8Num12">
          <text:list-header>
            <text:p text:style-name="P96"><text:span text:style-name="T60">______________________________________________________________________________</text:span><text:span text:style-name="T31">_______________________________________________________________________</text:span><text:span text:style-name="T32">___________________</text:span></text:p>
            <text:p text:style-name="P97">______________________________________________________________________________<text:span text:style-name="T28">_______________________________________________________________________</text:span><text:span text:style-name="T29">___________________</text:span></text:p>
          </text:list-header>
        </text:list>
        <text:p text:style-name="P44"/>
        <text:p text:style-name="P46"><text:span text:style-name="T74">2</text:span> <text:span text:style-name="T67">-</text:span> Ambito <text:span text:style-name="T73">di intervento</text:span> <text:span text:style-name="T44">(vedi punto 3 dell’</text:span><text:span text:style-name="T45">avviso della </text:span><text:span text:style-name="T44">manifestazione di interesse)</text:span></text:p>
        <text:p text:style-name="P46">___________________________________________________________________________</text:p>
        <text:p text:style-name="P47"/>
        <text:p text:style-name="P49"><text:soft-page-break/></text:p>
        <text:p text:style-name="P50"><text:span text:style-name="T74">3</text:span> <text:span text:style-name="T71">-</text:span> <text:span text:style-name="T67">Finalità </text:span><text:span text:style-name="T61">della proposta progettuale </text:span><text:span text:style-name="T64">in coerenza</text:span><text:span text:style-name="T61"> con quanto esplicitato </text:span><text:span text:style-name="T62">n</text:span><text:span text:style-name="T61">ell’ </text:span><text:span text:style-name="T63">avviso della</text:span><text:span text:style-name="T61"> manifestazione di interesse </text:span><text:span text:style-name="T65">(</text:span><text:span text:style-name="T41">vedi punto </text:span><text:span text:style-name="T43">1</text:span><text:span text:style-name="T41"> dell’</text:span><text:span text:style-name="T42">avviso della </text:span><text:span text:style-name="T41">manifestazione di interesse)</text:span><text:span text:style-name="T61">:</text:span></text:p>
        <text:p text:style-name="P45"><text:s/></text:p>
        <text:p text:style-name="P48"><text:span text:style-name="T48"><text:tab/></text:span><text:span text:style-name="T61"> </text:span></text:p>
        <text:p text:style-name="P46">________________________________________________________________________________________________________________________________________________________________________</text:p>
        <text:p text:style-name="P49"><text:span text:style-name="T57">4</text:span><text:span text:style-name="T55"> </text:span><text:span text:style-name="T56">- </text:span><text:span text:style-name="T25">Elenco attività/iniziative avviate in stretta collaborazione con il Quartiere Savena e/o </text:span><text:span text:style-name="T26">altre r</text:span><text:span text:style-name="T25">ealtà </text:span><text:span text:style-name="T26">del territorio;</text:span><text:span text:style-name="T27"> elenco di progetti e attività presentati ad altri Enti, di cui sia prevista la realizzazione sul territorio del Quartiere Savena:</text:span></text:p>
        <text:p text:style-name="P78"/>
        <text:p text:style-name="P76"/>
        <text:p text:style-name="P77"/>
        <text:p text:style-name="P77"/>
        <text:p text:style-name="P49"><text:span text:style-name="T22">5 –</text:span><text:span text:style-name="T21"> </text:span><text:span text:style-name="T22">IPOTESI di </text:span><text:span text:style-name="T21">budget preventivo delle entrate/uscite previste per la realizzazione DEL</text:span><text:span text:style-name="T23">LA proposta progettuale </text:span><text:span text:style-name="T21">:</text:span></text:p>
        <text:p text:style-name="P52"/>
        <text:p text:style-name="P53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table:number-columns-spanned="2" office:value-type="string">
              <text:p text:style-name="P60">ENTRATE</text:p>
            </table:table-cell>
            <table:covered-table-cell/>
            <table:table-cell table:style-name="Tabella3.C1" table:number-columns-spanned="2" office:value-type="string">
              <text:p text:style-name="P60">USCITE</text:p>
            </table:table-cell>
            <table:covered-table-cell/>
          </table:table-row>
          <table:table-row table:style-name="Tabella3.2">
            <table:table-cell table:style-name="Tabella3.A8" office:value-type="string">
              <text:p text:style-name="P64">Importo riduzione sul canone annuo</text:p>
            </table:table-cell>
            <table:table-cell table:style-name="Tabella3.B2" office:value-type="string">
              <text:p text:style-name="P71"/>
              <text:p text:style-name="P66"><text:span text:style-name="T34">€</text:span><text:span text:style-name="T75">.</text:span></text:p>
            </table:table-cell>
            <table:table-cell table:style-name="Tabella3.C2" office:value-type="string">
              <text:p text:style-name="P74">Canone</text:p>
              <text:p text:style-name="P64"/>
              <text:p text:style-name="P75"/>
            </table:table-cell>
            <table:table-cell table:style-name="Tabella3.D2" office:value-type="string">
              <text:p text:style-name="P71"/>
              <text:p text:style-name="P66"><text:span text:style-name="T34">€</text:span><text:span text:style-name="T75">.</text:span></text:p>
            </table:table-cell>
          </table:table-row>
          <table:table-row table:style-name="Tabella3.3">
            <table:table-cell table:style-name="Tabella3.A8" office:value-type="string">
              <text:p text:style-name="P64">Utenze a carico del Comune di Bologna</text:p>
            </table:table-cell>
            <table:table-cell table:style-name="Tabella3.B3" office:value-type="string">
              <text:p text:style-name="P71"/>
              <text:p text:style-name="P66"><text:span text:style-name="T34">€</text:span><text:span text:style-name="T75">.</text:span></text:p>
            </table:table-cell>
            <table:table-cell table:style-name="Tabella3.C2" office:value-type="string">
              <text:p text:style-name="P20">Utenze</text:p>
            </table:table-cell>
            <table:table-cell table:style-name="Tabella3.D3" office:value-type="string">
              <text:p text:style-name="P71"/>
              <text:p text:style-name="P66"><text:span text:style-name="T34">€</text:span><text:span text:style-name="T75">.</text:span></text:p>
            </table:table-cell>
          </table:table-row>
          <table:table-row table:style-name="Tabella3.4">
            <table:table-cell table:style-name="Tabella3.A8" office:value-type="string">
              <text:p text:style-name="P64">Altri contributi richiesti al Comune di Bologna </text:p>
              <text:p text:style-name="P64">Quartiere/Settore:</text:p>
            </table:table-cell>
            <table:table-cell table:style-name="Tabella3.B4" office:value-type="string">
              <text:p text:style-name="P71"/>
              <text:p text:style-name="P66"><text:span text:style-name="T34">€</text:span><text:span text:style-name="T75">.</text:span></text:p>
            </table:table-cell>
            <table:table-cell table:style-name="Tabella3.C2" office:value-type="string">
              <text:p text:style-name="P70">Personale non volontario impiegato</text:p>
            </table:table-cell>
            <table:table-cell table:style-name="Tabella3.D4" office:value-type="string">
              <text:p text:style-name="P71"/>
              <text:p text:style-name="P66"><text:span text:style-name="T34">€</text:span><text:span text:style-name="T75">.</text:span></text:p>
            </table:table-cell>
          </table:table-row>
          <table:table-row table:style-name="Tabella3.5">
            <table:table-cell table:style-name="Tabella3.A8" office:value-type="string">
              <text:p text:style-name="P64">Contributi richiesti ad altri soggetti pubblici </text:p>
              <text:p text:style-name="P74">Ente:</text:p>
            </table:table-cell>
            <table:table-cell table:style-name="Tabella3.B5" office:value-type="string">
              <text:p text:style-name="P71"/>
              <text:p text:style-name="P66"><text:span text:style-name="T34">€</text:span><text:span text:style-name="T75">.</text:span></text:p>
            </table:table-cell>
            <table:table-cell table:style-name="Tabella3.C2" office:value-type="string">
              <text:p text:style-name="P66"><text:span text:style-name="T75">Rimborso volontari </text:span><text:span text:style-name="T76">*</text:span></text:p>
              <text:p text:style-name="P74">(spese di trasporto, titoli di viaggio, ecc.)</text:p>
            </table:table-cell>
            <table:table-cell table:style-name="Tabella3.D5" office:value-type="string">
              <text:p text:style-name="P71"/>
              <text:p text:style-name="P66"><text:span text:style-name="T34">€</text:span><text:span text:style-name="T75">.</text:span></text:p>
            </table:table-cell>
          </table:table-row>
          <table:table-row table:style-name="Tabella3.6">
            <table:table-cell table:style-name="Tabella3.A8" office:value-type="string">
              <text:p text:style-name="P74">Contributi richiesti a soggetti privati</text:p>
            </table:table-cell>
            <table:table-cell table:style-name="Tabella3.B6" office:value-type="string">
              <text:p text:style-name="P65"/>
              <text:p text:style-name="P67"><text:span text:style-name="T34">€</text:span><text:span text:style-name="T75">.</text:span></text:p>
            </table:table-cell>
            <table:table-cell table:style-name="Tabella3.C2" office:value-type="string">
              <text:p text:style-name="P74">Acquisto beni</text:p>
            </table:table-cell>
            <table:table-cell table:style-name="Tabella3.D6" office:value-type="string">
              <text:p text:style-name="P63"/>
              <text:p text:style-name="P69"><text:span text:style-name="T34">€</text:span><text:span text:style-name="T75">.</text:span></text:p>
            </table:table-cell>
          </table:table-row>
          <table:table-row table:style-name="Tabella3.7">
            <table:table-cell table:style-name="Tabella3.A8" office:value-type="string">
              <text:p text:style-name="P74">Sponsorizzazioni</text:p>
              <text:p text:style-name="P73"/>
            </table:table-cell>
            <table:table-cell table:style-name="Tabella3.B7" office:value-type="string">
              <text:p text:style-name="P63"/>
              <text:p text:style-name="P66"><text:span text:style-name="T34">€</text:span><text:span text:style-name="T75">.</text:span></text:p>
            </table:table-cell>
            <table:table-cell table:style-name="Tabella3.C2" office:value-type="string">
              <text:p text:style-name="P74">Servizi vari</text:p>
            </table:table-cell>
            <table:table-cell table:style-name="Tabella3.D7" office:value-type="string">
              <text:p text:style-name="P65"/>
              <text:p text:style-name="P68"><text:span text:style-name="T34">€</text:span><text:span text:style-name="T75">.</text:span></text:p>
            </table:table-cell>
          </table:table-row>
          <table:table-row table:style-name="Tabella3.8">
            <table:table-cell table:style-name="Tabella3.A8" office:value-type="string">
              <text:p text:style-name="P74">Autofinanziamento</text:p>
            </table:table-cell>
            <table:table-cell table:style-name="Tabella3.B8" office:value-type="string">
              <text:p text:style-name="P63"/>
              <text:p text:style-name="P66"><text:span text:style-name="T34">€</text:span><text:span text:style-name="T75">.</text:span></text:p>
            </table:table-cell>
            <table:table-cell table:style-name="Tabella3.C2" office:value-type="string">
              <text:p text:style-name="P66"><text:span text:style-name="T75">Altro </text:span><text:span text:style-name="T47">(</text:span><text:span text:style-name="T54">specificare) </text:span></text:p>
            </table:table-cell>
            <table:table-cell table:style-name="Tabella3.D8" office:value-type="string">
              <text:p text:style-name="P72"/>
              <text:p text:style-name="P65"><text:span text:style-name="T33">€</text:span>.</text:p>
            </table:table-cell>
          </table:table-row>
          <table:table-row table:style-name="Tabella3.9">
            <table:table-cell table:style-name="Tabella3.A9" office:value-type="string">
              <text:p text:style-name="P63">Altro <text:span text:style-name="T46">(</text:span><text:span text:style-name="T53">specificare) </text:span></text:p>
            </table:table-cell>
            <table:table-cell table:style-name="Tabella3.B9" office:value-type="string">
              <text:p text:style-name="P71"/>
              <text:p text:style-name="P63"><text:span text:style-name="T33">€</text:span>.</text:p>
            </table:table-cell>
            <table:table-cell table:style-name="Tabella3.C2" office:value-type="string">
              <text:p text:style-name="P19"/>
            </table:table-cell>
            <table:table-cell table:style-name="Tabella3.D8" office:value-type="string">
              <text:p text:style-name="P65"/>
            </table:table-cell>
          </table:table-row>
          <table:table-row table:style-name="Tabella3.10">
            <table:table-cell table:style-name="Tabella3.A10" office:value-type="string">
              <text:p text:style-name="P61">TOTALE ENTRATE</text:p>
            </table:table-cell>
            <table:table-cell table:style-name="Tabella3.A10" office:value-type="string">
              <text:p text:style-name="P62"><text:span text:style-name="T34">€</text:span><text:span text:style-name="T75">.</text:span></text:p>
            </table:table-cell>
            <table:table-cell table:style-name="Tabella3.A10" office:value-type="string">
              <text:p text:style-name="P61">TOTALE USCITE</text:p>
            </table:table-cell>
            <table:table-cell table:style-name="Tabella3.D10" office:value-type="string">
              <text:p text:style-name="P62"><text:span text:style-name="T34">€</text:span><text:span text:style-name="T75">.</text:span></text:p>
            </table:table-cell>
          </table:table-row>
        </table:table>
        <text:p text:style-name="P18"/>
        <text:p text:style-name="P79"><text:soft-page-break/></text:p>
        <text:p text:style-name="P23">(*) Non possono essere riconosciute ai volontari forme di compenso per l'attività prestata.</text:p>
        <text:p text:style-name="P13"/>
        <text:p text:style-name="P13"><text:span text:style-name="T77">6</text:span> - di aver preso visione e di accettare tutte le condizioni previste dalla presente manifestazione di interesse;</text:p>
        <text:p text:style-name="P13"/>
        <text:p text:style-name="P80"/>
        <text:p text:style-name="P14">Data, ____________________ <text:s text:c="44"/>Firma del Soggetto proponente</text:p>
        <text:p text:style-name="P15"/>
        <text:p text:style-name="P15"><text:s text:c="76"/>_____________________________________</text:p>
        <text:p text:style-name="P37"/>
        <text:h text:style-name="P93" text:outline-level="4">ALLEGA/<text:span text:style-name="T72">ALLEGANO</text:span></text:h>
        <text:h text:style-name="P91" text:outline-level="4"/>
        <text:p text:style-name="P35">- Nr________ copia fotostatica di un documento di identità in corso di validità del sottoscrittore della presente istanza.<text:span text:style-name="T6">(</text:span><text:span text:style-name="T20">in caso di soggetti “riuniti” si devono allegare le copie fotostatiche di un documento di identita’ in corso di validita’ anche dei legali rappresentanti dei soggetti riuniti e l'atto formale di delega al capogruppo</text:span><text:span text:style-name="T19">)</text:span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9"/>
        <text:p text:style-name="P11"/>
      </text:section>
      <text:p text:style-name="P24"/>
      <text:p text:style-name="P24"/>
      <text:p text:style-name="P24"/>
      <text:p text:style-name="P24"/>
      <text:p text:style-name="P24"><text:soft-page-break/></text:p>
      <text:p text:style-name="P24">INFORMATIVA</text:p>
      <text:p text:style-name="P24">per il trattamento dei dati personali ai sensi dell’art 13 del Regolamento europeo n. 679/2016 </text:p>
      <text:p text:style-name="P28"><text:s/></text:p>
      <text:p text:style-name="P25">1. Premessa </text:p>
      <text:p text:style-name="P25">Ai sensi dell’art. 13 del Regolamento europeo n. 679/2016, il Comune di Bologna, in qualità di “Titolare” del trattamento, è tenuta a fornirle informazioni in merito all’utilizzo dei suoi dati personali. <text:s text:c="2"/></text:p>
      <text:p text:style-name="P29"><text:s/></text:p>
      <text:p text:style-name="P25">2. Identità e i dati di contatto del titolare del trattamento </text:p>
      <text:p text:style-name="P2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9"><text:s/></text:p>
      <text:p text:style-name="P25">3. Il Responsabile della protezione dei dati personali </text:p>
      <text:p text:style-name="P25">Il Comune di Bologna ha designato quale Responsabile della protezione dei dati la società LepidaSpA (dpo-team@lepida.it). </text:p>
      <text:p text:style-name="P29"><text:s/></text:p>
      <text:p text:style-name="P25">4. Responsabili del trattamento </text:p>
      <text:p text:style-name="P2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9"><text:s/></text:p>
      <text:p text:style-name="P25">5. Soggetti autorizzati al trattamento </text:p>
      <text:p text:style-name="P2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9"><text:s/></text:p>
      <text:p text:style-name="P25">6. Finalità e base giuridica del trattamento </text:p>
      <text:p text:style-name="P2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5"/>
      <text:p text:style-name="P25">7. Destinatari dei dati personali </text:p>
      <text:p text:style-name="P25">I suoi dati personali non sono oggetto di comunicazione o diffusione a terzi</text:p>
      <text:p text:style-name="P29"><text:s/></text:p>
      <text:p text:style-name="P25">8. Trasferimento dei dati personali a Paesi extra UE </text:p>
      <text:p text:style-name="P25">I suoi dati personali non sono trasferiti al di fuori dell’Unione europea. </text:p>
      <text:p text:style-name="P29"><text:s/></text:p>
      <text:p text:style-name="P25">9. Periodo di conservazione </text:p>
      <text:p text:style-name="P2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9"><text:s/></text:p>
      <text:p text:style-name="P25">10. I suoi diritti </text:p>
      <text:p text:style-name="P25">Nella sua qualità di interessato, Lei ha diritto: </text:p>
      <text:p text:style-name="P26"><text:span text:style-name="T69">●</text:span><text:span text:style-name="T70"> </text:span><text:span text:style-name="T69">di accesso ai dati personali; </text:span></text:p>
      <text:p text:style-name="P26"><text:span text:style-name="T69">●</text:span><text:span text:style-name="T70"> </text:span><text:span text:style-name="T69">di ottenere la rettifica o la cancellazione degli stessi o la limitazione del trattamento che lo riguardano; </text:span></text:p>
      <text:p text:style-name="P26"><text:span text:style-name="T69">●</text:span><text:span text:style-name="T70"> </text:span><text:span text:style-name="T69">di opporsi al trattamento; </text:span></text:p>
      <text:p text:style-name="P26"><text:span text:style-name="T69">●</text:span><text:span text:style-name="T70"> </text:span><text:span text:style-name="T69">di proporre reclamo al Garante per la protezione dei dati personali </text:span></text:p>
      <text:p text:style-name="P29"><text:s/></text:p>
      <text:p text:style-name="P25">11. Conferimento dei dati </text:p>
      <text:p text:style-name="P33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59"/>
      <text:p text:style-name="P59"/>
      <text:p text:style-name="P31"/>
      <text:p text:style-name="P31"/>
      <text:p text:style-name="P31">Data _____________<text:tab/><text:tab/><text:tab/><text:tab/><text:tab/><text:tab/><text:tab/> Firma _________________________________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" svg:font-family="Helv" style:font-family-generic="swiss"/>
    <style:font-face style:name="Helv1" svg:font-family="Helv, 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weight="normal" style:font-weight-asian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>5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3"><text:span text:style-name="Page_20_Number"><text:span text:style-name="MT2"/></text:span></text:p>
        <text:p text:style-name="MP4"/>
        <text:p text:style-name="MP1"><text:span text:style-name="Page_20_Number"><text:span text:style-name="MT3">“</text:span></text:span><text:span text:style-name="MT4"><text:file-name text:display="name-and-extension">Allegato n. 1)  Richiesta partecipazione per bando case di quartier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7-04T10:12:37.823000000</dc:date>
    <meta:editing-cycles>88</meta:editing-cycles>
    <meta:editing-duration>P4DT12H6M21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138" meta:word-count="1115" meta:character-count="9088" meta:non-whitespace-character-count="7861"/>
  </office:meta>
</office:document-meta>
</file>