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1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942cm"/>
    </style:style>
    <style:style style:name="Tabella1.D" style:family="table-column">
      <style:table-column-properties style:column-width="3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9*"/>
    </style:style>
    <style:style style:name="Tabella5.B" style:family="table-column">
      <style:table-column-properties style:column-width="9.892cm" style:rel-column-width="39768*"/>
    </style:style>
    <style:style style:name="Tabella5.C" style:family="table-column">
      <style:table-column-properties style:column-width="5.576cm" style:rel-column-width="22418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" style:family="table">
      <style:table-properties style:width="16.178cm" fo:margin-left="0.071cm" fo:margin-right="0.004cm" table:align="margins" style:writing-mode="lr-tb"/>
    </style:style>
    <style:style style:name="Tabella7.A" style:family="table-column">
      <style:table-column-properties style:column-width="6.182cm" style:rel-column-width="25041*"/>
    </style:style>
    <style:style style:name="Tabella7.B" style:family="table-column">
      <style:table-column-properties style:column-width="1.859cm" style:rel-column-width="7534*"/>
    </style:style>
    <style:style style:name="Tabella7.C" style:family="table-column">
      <style:table-column-properties style:column-width="6.276cm" style:rel-column-width="25419*"/>
    </style:style>
    <style:style style:name="Tabella7.D" style:family="table-column">
      <style:table-column-properties style:column-width="1.861cm" style:rel-column-width="7541*"/>
    </style:style>
    <style:style style:name="Tabel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C1" style:family="table-cell">
      <style:table-cell-properties fo:background-color="#cccccc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none" fo:border-top="none" fo:border-bottom="0.05pt solid #000000"/>
    </style:style>
    <style:style style:name="Tabella7.C7" style:family="table-cell">
      <style:table-cell-properties fo:padding="0.097cm" fo:border-left="0.05pt solid #000000" fo:border-right="none" fo:border-top="none" fo:border-bottom="0.05pt solid #000000"/>
    </style:style>
    <style:style style:name="Tabel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B8" style:family="table-cell">
      <style:table-cell-properties fo:padding="0.097cm" fo:border-left="0.05pt solid #000000" fo:border-right="none" fo:border-top="none" fo:border-bottom="0.05pt solid #000000"/>
    </style:style>
    <style:style style:name="Tabella7.C8" style:family="table-cell">
      <style:table-cell-properties fo:padding="0.097cm" fo:border-left="0.05pt solid #000000" fo:border-right="none" fo:border-top="none" fo:border-bottom="0.05pt solid #000000"/>
    </style:style>
    <style:style style:name="Tabel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7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252cm" table:align="margins" style:writing-mode="lr-tb"/>
    </style:style>
    <style:style style:name="Tabella4.A" style:family="table-column">
      <style:table-column-properties style:column-width="8.126cm" style:rel-column-width="32767*"/>
    </style:style>
    <style:style style:name="Tabella4.B" style:family="table-column">
      <style:table-column-properties style:column-width="8.126cm" style:rel-column-width="32768*"/>
    </style:style>
    <style:style style:name="Tabella4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text-properties style:font-name="Trebuchet MS" fo:font-size="11pt" fo:font-weight="normal" style:font-size-asian="11pt" style:font-weight-asian="normal"/>
    </style:style>
    <style:style style:name="P7" style:family="paragraph" style:parent-style-name="Standard">
      <style:text-properties style:font-name="Trebuchet MS" fo:font-size="10.5pt" fo:font-weight="normal" fo:background-color="transparent" style:font-size-asian="10.5pt" style:font-weight-asian="normal" style:font-name-complex="Trebuchet MS" style:font-size-complex="10.5pt" style:font-weight-complex="normal"/>
    </style:style>
    <style:style style:name="P8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fo:font-size="10.5pt" fo:font-weight="normal" style:font-size-asian="10.5pt" style:font-weight-asian="normal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0.5pt" fo:font-weight="normal" style:font-size-asian="10.5pt" style:font-weight-asian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ahoma" fo:font-size="10.5pt" fo:font-weight="normal" style:font-size-asian="10.5pt" style:font-weight-asian="normal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10.5pt" fo:font-style="italic" fo:font-weight="normal" style:font-name-asian="Arial" style:font-size-asian="10.5pt" style:font-style-asian="italic" style:font-weight-asian="normal" style:font-name-complex="Verdana1" style:font-size-complex="10.5pt" style:font-weight-complex="normal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Tahom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Verdana1" style:font-size-complex="10.5pt" style:font-weight-complex="bol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Verdana1" fo:font-size="10.5pt" fo:font-style="normal" fo:font-weight="normal" style:font-name-asian="Webdings1" style:font-size-asian="10.5pt" style:font-style-asian="normal" style:font-weight-asian="normal" style:font-name-complex="Webdings1" style:font-size-complex="10.5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Verdana1" fo:font-size="10.5pt" fo:font-style="normal" fo:font-weight="normal" style:font-name-asian="Webdings1" style:font-size-asian="10.5pt" style:font-style-asian="normal" style:font-weight-asian="normal" style:font-name-complex="Webdings1" style:font-size-complex="10.5pt" style:font-style-complex="normal" style:font-weight-complex="normal"/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/>
    </style:style>
    <style:style style:name="P25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27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Webdings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Webdings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Webdings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Webdings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Webdings" fo:font-size="12pt" fo:font-weight="normal" style:font-name-asian="Webdings1" style:font-size-asian="12pt" style:font-weight-asian="normal" style:font-name-complex="Webdings1" style:font-size-complex="12pt" style:font-weight-complex="normal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Web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Tahoma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style:font-name="Tahoma" fo:font-size="10.5pt" fo:font-weight="normal" style:font-name-asian="Times New Roman1" style:font-size-asian="10.5pt" style:font-weight-asian="normal" style:font-name-complex="Verdana1" style:font-size-complex="10.5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Tahoma" fo:font-size="10.5pt" fo:font-weight="bold" style:font-name-asian="Times New Roman1" style:font-size-asian="10.5pt" style:font-weight-asian="bold" style:font-name-complex="Verdana1" style:font-size-complex="10.5pt" style:font-weight-complex="bold"/>
    </style:style>
    <style:style style:name="P42" style:family="paragraph" style:parent-style-name="Standard">
      <style:text-properties fo:font-variant="small-caps" style:font-name="Tahoma" fo:font-size="10.5pt" fo:font-weight="normal" style:font-size-asian="10.5pt" style:font-weight-asian="normal" style:font-size-complex="10.5pt"/>
    </style:style>
    <style:style style:name="P43" style:family="paragraph" style:parent-style-name="Standard">
      <style:paragraph-properties fo:margin-left="10.252cm" fo:margin-right="0cm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/>
    </style:style>
    <style:style style:name="P44" style:family="paragraph" style:parent-style-name="Nome_20_società">
      <style:paragraph-properties fo:margin-left="0cm" fo:margin-right="0cm" fo:text-indent="0cm" style:auto-text-indent="false"/>
    </style:style>
    <style:style style:name="P45" style:family="paragraph" style:parent-style-name="Nome_20_società">
      <style:paragraph-properties fo:margin-left="0cm" fo:margin-right="0cm" fo:text-indent="0cm" style:auto-text-indent="false" style:snap-to-layout-grid="false"/>
    </style:style>
    <style:style style:name="P46" style:family="paragraph" style:parent-style-name="Nome_20_società">
      <style:paragraph-properties fo:margin-left="0cm" fo:margin-right="0cm" fo:text-indent="0cm" style:auto-text-indent="false"/>
      <style:text-properties fo:font-size="10.5pt" style:font-size-asian="10.5pt"/>
    </style:style>
    <style:style style:name="P47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/>
    </style:style>
    <style:style style:name="P48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8pt" style:font-size-asian="8pt" style:font-size-complex="8pt"/>
    </style:style>
    <style:style style:name="P51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tyle-complex="italic" style:font-weight-complex="bold"/>
    </style:style>
    <style:style style:name="P52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53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54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tyle-complex="normal" style:font-weight-complex="bold"/>
    </style:style>
    <style:style style:name="P55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fo:font-weight="normal" style:font-size-asian="11pt" style:font-weight-asian="normal" style:font-weight-complex="normal"/>
    </style:style>
    <style:style style:name="P56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fo:font-weight="normal" style:font-size-asian="11pt" style:font-weight-asian="normal" style:font-weight-complex="normal"/>
    </style:style>
    <style:style style:name="P57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8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9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61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weight="bold" style:font-size-asian="10.5pt" style:font-weight-asian="bold" style:font-weight-complex="bold"/>
    </style:style>
    <style:style style:name="P62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0.5pt" style:text-underline-style="none" fo:font-weight="normal" style:font-size-asian="10.5pt" style:font-weight-asian="normal" style:font-size-complex="10.5pt"/>
    </style:style>
    <style:style style:name="P63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4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Tahoma" fo:font-size="11pt" fo:font-style="normal" fo:font-weight="bold" style:font-size-asian="11pt" style:font-style-asian="normal" style:font-weight-asian="bold" style:font-style-complex="normal" style:font-weight-complex="bold"/>
    </style:style>
    <style:style style:name="P65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fo:font-style="normal" fo:font-weight="bold" style:font-size-asian="11pt" style:font-style-asian="normal" style:font-weight-asian="bold" style:font-size-complex="10.5pt" style:font-style-complex="normal" style:font-weight-complex="bold"/>
    </style:style>
    <style:style style:name="P66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P67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Tahoma" fo:font-size="10.5pt" style:text-underline-style="none" fo:font-weight="bold" style:font-size-asian="10.5pt" style:font-weight-asian="bold" style:font-size-complex="10.5pt" style:font-weight-complex="bold"/>
    </style:style>
    <style:style style:name="P68" style:family="paragraph" style:parent-style-name="Text_20_body_20_indent">
      <style:paragraph-properties>
        <style:tab-stops>
          <style:tab-stop style:position="2.501cm"/>
        </style:tab-stops>
      </style:paragraph-properties>
      <style:text-properties fo:font-variant="small-caps" style:font-name="Tahoma" fo:font-size="10.5pt" fo:font-weight="normal" style:font-size-asian="10.5pt" style:font-weight-asian="normal" style:font-size-complex="10.5pt"/>
    </style:style>
    <style:style style:name="P69" style:family="paragraph" style:parent-style-name="Text_20_body_20_indent">
      <style:paragraph-properties fo:margin-left="1.752cm" fo:margin-right="0cm" fo:text-indent="0cm" style:auto-text-indent="false">
        <style:tab-stops>
          <style:tab-stop style:position="2.501cm"/>
        </style:tab-stops>
      </style:paragraph-properties>
      <style:text-properties fo:text-transform="uppercase" style:font-name="Tahoma" fo:font-size="10.5pt" fo:font-weight="normal" style:font-size-asian="10.5pt" style:font-weight-asian="normal" style:font-size-complex="10.5pt"/>
    </style:style>
    <style:style style:name="P70" style:family="paragraph" style:parent-style-name="Text_20_body_20_indent">
      <style:paragraph-properties fo:margin-left="1.752cm" fo:margin-right="0cm" fo:text-indent="0cm" style:auto-text-indent="false">
        <style:tab-stops>
          <style:tab-stop style:position="2.501cm"/>
        </style:tab-stops>
      </style:paragraph-properties>
      <style:text-properties style:font-name="Tahoma" fo:font-size="10.5pt" style:font-size-asian="10.5pt" style:font-size-complex="10.5pt"/>
    </style:style>
    <style:style style:name="P71" style:family="paragraph" style:parent-style-name="Text_20_body_20_indent">
      <style:paragraph-properties fo:margin-left="0.501cm" fo:margin-right="0cm" fo:text-indent="0cm" style:auto-text-indent="false">
        <style:tab-stops>
          <style:tab-stop style:position="2.501cm"/>
        </style:tab-stops>
      </style:paragraph-properties>
      <style:text-properties fo:text-transform="uppercase" style:font-name="Tahoma" fo:font-size="10.5pt" fo:font-weight="normal" style:font-size-asian="10.5pt" style:font-weight-asian="normal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fo:color="#333333" style:font-name="Arial" fo:font-size="10.5pt" fo:font-weight="normal" style:font-size-asian="10.5pt" style:font-weight-asian="normal" style:font-size-complex="10.5pt" style:font-weight-complex="normal"/>
    </style:style>
    <style:style style:name="P73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5" style:family="paragraph" style:parent-style-name="Table_20_Contents">
      <style:text-properties style:font-name="Arial" fo:font-size="10.5pt" style:font-size-asian="10.5pt" style:font-size-complex="10.5pt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77" style:family="paragraph" style:parent-style-name="Table_20_Contents">
      <style:text-properties style:font-name="Arial" fo:font-size="10.5pt" style:font-name-asian="Lucida Sans Unicode2" style:font-size-asian="10.5pt" style:font-name-complex="OpenSymbol2" style:font-size-complex="10.5pt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0.5pt" style:font-name-asian="Lucida Sans Unicode2" style:font-size-asian="10.5pt" style:font-name-complex="OpenSymbol2" style:font-size-complex="10.5pt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0" style:family="paragraph" style:parent-style-name="Table_20_Contents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3" style:family="paragraph" style:parent-style-name="Table_20_Contents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 style:text-rotation-angle="90" style:text-rotation-scale="line-height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6" style:family="paragraph" style:parent-style-name="Table_20_Contents">
      <style:text-properties style:font-name="Arial" fo:font-size="10.5pt" fo:font-style="normal" fo:font-weight="normal" style:font-name-asian="Lucida Sans Unicode2" style:font-size-asian="10.5pt" style:font-style-asian="normal" style:font-weight-asian="normal" style:font-name-complex="OpenSymbol2" style:font-size-complex="10.5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.5pt" fo:font-style="normal" fo:font-weight="normal" style:font-name-asian="Lucida Sans Unicode2" style:font-size-asian="10.5pt" style:font-style-asian="normal" style:font-weight-asian="normal" style:font-name-complex="OpenSymbol2" style:font-size-complex="10.5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name-asian="Lucida Sans Unicode2" style:font-size-asian="10.5pt" style:font-style-asian="normal" style:font-weight-asian="normal" style:font-name-complex="OpenSymbol2" style:font-size-complex="10.5pt" style:font-style-complex="normal" style:font-weight-complex="normal"/>
    </style:style>
    <style:style style:name="P89" style:family="paragraph" style:parent-style-name="Table_20_Contents">
      <style:text-properties fo:color="#000000" style:font-name="Arial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0" style:family="paragraph" style:parent-style-name="Table_20_Contents">
      <style:text-properties fo:color="#000000" style:font-name="Arial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91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.5pt" style:font-name-asian="Times New Roman1" style:font-size-asian="10.5pt" style:font-name-complex="Times New Roman1" style:font-size-complex="10.5pt"/>
    </style:style>
    <style:style style:name="P92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Arial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5" style:family="paragraph" style:parent-style-name="Standard">
      <style:paragraph-properties fo:line-height="100%" fo:text-align="end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8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09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0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1" style:family="paragraph" style:parent-style-name="Standard">
      <style:paragraph-properties fo:text-align="end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12" style:family="paragraph" style:parent-style-name="Standard">
      <style:paragraph-properties style:shadow="none"/>
    </style:style>
    <style:style style:name="P113" style:family="paragraph" style:parent-style-name="Standard">
      <style:paragraph-properties style:shadow="none"/>
      <style:text-properties style:font-name="Tahoma" fo:font-size="10.5pt" fo:font-weight="normal" style:font-size-asian="10.5pt" style:font-weight-asian="normal"/>
    </style:style>
    <style:style style:name="P114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size="12pt" fo:language="it" fo:country="IT" fo:text-shadow="1pt 1pt" style:text-underline-style="solid" style:text-underline-width="auto" style:text-underline-color="font-color" style:font-size-asian="12pt" style:language-asian="it" style:country-asian="IT" style:font-size-complex="12pt" style:language-complex="hi" style:country-complex="IN" fo:hyphenate="false" fo:hyphenation-remain-char-count="2" fo:hyphenation-push-char-count="2"/>
    </style:style>
    <style:style style:name="P115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rebuchet MS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16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size="11pt" fo:language="it" fo:country="IT" fo:text-shadow="1pt 1pt" style:text-underline-style="none" fo:font-weight="normal" style:font-size-asian="11pt" style:language-asian="it" style:country-asian="IT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11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fo:text-shadow="1pt 1pt" style:text-underline-style="none" style:font-size-asian="12pt" style:font-size-complex="12pt"/>
    </style:style>
    <style:style style:name="P118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style:font-size-asian="12pt"/>
    </style:style>
    <style:style style:name="P119" style:family="paragraph" style:parent-style-name="Text_20_body_20_indent" style:master-page-name="">
      <style:paragraph-properties fo:margin-left="0.714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text-transform="uppercase" style:font-name="Tahoma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120" style:family="paragraph" style:parent-style-name="Text_20_body_20_indent" style:master-page-name="">
      <style:paragraph-properties fo:margin-left="0.714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.501cm"/>
        </style:tab-stops>
      </style:paragraph-properties>
      <style:text-properties fo:text-transform="uppercase" style:font-name="Tahoma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121" style:family="paragraph" style:parent-style-name="Text_20_body_20_indent">
      <style:paragraph-properties fo:margin-left="0.71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font-name="Tahoma" fo:font-size="10.5pt" style:font-size-asian="10.5pt" style:font-size-complex="10.5pt" fo:hyphenate="false" fo:hyphenation-remain-char-count="2" fo:hyphenation-push-char-count="2"/>
    </style:style>
    <style:style style:name="P122" style:family="paragraph" style:parent-style-name="Text_20_body_20_indent" style:master-page-name="">
      <style:paragraph-properties fo:margin-left="0.635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.501cm"/>
        </style:tab-stops>
      </style:paragraph-properties>
      <style:text-properties fo:text-transform="uppercase" style:font-name="Tahoma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123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Tahoma" fo:font-size="10.5pt" style:font-size-asian="10.5pt" style:font-size-complex="10.5pt" fo:hyphenate="false" fo:hyphenation-remain-char-count="2" fo:hyphenation-push-char-count="2"/>
    </style:style>
    <style:style style:name="P124" style:family="paragraph" style:parent-style-name="Footnote">
      <style:paragraph-properties fo:line-height="1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fo:text-transform="uppercase" style:font-name="Tahoma" fo:font-size="10.5pt" style:text-underline-style="none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9pt" fo:font-style="italic" fo:font-weight="bold" style:font-size-asian="9pt" style:font-style-asian="italic" style:font-weight-asian="bold" fo:hyphenate="false" fo:hyphenation-remain-char-count="2" fo:hyphenation-push-char-count="2"/>
    </style:style>
    <style:style style:name="P126" style:family="paragraph" style:parent-style-name="Standard">
      <style:paragraph-properties fo:margin-left="-0.053cm" fo:margin-right="0cm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Tahoma" fo:font-size="10.5pt" fo:font-weight="bold" style:font-name-asian="Times New Roman1" style:font-size-asian="10.5pt" style:font-weight-asian="bold" style:font-name-complex="Verdana1" style:font-size-complex="10.5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fo:font-style="italic" fo:font-weight="bold" style:font-style-asian="italic" style:font-weight-asian="bold"/>
    </style:style>
    <style:style style:name="P12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rebuchet MS" fo:font-size="10pt" style:font-size-asian="10pt" style:font-size-complex="10pt"/>
    </style:style>
    <style:style style:name="P130" style:family="paragraph" style:parent-style-name="standard">
      <style:paragraph-properties fo:padding="0.035cm" fo:border="0.06pt solid #000000"/>
    </style:style>
    <style:style style:name="P131" style:family="paragraph" style:parent-style-name="standard">
      <style:paragraph-properties fo:line-height="200%" fo:text-align="center" style:justify-single-word="false" fo:padding="0.035cm" fo:border="0.06pt solid #000000"/>
    </style:style>
    <style:style style:name="P132" style:family="paragraph" style:parent-style-name="standard">
      <style:paragraph-properties fo:padding="0.035cm" fo:border="0.06pt solid #000000"/>
      <style:text-properties style:font-name="Trebuchet MS"/>
    </style:style>
    <style:style style:name="P13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134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P135" style:family="paragraph" style:parent-style-name="Footnote">
      <style:paragraph-properties fo:margin-left="0.318cm" fo:margin-right="0cm" fo:line-height="200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text-transform="uppercase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36" style:family="paragraph" style:parent-style-name="Standard">
      <style:paragraph-properties fo:margin-left="0cm" fo:margin-right="-0.753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137" style:family="paragraph" style:parent-style-name="Standard">
      <style:paragraph-properties fo:margin-top="0cm" fo:margin-bottom="0cm" loext:contextual-spacing="false" style:line-height-at-least="0.176cm" style:text-autospace="none" style:writing-mode="lr-tb"/>
      <style:text-properties fo:color="#000000" style:font-name="Tahoma" fo:font-size="10.5pt" fo:font-style="italic" fo:font-weight="normal" style:font-name-asian="Helv" style:font-size-asian="10.5pt" style:font-style-asian="italic" style:font-weight-asian="normal" style:font-name-complex="Verdana1" style:font-size-complex="10.5pt" style:font-style-complex="italic" style:font-weight-complex="normal"/>
    </style:style>
    <style:style style:name="P138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fo:color="#000000" style:font-name="Tahoma" fo:font-size="10.5pt" fo:font-style="normal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139" style:family="paragraph" style:parent-style-name="Standard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714cm" style:auto-text-indent="false" style:text-autospace="none" style:writing-mode="lr-tb"/>
      <style:text-properties fo:color="#000000" style:font-name="Tahoma" fo:font-size="10.5pt" fo:font-style="normal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714cm" style:auto-text-indent="false" style:page-number="auto" style:text-autospace="none" style:writing-mode="lr-tb"/>
      <style:text-properties fo:color="#000000" style:font-name="Tahoma" fo:font-size="10.5pt" fo:font-style="normal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Verdana1" fo:font-size="10.5pt" fo:font-style="normal" style:text-underline-style="solid" style:text-underline-width="auto" style:text-underline-color="font-color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142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43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44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style:font-name="Tahoma" fo:font-size="10.5pt" style:font-size-asian="10.5pt" style:font-size-complex="10.5pt"/>
    </style:style>
    <style:style style:name="P145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style:font-name="Tahoma" fo:font-size="10.5pt" officeooo:paragraph-rsid="000f85a2" style:font-size-asian="10.5pt" style:font-size-complex="10.5pt"/>
    </style:style>
    <style:style style:name="P146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Tahoma" fo:font-size="10.5pt" fo:font-weight="normal" style:font-size-asian="10.5pt" style:font-weight-asian="normal" style:font-size-complex="10.5pt" style:font-weight-complex="normal"/>
    </style:style>
    <style:style style:name="P148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49" style:family="paragraph" style:parent-style-name="Standard" style:list-style-name="WW8Num3">
      <style:paragraph-properties>
        <style:tab-stops>
          <style:tab-stop style:position="0.751cm"/>
        </style:tab-stops>
      </style:paragraph-properties>
    </style:style>
    <style:style style:name="P150" style:family="paragraph" style:parent-style-name="Standard" style:list-style-name="WW8Num3">
      <style:paragraph-properties>
        <style:tab-stops>
          <style:tab-stop style:position="0.751cm"/>
        </style:tab-stops>
      </style:paragraph-properties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51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Tahoma" fo:font-size="10.5pt" style:font-size-asian="10.5pt"/>
    </style:style>
    <style:style style:name="P152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Tahom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3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ahoma" fo:font-size="10.5pt" fo:font-weight="normal" style:font-size-asian="10.5pt" style:font-weight-asian="normal" style:font-size-complex="10.5pt"/>
    </style:style>
    <style:style style:name="P154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Tahom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55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Tahoma" fo:font-size="10.5pt" style:text-underline-style="none" style:font-size-asian="10.5pt" style:font-size-complex="10.5pt"/>
    </style:style>
    <style:style style:name="P156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57" style:family="paragraph" style:parent-style-name="Standard">
      <style:paragraph-properties fo:text-align="center" style:justify-single-word="false" style:text-autospace="none"/>
      <style:text-properties fo:color="#000000" style:font-name="Tahoma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P158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</style:style>
    <style:style style:name="P159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Tahoma" fo:font-size="10.5pt" fo:font-style="normal" fo:font-weight="normal" style:font-size-asian="10.5pt" style:font-style-asian="normal" style:font-weight-asian="normal" style:font-size-complex="10.5pt" style:font-style-complex="normal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size="10.5pt" fo:font-weight="normal" style:font-size-asian="10.5pt" style:font-weight-asian="normal" style:font-size-complex="10.5pt"/>
    </style:style>
    <style:style style:name="T4" style:family="text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Tahoma" fo:font-size="10.5pt" fo:font-weight="normal" officeooo:rsid="000e61d3" style:font-size-asian="10.5pt" style:font-weight-asian="normal" style:font-size-complex="10.5pt"/>
    </style:style>
    <style:style style:name="T6" style:family="text">
      <style:text-properties style:font-name="Tahoma" fo:font-size="10.5pt" fo:font-weight="normal" officeooo:rsid="000f85a2" style:font-size-asian="10.5pt" style:font-weight-asian="normal" style:font-size-complex="10.5pt"/>
    </style:style>
    <style:style style:name="T7" style:family="text">
      <style:text-properties style:font-name="Tahoma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8" style:family="text">
      <style:text-properties style:font-name="Tahoma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Tahoma" fo:font-size="10.5pt" style:text-underline-style="none" fo:font-weight="normal" style:font-size-asian="10.5pt" style:font-weight-asian="normal" style:font-size-complex="10.5pt"/>
    </style:style>
    <style:style style:name="T10" style:family="text">
      <style:text-properties style:font-name="Tahoma" fo:font-size="11pt" fo:font-weight="normal" style:font-size-asian="11pt" style:font-weight-asian="normal"/>
    </style:style>
    <style:style style:name="T11" style:family="text">
      <style:text-properties style:font-name="Trebuchet MS" fo:language="it" fo:country="IT" fo:font-weight="bold" style:font-weight-asian="bold"/>
    </style:style>
    <style:style style:name="T12" style:family="text">
      <style:text-properties style:font-name="Trebuchet MS" fo:font-size="11pt" style:font-size-asian="11pt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0f85a2" style:font-weight-asian="normal"/>
    </style:style>
    <style:style style:name="T15" style:family="text">
      <style:text-properties fo:font-weight="normal" style:font-name-asian="Arial" style:font-weight-asian="normal" style:font-name-complex="Verdana1" style:font-weight-complex="normal"/>
    </style:style>
    <style:style style:name="T16" style:family="text">
      <style:text-properties fo:language="it" fo:country="IT" fo:font-weight="bold" style:font-weight-asian="bold"/>
    </style:style>
    <style:style style:name="T17" style:family="text">
      <style:text-properties fo:text-transform="uppercase"/>
    </style:style>
    <style:style style:name="T18" style:family="text">
      <style:text-properties fo:text-transform="uppercase" style:font-name="Trebuchet MS" fo:font-size="11pt" style:font-size-asian="11pt"/>
    </style:style>
    <style:style style:name="T19" style:family="text">
      <style:text-properties fo:text-transform="uppercase" style:font-name="Trebuchet MS" fo:font-size="11pt" style:text-underline-style="solid" style:text-underline-width="auto" style:text-underline-color="font-color" style:font-size-asian="11pt"/>
    </style:style>
    <style:style style:name="T20" style:family="text">
      <style:text-properties fo:text-transform="uppercase" style:font-name="Trebuchet MS" style:text-underline-style="solid" style:text-underline-width="auto" style:text-underline-color="font-color" fo:font-weight="bold" style:font-weight-asian="bold" style:font-size-complex="10.5pt"/>
    </style:style>
    <style:style style:name="T21" style:family="text">
      <style:text-properties fo:text-transform="uppercase" fo:font-weight="normal" style:font-weight-asian="normal"/>
    </style:style>
    <style:style style:name="T22" style:family="text">
      <style:text-properties fo:text-transform="uppercase" fo:font-size="13pt" fo:font-weight="normal" style:font-size-asian="13pt" style:font-weight-asian="normal" style:font-size-complex="13pt"/>
    </style:style>
    <style:style style:name="T23" style:family="text">
      <style:text-properties fo:text-transform="uppercase" fo:font-size="15pt" fo:font-weight="bold" style:font-size-asian="15pt" style:font-weight-asian="bold" style:font-size-complex="15pt" style:font-weight-complex="bold"/>
    </style:style>
    <style:style style:name="T24" style:family="text">
      <style:text-properties fo:text-transform="uppercase" fo:font-style="normal" style:font-style-asian="normal" style:font-style-complex="normal" style:font-weight-complex="normal"/>
    </style:style>
    <style:style style:name="T25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text-transform="uppercase" style:font-name="Tahoma" fo:font-size="9pt" fo:font-weight="normal" style:font-size-asian="9pt" style:font-weight-asian="normal" style:font-size-complex="9pt"/>
    </style:style>
    <style:style style:name="T27" style:family="text">
      <style:text-properties fo:text-transform="uppercase" style:font-name="Tahoma" fo:font-size="9pt" fo:font-style="italic" fo:font-weight="normal" style:font-size-asian="9pt" style:font-style-asian="italic" style:font-weight-asian="normal" style:font-size-complex="9pt"/>
    </style:style>
    <style:style style:name="T28" style:family="text">
      <style:text-properties fo:text-transform="uppercase" style:font-name="Tahoma" fo:font-size="9pt" fo:font-style="italic" fo:font-weight="normal" style:font-size-asian="9pt" style:font-style-asian="italic" style:font-weight-asian="normal" style:font-size-complex="9pt" style:font-style-complex="italic"/>
    </style:style>
    <style:style style:name="T29" style:family="text">
      <style:text-properties fo:text-transform="uppercase" style:font-name="Tahoma" fo:font-size="9pt" fo:font-style="italic" fo:font-weight="normal" officeooo:rsid="000e61d3" style:font-size-asian="9pt" style:font-style-asian="italic" style:font-weight-asian="normal" style:font-size-complex="9pt" style:font-style-complex="italic"/>
    </style:style>
    <style:style style:name="T30" style:family="text">
      <style:text-properties fo:font-size="10.5pt" style:font-size-asian="10.5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weight-complex="normal"/>
    </style:style>
    <style:style style:name="T33" style:family="text">
      <style:text-properties fo:font-size="10.5pt" fo:font-weight="normal" style:font-size-asian="10.5pt" style:font-weight-asian="normal" style:font-weight-complex="normal"/>
    </style:style>
    <style:style style:name="T34" style:family="text">
      <style:text-properties fo:font-variant="small-caps"/>
    </style:style>
    <style:style style:name="T35" style:family="text">
      <style:text-properties fo:font-variant="small-caps" fo:font-weight="normal" style:font-weight-asian="normal"/>
    </style:style>
    <style:style style:name="T36" style:family="text">
      <style:text-properties fo:font-variant="small-caps" fo:font-weight="normal" style:font-weight-asian="normal" style:font-weight-complex="normal"/>
    </style:style>
    <style:style style:name="T37" style:family="text">
      <style:text-properties fo:font-variant="small-caps" fo:font-weight="normal" officeooo:rsid="000f85a2" style:font-weight-asian="normal" style:font-weight-complex="normal"/>
    </style:style>
    <style:style style:name="T38" style:family="text">
      <style:text-properties fo:font-variant="small-caps" fo:font-weight="normal" officeooo:rsid="0011abe5" style:font-weight-asian="normal" style:font-weight-complex="normal"/>
    </style:style>
    <style:style style:name="T39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variant="small-caps" fo:font-style="italic" fo:font-weight="bold" officeooo:rsid="000b82b4" style:font-style-asian="italic" style:font-weight-asian="bold" style:font-style-complex="italic" style:font-weight-complex="bold"/>
    </style:style>
    <style:style style:name="T41" style:family="text">
      <style:text-properties fo:font-variant="small-caps" fo:font-style="italic" fo:font-weight="bold" officeooo:rsid="000f85a2" style:font-style-asian="italic" style:font-weight-asian="bold" style:font-style-complex="italic" style:font-weight-complex="bold"/>
    </style:style>
    <style:style style:name="T42" style:family="text">
      <style:text-properties fo:font-variant="small-caps" officeooo:rsid="000f85a2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6" style:family="text">
      <style:text-properties style:font-name-asian="Webdings1" style:font-name-complex="Webdings1"/>
    </style:style>
    <style:style style:name="T4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8" style:family="text">
      <style:text-properties style:font-name-asian="Lucida Sans Unicode2" style:font-name-complex="OpenSymbol2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normal" style:font-name-asian="Arial" style:font-style-asian="italic" style:font-weight-asian="normal" style:font-name-complex="Verdana1" style:font-weight-complex="normal"/>
    </style:style>
    <style:style style:name="T51" style:family="text">
      <style:text-properties fo:color="#000000" style:font-name-asian="Times New Roman1" style:font-name-complex="Times New Roman1"/>
    </style:style>
    <style:style style:name="T52" style:family="text">
      <style:text-properties fo:color="#000000" style:text-underline-style="none" fo:font-weight="bold" style:font-name-asian="Times New Roman1" style:font-weight-asian="bold" style:font-name-complex="Times New Roman1" style:font-weight-complex="bold"/>
    </style:style>
    <style:style style:name="T53" style:family="text">
      <style:text-properties fo:color="#333333" style:font-name="Tahoma" fo:font-size="10.5pt" fo:font-weight="bold" style:font-size-asian="10.5pt" style:font-weight-asian="bold" style:font-size-complex="10.5pt" style:font-weight-complex="bold"/>
    </style:style>
    <style:style style:name="T54" style:family="text">
      <style:text-properties fo:color="#0000cc" style:font-name="Tahoma" fo:font-size="10.5pt" fo:font-weight="bold" style:font-size-asian="10.5pt" style:font-weight-asian="bold" style:font-size-complex="10.5pt" style:font-weight-complex="bold"/>
    </style:style>
    <style:style style:name="T55" style:family="text">
      <style:text-properties fo:color="#0000cc" fo:font-weight="normal" style:font-weight-asian="normal"/>
    </style:style>
    <style:style style:name="T56" style:family="text">
      <style:text-properties fo:text-shadow="1pt 1pt" style:text-underline-style="none" fo:font-weight="bold" style:font-weight-asian="bold" style:font-size-complex="12pt"/>
    </style:style>
    <style:style style:name="T57" style:family="text">
      <style:text-properties fo:text-shadow="1pt 1pt" style:text-underline-style="none" style:font-size-complex="12pt"/>
    </style:style>
    <style:style style:name="T58" style:family="text">
      <style:text-properties style:font-size-complex="10.5pt"/>
    </style:style>
    <style:style style:name="T59" style:family="text">
      <style:text-properties fo:font-size="15pt" fo:font-weight="bold" style:font-size-asian="15pt" style:font-weight-asian="bold" style:font-size-complex="15pt" style:font-weight-complex="bold"/>
    </style:style>
    <style:style style:name="T60" style:family="text">
      <style:text-properties style:font-name="Arial"/>
    </style:style>
    <style:style style:name="T61" style:family="text">
      <style:text-properties style:font-name="Arial" style:font-size-complex="10.5pt"/>
    </style:style>
    <style:style style:name="T62" style:family="text">
      <style:text-properties style:font-name="Arial" fo:font-style="italic" style:font-style-asian="italic" style:font-style-complex="italic"/>
    </style:style>
    <style:style style:name="T63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64" style:family="text">
      <style:text-properties style:font-name="Arial" style:text-underline-style="solid" style:text-underline-width="auto" style:text-underline-color="font-color"/>
    </style:style>
    <style:style style:name="T65" style:family="text">
      <style:text-properties style:font-name="Arial" fo:font-size="10.5pt" style:font-name-asian="Webdings1" style:font-size-asian="10.5pt" style:font-name-complex="Webdings1" style:font-size-complex="10.5pt"/>
    </style:style>
    <style:style style:name="T66" style:family="text">
      <style:text-properties style:font-name="Arial" style:font-name-asian="Webdings1" style:font-name-complex="Webdings1"/>
    </style:style>
    <style:style style:name="T67" style:family="text">
      <style:text-properties style:font-name-asian="Helv1" style:font-name-complex="Helv1"/>
    </style:style>
    <style:style style:name="T68" style:family="text">
      <style:text-properties style:text-underline-style="solid" style:text-underline-width="auto" style:text-underline-color="font-color" style:font-name-asian="Helv1" style:font-name-complex="Helv1"/>
    </style:style>
    <style:style style:name="T69" style:family="text">
      <style:text-properties officeooo:rsid="000c460c"/>
    </style:style>
    <style:style style:name="T70" style:family="text">
      <style:text-properties officeooo:rsid="000e61d3"/>
    </style:style>
    <style:style style:name="T71" style:family="text">
      <style:text-properties officeooo:rsid="000f85a2"/>
    </style:style>
    <style:style style:name="T72" style:family="text">
      <style:text-properties officeooo:rsid="0011abe5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6" text:outline-level="3"><text:span text:style-name="T54">ALLEGATO N. 1</text:span><text:span text:style-name="T53"> </text:span></text:h>
      <text:h text:style-name="P147" text:outline-level="3"/>
      <text:p text:style-name="P114">RICHIESTA DI PARTECIPAZIONE PER ATTRIBUZIONE DI CONTRIBUTO ECONOMICO</text:p>
      <text:p text:style-name="P116">ai sensi del Regolamento sui rapporti con le Libere Forme Associative </text:p>
      <text:p text:style-name="P133"/>
      <text:p text:style-name="P118"><text:span text:style-name="T56">AL </text:span><text:span text:style-name="T57">COMUNE DI BOLOGNA </text:span></text:p>
      <text:p text:style-name="P117">QUARTIERE BORGO PANIGALE-RENO</text:p>
      <text:p text:style-name="P117">U.R.P. Ufficio Relazione con il Pubblico</text:p>
      <text:p text:style-name="P115">Via Battindarno n. 123 – 40133 Bologna </text:p>
      <text:p text:style-name="P126"/>
      <text:p text:style-name="P125">INDICARE I DATI DEL LEGALE RAPPRESENTANTE E DELL'ASSOCIAZIONE CHE PRESENTANO DOMANDA COME ASSOCIAZIONE SINGOLA O COME CAPOGRUPPO IN CASO DI ASSOCIAZIONI RIUNITE</text:p>
      <text:p text:style-name="P43"/>
      <text:list xml:id="list2097964834" text:style-name="WW8Num3">
        <text:list-item>
          <text:p text:style-name="P149"><text:span text:style-name="T12">Presentazione di iniziativa-progetto </text:span><text:span text:style-name="T18">nel caso di </text:span><text:span text:style-name="T19">Associazione singola</text:span></text:p>
        </text:list-item>
      </text:list>
      <text:p text:style-name="P9"/>
      <text:list xml:id="list123611020687119" text:continue-numbering="true" text:style-name="WW8Num3">
        <text:list-header>
          <text:p text:style-name="P150">DATI DEL LEGALE RAPPRESENTANTE</text:p>
        </text:list-header>
      </text:list>
      <text:p text:style-name="P132">La/Il sottoscritta/o:</text:p>
      <text:p text:style-name="P132"/>
      <text:p text:style-name="P132">cognome __________________________________ nome _____________________________</text:p>
      <text:p text:style-name="P132"/>
      <text:p text:style-name="P132">nata/o a __________________________________________ il ________________________</text:p>
      <text:p text:style-name="P132"/>
      <text:p text:style-name="P132">residente a _______________________________________ prov. _______ C.A.P. _________</text:p>
      <text:p text:style-name="P132"/>
      <text:p text:style-name="P132">in via _________________________________________________________ n. ___________</text:p>
      <text:p text:style-name="P132"/>
      <text:p text:style-name="P132">Tel. ___________________ Cell. __________________________ Fax __________________</text:p>
      <text:p text:style-name="P132"/>
      <text:p text:style-name="P132">E-mail ______________________________________________________________________</text:p>
      <text:p text:style-name="P132"/>
      <text:p text:style-name="P132">C.F. ___________________________ <text:s/>nella sua qualità di legale rappresentante (ipo di carica) </text:p>
      <text:p text:style-name="P132"/>
      <text:p text:style-name="P132">__________________________________________________dal giorno _____ / ___ / ____</text:p>
      <text:p text:style-name="P130"/>
      <text:p text:style-name="P131">dell'Associazione denominata:</text:p>
      <text:p text:style-name="P131">__________________________________________________________________</text:p>
      <text:p text:style-name="P131"/>
      <text:p text:style-name="P128">DATI DELL'ASSOCIAZIONE</text:p>
      <text:p text:style-name="P129">Codice Fiscale____________________________Partita IVA________________________</text:p>
      <text:p text:style-name="P129">iscritta all'elenco delle Libere Forme Associative del Comune di Bologna (N.__________)</text:p>
      <text:p text:style-name="P129">con sede operativa in Bologna, _________________________________________________</text:p>
      <text:p text:style-name="P129">C.A.P. ____________ Tel. ______________________ Fax. ___________________________</text:p>
      <text:p text:style-name="P129">@-mail:___________________________________<text:span text:style-name="T69">P.E.C.</text:span>____________________________</text:p>
      <text:p text:style-name="P129">Sito internet:_________________________________________________________________</text:p>
      <text:p text:style-name="P129"/>
      <text:p text:style-name="P6"/>
      <text:p text:style-name="P6"/>
      <text:p text:style-name="P6"/>
      <text:p text:style-name="P6"/>
      <text:list xml:id="list123611520671277" text:continue-numbering="true" text:style-name="WW8Num3">
        <text:list-item>
          <text:p text:style-name="P151"><text:soft-page-break/><text:span text:style-name="T58"><text:s/></text:span><text:span text:style-name="T20">PRESENTAZIONE DI PROGETTO/ATTIVITA' DI ASSOCIAZIONI RIUNITE </text:span></text:p>
          <text:p text:style-name="P154"/>
          <text:p text:style-name="P155">1) I sottoscritti: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7">Cognome e Nome Rappresentante Legale</text:p>
          </table:table-cell>
          <table:table-cell table:style-name="Tabella1.A1" office:value-type="string">
            <text:p text:style-name="P47">Denominazione Associazione </text:p>
            <text:p text:style-name="P47"/>
          </table:table-cell>
          <table:table-cell table:style-name="Tabella1.A1" office:value-type="string">
            <text:p text:style-name="P47">Indirizzo </text:p>
            <text:p text:style-name="P47">Sede Operativa _____________</text:p>
            <text:p text:style-name="P47">recapiti telefonici <text:s/></text:p>
          </table:table-cell>
          <table:table-cell table:style-name="Tabella1.D1" office:value-type="string">
            <text:p text:style-name="P47">FIRMA </text:p>
          </table:table-cell>
        </table:table-row>
        <table:table-row table:style-name="Tabella1.1">
          <table:table-cell table:style-name="Tabella1.A4" office:value-type="string">
            <text:p text:style-name="P45"/>
            <text:p text:style-name="P44"/>
            <text:p text:style-name="P44"/>
            <text:p text:style-name="P44"/>
          </table:table-cell>
          <table:table-cell table:style-name="Tabella1.B4" office:value-type="string">
            <text:p text:style-name="P45"/>
            <text:p text:style-name="P44"/>
            <text:p text:style-name="P44"/>
          </table:table-cell>
          <table:table-cell table:style-name="Tabella1.C4" office:value-type="string">
            <text:p text:style-name="P45"/>
          </table:table-cell>
          <table:table-cell table:style-name="Tabella1.D4" office:value-type="string">
            <text:p text:style-name="P45"/>
          </table:table-cell>
        </table:table-row>
        <table:table-row table:style-name="Tabella1.1">
          <table:table-cell table:style-name="Tabella1.A4" office:value-type="string">
            <text:p text:style-name="P45"/>
            <text:p text:style-name="P44"/>
            <text:p text:style-name="P44"/>
            <text:p text:style-name="P44"/>
          </table:table-cell>
          <table:table-cell table:style-name="Tabella1.B4" office:value-type="string">
            <text:p text:style-name="P45"/>
            <text:p text:style-name="P44"/>
            <text:p text:style-name="P44"/>
          </table:table-cell>
          <table:table-cell table:style-name="Tabella1.C4" office:value-type="string">
            <text:p text:style-name="P45"/>
          </table:table-cell>
          <table:table-cell table:style-name="Tabella1.D4" office:value-type="string">
            <text:p text:style-name="P45"/>
          </table:table-cell>
        </table:table-row>
        <table:table-row table:style-name="Tabella1.1">
          <table:table-cell table:style-name="Tabella1.A4" office:value-type="string">
            <text:p text:style-name="P45"/>
            <text:p text:style-name="P44"/>
            <text:p text:style-name="P44"/>
            <text:p text:style-name="P44"/>
          </table:table-cell>
          <table:table-cell table:style-name="Tabella1.B4" office:value-type="string">
            <text:p text:style-name="P45"/>
            <text:p text:style-name="P44"/>
            <text:p text:style-name="P44"/>
          </table:table-cell>
          <table:table-cell table:style-name="Tabella1.C4" office:value-type="string">
            <text:p text:style-name="P45"/>
          </table:table-cell>
          <table:table-cell table:style-name="Tabella1.D4" office:value-type="string">
            <text:p text:style-name="P45"/>
          </table:table-cell>
        </table:table-row>
      </table:table>
      <text:p text:style-name="P46"/>
      <text:section text:style-name="Sect1" text:name="Sezione1">
        <text:p text:style-name="P112"><text:span text:style-name="T33">Indicano quale </text:span><text:span text:style-name="T32">CAPOGRUPPO</text:span><text:span text:style-name="T33"> l’Associazione</text:span><text:span text:style-name="T30"> ________________________________________</text:span></text:p>
        <text:p text:style-name="P113">identificata alla pagina 1 </text:p>
        <text:h text:style-name="P142" text:outline-level="4"/>
        <text:h text:style-name="P142" text:outline-level="4">CHIEDE</text:h>
        <text:p text:style-name="P42"/>
        <text:list xml:id="list2922322718" text:style-name="WW8Num5">
          <text:list-item>
            <text:p text:style-name="P145"><text:span text:style-name="T34"><text:s/>DI PARTECIPARE AL</text:span><text:span text:style-name="T42">L’AVVISO </text:span><text:span text:style-name="T34">PUBBLICO </text:span><text:span text:style-name="T42">DI MANIFESTAZIONE D’INTERESSE </text:span><text:span text:style-name="T36">PER L'ATTRIBUZIONE DI FORME DI SOSTEGNO AD </text:span><text:span text:style-name="T37">INIZIATIVE E PROGETTI FINALIZZATE ALLA PROMOZIONE DELL’ALFABETIZZAZIONE INFORMATICA, AL CONTRASTO AL DIGITAL DIVIDE E AL SUPPORTO NELL’UTILIZZO DEI SERVIZI ON LINE DEL COMUNE DI BOLOGNA E DELLA PUBBLICA AMMINISTRAZIONE</text:span><text:span text:style-name="T36"> </text:span><text:span text:style-name="T37">PROP</text:span><text:span text:style-name="T38">O</text:span><text:span text:style-name="T37">STI DA A</text:span><text:span text:style-name="T36">SSOCIAZIONI ISCRITTE ALL'ELENCO DELLE LIBERE FORME ASSOCIATIVE (L.F.A.) DEL COMUNE DI BOLOGNA </text:span><text:span text:style-name="T35">- </text:span><text:span text:style-name="T39">QUARTIERE BORGO PANIGALE-RENO - ANN</text:span><text:span text:style-name="T41">I</text:span><text:span text:style-name="T39"> 201</text:span><text:span text:style-name="T40">8</text:span><text:span text:style-name="T41">- 2019</text:span><text:span text:style-name="T35">;</text:span></text:p>
          </text:list-item>
        </text:list>
        <text:p text:style-name="P68"/>
        <text:list xml:id="list123609962481505" text:continue-numbering="true" text:style-name="WW8Num5">
          <text:list-item>
            <text:p text:style-name="P144"><text:span text:style-name="T17"><text:s/>quale forma di sostegno</text:span><text:span text:style-name="T21">, </text:span><text:span text:style-name="T13">come specificato nella relazione dettagliata di descrizione della iniziativa-progetto di cui al modello </text:span><text:span text:style-name="T55">ALLEGATO N. 2</text:span><text:span text:style-name="T13"> al</text:span><text:span text:style-name="T14">l’Avviso</text:span><text:span text:style-name="T13"> in oggetto (specificare)</text:span><text:span text:style-name="T21">:</text:span></text:p>
          </text:list-item>
        </text:list>
        <text:p text:style-name="P69"/>
        <text:p text:style-name="P119"><text:span text:style-name="T59"> </text:span>un contributo economico di €______________________________</text:p>
        <text:p text:style-name="P121"><text:span text:style-name="T23"></text:span><text:span text:style-name="T22"> </text:span><text:span text:style-name="T21">altro (</text:span><text:span text:style-name="T13">spazio, ecc………….), come di seguito specificato</text:span><text:span text:style-name="T21">: </text:span></text:p>
        <text:p text:style-name="P71"/>
        <text:p text:style-name="P122">_____________________________________________________________________</text:p>
        <text:p text:style-name="P69"/>
        <text:p text:style-name="P120">_____________________________________________________________________</text:p>
        <text:p text:style-name="P70"/>
        <text:p text:style-name="P14"/>
        <text:p text:style-name="P14">A TAL FINE DICHIARA</text:p>
        <text:p text:style-name="P11"/>
        <text:list xml:id="list2691018818" text:style-name="WW8Num12">
          <text:list-header>
            <text:p text:style-name="P148"><text:span text:style-name="T44">1 - Titolo dell’iniziativa/progetto:</text:span> _________________________________________________</text:p>
          </text:list-header>
        </text:list>
        <text:p text:style-name="P57"/>
        <text:p text:style-name="P60"><text:span text:style-name="T44">2 - Finalità dell’iniziativa/progetto:</text:span> _________________________________________________</text:p>
        <text:p text:style-name="P56"/>
        <text:p text:style-name="P55">______________________________________________________________________________________________________________________________________________________</text:p>
        <text:p text:style-name="P58"><text:span text:style-name="T44">3 - Area tematica</text:span> _______________________________________________________________</text:p>
        <text:p text:style-name="P59">______________________________________________________________________________</text:p>
        <text:p text:style-name="P61"><text:soft-page-break/><text:span text:style-name="T58">4 - D</text:span><text:span text:style-name="T61">ata prevista per l'inizio dell'attività, durata (giorni e ore) e luogo o luoghi dove si intende realizzare l'iniziativa-progetto:</text:span></text:p>
        <text:p text:style-name="P55">______________________________________________________________________________________________________________________________________________________</text:p>
        <text:p text:style-name="P53">______________________________________________________________________________________________________________________________________________________</text:p>
        <text:p text:style-name="P65"/>
        <text:p text:style-name="P63">5 -<text:span text:style-name="T60"> Modalità di svolgimento e di realizzazione dell'iniziativa-progetto con indicazione delle singole attività </text:span><text:span text:style-name="T62">(</text:span><text:span text:style-name="T63">allegando copia della descrizione dettagliata</text:span><text:span text:style-name="T64">)</text:span></text:p>
        <text:p text:style-name="P52"/>
        <text:p text:style-name="P53">______________________________________________________________________________________________________________________________________________________</text:p>
        <text:p text:style-name="P53">______________________________________________________________________________________________________________________________________________________</text:p>
        <text:p text:style-name="P64">6 - <text:span text:style-name="T60">Modalità di accesso del pubblico all'iniziativa:</text:span></text:p>
        <text:p text:style-name="P54"/>
        <text:p text:style-name="P33"><text:span text:style-name="T46"> </text:span><text:span text:style-name="T65">Gratuito</text:span></text:p>
        <text:p text:style-name="P34"><text:span text:style-name="T46"> </text:span><text:span text:style-name="T65">A pagamento: €.......................................</text:span></text:p>
        <text:p text:style-name="P36"><text:span text:style-name="T46"> </text:span><text:span text:style-name="T65">Prenotazione/Iscrizione</text:span></text:p>
        <text:p text:style-name="P35"><text:span text:style-name="T46"> </text:span><text:span text:style-name="T65">ad accesso libero</text:span></text:p>
        <text:p text:style-name="P37"/>
        <text:p text:style-name="P19">Altro...............................................................................................................</text:p>
        <text:p text:style-name="P20"/>
        <text:p text:style-name="P64"><text:span text:style-name="T60">7 </text:span>-<text:span text:style-name="T60"> Indicazione dei destinatari cui è rivolta l'iniziativa-progetto:</text:span></text:p>
        <text:p text:style-name="P51"/>
        <text:p text:style-name="P33"><text:span text:style-name="T46"> </text:span><text:span text:style-name="T65">Bambini</text:span></text:p>
        <text:p text:style-name="P34"><text:span text:style-name="T46"> </text:span><text:span text:style-name="T65">Adolescenti/Giovani</text:span></text:p>
        <text:p text:style-name="P35"><text:span text:style-name="T46"> </text:span><text:span text:style-name="T65">Genitori</text:span></text:p>
        <text:p text:style-name="P36"><text:span text:style-name="T46"></text:span><text:span text:style-name="T66"> <text:s/></text:span><text:span text:style-name="T65">Anziani</text:span></text:p>
        <text:p text:style-name="P36"><text:span text:style-name="T46"> </text:span><text:span text:style-name="T65">Donne</text:span></text:p>
        <text:p text:style-name="P36"><text:span text:style-name="T46"> </text:span><text:span text:style-name="T65">Diversamente abili</text:span></text:p>
        <text:p text:style-name="P36"><text:span text:style-name="T46"> </text:span><text:span text:style-name="T65">Immigrati</text:span></text:p>
        <text:p text:style-name="P38"><text:span text:style-name="T46"> </text:span><text:span text:style-name="T65">Intera cittadinanza</text:span></text:p>
        <text:p text:style-name="P19"/>
        <text:p text:style-name="P19">Altro..............................................................................................................</text:p>
        <text:p text:style-name="P28"/>
        <text:p text:style-name="P134">8 - M<text:span text:style-name="T47">odalità di diffusione dell’iniziativa-progetto e coinvolgimento cittadini:</text:span></text:p>
        <text:p text:style-name="P135">__________________________________________________________________________________________________________________________________________________</text:p>
        <text:p text:style-name="P53">______________________________________________________________________________________________________________________________________________________</text:p>
        <text:p text:style-name="P124"/>
        <text:p text:style-name="P67"/>
        <text:p text:style-name="P66"><text:span text:style-name="T44">9 – COSTO COMPLESSIVO DELL'INIZIATIVA-PROGETTO</text:span>: € _______________________</text:p>
        <text:p text:style-name="P62"><text:soft-page-break/><text:span text:style-name="T25">10 </text:span><text:span text:style-name="T24">- </text:span><text:span text:style-name="T25">budget preventivo delle entrate-uscite previste per la realizzazione del progetto/attivita':</text:span></text:p>
        <text:p text:style-name="P48"><text:s text:c="4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74">ENTRATE</text:p>
            </table:table-cell>
            <table:covered-table-cell/>
          </table:table-row>
          <table:table-row>
            <table:table-cell table:style-name="Tabella2.A11" office:value-type="string">
              <text:p text:style-name="P72">Contributi richiesti al Quartiere Borgo Panigale-Reno</text:p>
              <text:p text:style-name="P72"/>
            </table:table-cell>
            <table:table-cell table:style-name="Tabella2.B11" office:value-type="string">
              <text:p text:style-name="P77">€.</text:p>
            </table:table-cell>
          </table:table-row>
          <table:table-row>
            <table:table-cell table:style-name="Tabella2.A11" office:value-type="string">
              <text:p text:style-name="P79">Altri contributi richiesti al Comune di Bologna </text:p>
              <text:p text:style-name="P79">Settore/Quartiere:</text:p>
            </table:table-cell>
            <table:table-cell table:style-name="Tabella2.B11" office:value-type="string">
              <text:p text:style-name="P77"/>
              <text:p text:style-name="P75"><text:span text:style-name="T48">€</text:span>.</text:p>
            </table:table-cell>
          </table:table-row>
          <table:table-row>
            <table:table-cell table:style-name="Tabella2.A11" office:value-type="string">
              <text:p text:style-name="P79">Contributi richiesti ad altri soggetti pubblici </text:p>
              <text:p text:style-name="P79">Ente: </text:p>
            </table:table-cell>
            <table:table-cell table:style-name="Tabella2.B11" office:value-type="string">
              <text:p text:style-name="P77"/>
              <text:p text:style-name="P75"><text:span text:style-name="T48">€</text:span>.</text:p>
            </table:table-cell>
          </table:table-row>
          <table:table-row>
            <table:table-cell table:style-name="Tabella2.A11" office:value-type="string">
              <text:p text:style-name="P79">Contributi richiesti a soggetti privati</text:p>
            </table:table-cell>
            <table:table-cell table:style-name="Tabella2.B11" office:value-type="string">
              <text:p text:style-name="P77">€.</text:p>
            </table:table-cell>
          </table:table-row>
          <table:table-row>
            <table:table-cell table:style-name="Tabella2.A11" office:value-type="string">
              <text:p text:style-name="P89">Sponsorizzazioni</text:p>
            </table:table-cell>
            <table:table-cell table:style-name="Tabella2.B11" office:value-type="string">
              <text:p text:style-name="P75"><text:span text:style-name="T48">€</text:span>.</text:p>
            </table:table-cell>
          </table:table-row>
          <table:table-row>
            <table:table-cell table:style-name="Tabella2.A11" office:value-type="string">
              <text:p text:style-name="P89">Autofinanziamento</text:p>
            </table:table-cell>
            <table:table-cell table:style-name="Tabella2.B11" office:value-type="string">
              <text:p text:style-name="P75"><text:span text:style-name="T48">€</text:span>.</text:p>
            </table:table-cell>
          </table:table-row>
          <table:table-row>
            <table:table-cell table:style-name="Tabella2.A11" office:value-type="string">
              <text:p text:style-name="P89">Altro (<text:span text:style-name="T49">specificare) </text:span></text:p>
            </table:table-cell>
            <table:table-cell table:style-name="Tabella2.B8" office:value-type="string">
              <text:p text:style-name="P76"><text:span text:style-name="T48">€</text:span>.</text:p>
            </table:table-cell>
          </table:table-row>
          <table:table-row table:style-name="Tabella2.9">
            <table:table-cell table:style-name="Tabella2.A11" office:value-type="string">
              <text:p text:style-name="P90"/>
            </table:table-cell>
            <table:table-cell table:style-name="Tabella2.B8" office:value-type="string">
              <text:p text:style-name="P76"><text:span text:style-name="T48">€</text:span>.</text:p>
            </table:table-cell>
          </table:table-row>
          <table:table-row>
            <table:table-cell table:style-name="Tabella2.A11" office:value-type="string">
              <text:p text:style-name="P75"/>
            </table:table-cell>
            <table:table-cell table:style-name="Tabella2.B11" office:value-type="string">
              <text:p text:style-name="P75"/>
            </table:table-cell>
          </table:table-row>
          <table:table-row>
            <table:table-cell table:style-name="Tabella2.A11" office:value-type="string">
              <text:p text:style-name="P75"/>
            </table:table-cell>
            <table:table-cell table:style-name="Tabella2.B11" office:value-type="string">
              <text:p text:style-name="P75"/>
            </table:table-cell>
          </table:table-row>
          <table:table-row>
            <table:table-cell table:style-name="Tabella2.A12" office:value-type="string">
              <text:p text:style-name="P73">TOTALE ENTRATE</text:p>
            </table:table-cell>
            <table:table-cell table:style-name="Tabella2.B12" office:value-type="string">
              <text:p text:style-name="P75"><text:span text:style-name="T48">€</text:span>.</text:p>
            </table:table-cell>
          </table:table-row>
        </table:table>
        <text:p text:style-name="P50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81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84">SPESE <text:s/>DIRETTE</text:p>
            </table:table-cell>
            <table:table-cell table:style-name="Tabella5.B2" office:value-type="string">
              <text:p text:style-name="P83">Personale non volontario impiegato</text:p>
            </table:table-cell>
            <table:table-cell table:style-name="Tabella5.C2" office:value-type="string">
              <text:p text:style-name="P86"/>
              <text:p text:style-name="P83"><text:span text:style-name="T4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83">Rimborso volontari * </text:p>
              <text:p text:style-name="P83">(spese di trasporto, titoli di viaggio,ecc.)</text:p>
            </table:table-cell>
            <table:table-cell table:style-name="Tabella5.C11" office:value-type="string">
              <text:p text:style-name="P87"/>
              <text:p text:style-name="P83"><text:span text:style-name="T4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85">Acquisto beni</text:p>
            </table:table-cell>
            <table:table-cell table:style-name="Tabella5.C11" office:value-type="string">
              <text:p text:style-name="P86">€.</text:p>
            </table:table-cell>
          </table:table-row>
          <table:table-row>
            <table:covered-table-cell/>
            <table:table-cell table:style-name="Tabella5.B11" office:value-type="string">
              <text:p text:style-name="P85">Servizi vari</text:p>
            </table:table-cell>
            <table:table-cell table:style-name="Tabella5.C11" office:value-type="string">
              <text:p text:style-name="P83"><text:span text:style-name="T4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83">Altro <text:span text:style-name="T51">(specificare) </text:span></text:p>
            </table:table-cell>
            <table:table-cell table:style-name="Tabella5.C11" office:value-type="string">
              <text:p text:style-name="P83"><text:span text:style-name="T4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83"/>
            </table:table-cell>
            <table:table-cell table:style-name="Tabella5.C11" office:value-type="string">
              <text:p text:style-name="P83"><text:span text:style-name="T48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80">TOTALE SPESE DIRETTE</text:p>
            </table:table-cell>
            <table:table-cell table:style-name="Tabella5.C8" office:value-type="string">
              <text:p text:style-name="P83"><text:span text:style-name="T48">€</text:span>.</text:p>
            </table:table-cell>
          </table:table-row>
          <table:table-row>
            <table:table-cell table:style-name="Tabella5.A2" table:number-rows-spanned="4" office:value-type="string">
              <text:p text:style-name="P84">SPESE <text:s/>INDIRETTE </text:p>
            </table:table-cell>
            <table:table-cell table:style-name="Tabella5.B9" office:value-type="string">
              <text:p text:style-name="P85">Personale amministrativo</text:p>
              <text:p text:style-name="P85">(% del costo del personale in relazione al tempo di impiego)</text:p>
            </table:table-cell>
            <table:table-cell table:style-name="Tabella5.C9" office:value-type="string">
              <text:p text:style-name="P88"/>
              <text:p text:style-name="P85"><text:span text:style-name="T4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85">Altre spese di amministrazione</text:p>
              <text:p text:style-name="P85">(% dei costi amm.vi totali, es.: telefono, cancelleria, ecc.)</text:p>
            </table:table-cell>
            <table:table-cell table:style-name="Tabella5.C11" office:value-type="string">
              <text:p text:style-name="P88"/>
              <text:p text:style-name="P85"><text:span text:style-name="T4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85">Noleggi</text:p>
              <text:p text:style-name="P85">(% costi di beni strumentali utilizzati anche per il progetto)</text:p>
            </table:table-cell>
            <table:table-cell table:style-name="Tabella5.C11" office:value-type="string">
              <text:p text:style-name="P88"/>
              <text:p text:style-name="P85"><text:span text:style-name="T48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82">TOTALE SPESE INDIRETTE</text:p>
            </table:table-cell>
            <table:table-cell table:style-name="Tabella5.C8" office:value-type="string">
              <text:p text:style-name="P85"><text:span text:style-name="T48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80">TOTALE USCITE</text:p>
            </table:table-cell>
            <table:covered-table-cell/>
            <table:table-cell table:style-name="Tabella5.C13" office:value-type="string">
              <text:p text:style-name="P83"><text:span text:style-name="T48">€</text:span>.</text:p>
            </table:table-cell>
          </table:table-row>
        </table:table>
        <text:p text:style-name="P21"/>
        <text:list xml:id="list2676529898" text:style-name="L1">
          <text:list-header>
            <text:p text:style-name="P152">Non possono essere riconosciute ai volontari forme di compenso per l'attività prestata.</text:p>
          </text:list-header>
        </text:list>
        <text:p text:style-name="P17"/>
        <text:p text:style-name="P22">11 - di aver preso visione e di accettare tutte le condizioni previste dal<text:span text:style-name="T71">l’Avviso</text:span> <text:span text:style-name="T70">P</text:span>ubblico in oggetto;</text:p>
        <text:p text:style-name="P22"/>
        <text:p text:style-name="P22">12 - di conoscere le cause di decadenza dal diritto, così come previsto dall’art. 16 del vigente Regolamento sui rapporti con le Libere Forme Associative del Comu<text:span text:style-name="T70">n</text:span>e di Bologna;</text:p>
        <text:p text:style-name="P23"><text:soft-page-break/></text:p>
        <text:p text:style-name="P22">13 - <text:span text:style-name="T44">il Bilancio consuntivo dell'Associazione</text:span> <text:span text:style-name="T52">relativo all'anno ______________ (ultimo bilancio approvato):</text:span></text:p>
        <text:p text:style-name="P94"><text:s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>
            <table:table-cell table:style-name="Tabella7.A1" table:number-columns-spanned="2" office:value-type="string">
              <text:p text:style-name="P74">ENTRATE</text:p>
            </table:table-cell>
            <table:covered-table-cell/>
            <table:table-cell table:style-name="Tabella7.C1" table:number-columns-spanned="2" office:value-type="string">
              <text:p text:style-name="P108">USCITE</text:p>
            </table:table-cell>
            <table:covered-table-cell/>
          </table:table-row>
          <table:table-row>
            <table:table-cell table:style-name="Tabella7.A8" office:value-type="string">
              <text:p text:style-name="P95">Quote associative e sottoscrizioni <text:s text:c="2"/></text:p>
            </table:table-cell>
            <table:table-cell table:style-name="Tabella7.B8" office:value-type="string">
              <text:p text:style-name="P76"><text:span text:style-name="T48">€</text:span>.</text:p>
            </table:table-cell>
            <table:table-cell table:style-name="Tabella7.C8" office:value-type="string">
              <text:p text:style-name="P109">Affitto locali</text:p>
            </table:table-cell>
            <table:table-cell table:style-name="Tabella7.D8" office:value-type="string">
              <text:p text:style-name="P76"><text:span text:style-name="T48">€</text:span>.</text:p>
            </table:table-cell>
          </table:table-row>
          <table:table-row>
            <table:table-cell table:style-name="Tabella7.A8" office:value-type="string">
              <text:p text:style-name="P96">Contributi</text:p>
              <text:p text:style-name="P96">(erogazioni da enti privati o pubblici,donazioni)</text:p>
            </table:table-cell>
            <table:table-cell table:style-name="Tabella7.B8" office:value-type="string">
              <text:p text:style-name="P78"/>
              <text:p text:style-name="P76"><text:span text:style-name="T48">€</text:span>.</text:p>
            </table:table-cell>
            <table:table-cell table:style-name="Tabella7.C8" office:value-type="string">
              <text:p text:style-name="P110">Oneri per lo svolgimento dell’attività (erogazione/produzione beni/servizi)</text:p>
            </table:table-cell>
            <table:table-cell table:style-name="Tabella7.D8" office:value-type="string">
              <text:p text:style-name="P76"/>
              <text:p text:style-name="P76"><text:span text:style-name="T48">€</text:span>.</text:p>
            </table:table-cell>
          </table:table-row>
          <table:table-row>
            <table:table-cell table:style-name="Tabella7.A8" office:value-type="string">
              <text:p text:style-name="P97">Iniziative e campagne di raccolta</text:p>
            </table:table-cell>
            <table:table-cell table:style-name="Tabella7.B8" office:value-type="string">
              <text:p text:style-name="P76"><text:span text:style-name="T48">€</text:span>.</text:p>
            </table:table-cell>
            <table:table-cell table:style-name="Tabella7.C8" office:value-type="string">
              <text:p text:style-name="P103">Oneri generali (utenze, attività di segreteria, di supporto)</text:p>
            </table:table-cell>
            <table:table-cell table:style-name="Tabella7.D8" office:value-type="string">
              <text:p text:style-name="P76"><text:span text:style-name="T48">€</text:span>.</text:p>
            </table:table-cell>
          </table:table-row>
          <table:table-row>
            <table:table-cell table:style-name="Tabella7.A8" office:value-type="string">
              <text:p text:style-name="P98">Attività istituzionale (erogazioni/produzione dei beni/servizi)</text:p>
            </table:table-cell>
            <table:table-cell table:style-name="Tabella7.B8" office:value-type="string">
              <text:p text:style-name="P76"/>
              <text:p text:style-name="P76"><text:span text:style-name="T48">€</text:span>.</text:p>
            </table:table-cell>
            <table:table-cell table:style-name="Tabella7.C8" office:value-type="string">
              <text:p text:style-name="P98">Oneri di pubblicità e per iniziative di raccolta fondi</text:p>
            </table:table-cell>
            <table:table-cell table:style-name="Tabella7.D8" office:value-type="string">
              <text:p text:style-name="P76"/>
              <text:p text:style-name="P76"><text:span text:style-name="T48">€</text:span>.</text:p>
            </table:table-cell>
          </table:table-row>
          <table:table-row>
            <table:table-cell table:style-name="Tabella7.A8" office:value-type="string">
              <text:p text:style-name="P99">Proventi finanziari e patrimoniali (interessi attivi)</text:p>
            </table:table-cell>
            <table:table-cell table:style-name="Tabella7.B8" office:value-type="string">
              <text:p text:style-name="P76"><text:span text:style-name="T48">€</text:span>.</text:p>
            </table:table-cell>
            <table:table-cell table:style-name="Tabella7.C8" office:value-type="string">
              <text:p text:style-name="P100">Oneri finanziari e patrimoniali (interessi passivi)</text:p>
            </table:table-cell>
            <table:table-cell table:style-name="Tabella7.D8" office:value-type="string">
              <text:p text:style-name="P76"><text:span text:style-name="T48">€</text:span>.</text:p>
            </table:table-cell>
          </table:table-row>
          <table:table-row>
            <table:table-cell table:style-name="Tabella7.A8" office:value-type="string">
              <text:p text:style-name="P104">Altro (<text:span text:style-name="T49">specificare)</text:span></text:p>
            </table:table-cell>
            <table:table-cell table:style-name="Tabella7.B8" office:value-type="string">
              <text:p text:style-name="P76"><text:span text:style-name="T48">€</text:span>.</text:p>
            </table:table-cell>
            <table:table-cell table:style-name="Tabella7.C8" office:value-type="string">
              <text:p text:style-name="P101">Imposte e tasse</text:p>
            </table:table-cell>
            <table:table-cell table:style-name="Tabella7.D8" office:value-type="string">
              <text:p text:style-name="P76"><text:span text:style-name="T48">€</text:span>.</text:p>
            </table:table-cell>
          </table:table-row>
          <table:table-row>
            <table:table-cell table:style-name="Tabella7.A8" office:value-type="string">
              <text:p text:style-name="P106"><text:s/></text:p>
            </table:table-cell>
            <table:table-cell table:style-name="Tabella7.B8" office:value-type="string">
              <text:p text:style-name="P76"><text:span text:style-name="T48">€</text:span>.</text:p>
            </table:table-cell>
            <table:table-cell table:style-name="Tabella7.C8" office:value-type="string">
              <text:p text:style-name="P102">Altro <text:span text:style-name="T49">(specificare)</text:span></text:p>
            </table:table-cell>
            <table:table-cell table:style-name="Tabella7.D8" office:value-type="string">
              <text:p text:style-name="P76"><text:span text:style-name="T48">€</text:span>.</text:p>
            </table:table-cell>
          </table:table-row>
          <table:table-row>
            <table:table-cell table:style-name="Tabella7.A9" office:value-type="string">
              <text:p text:style-name="P111">TOTALE ENTRATE</text:p>
            </table:table-cell>
            <table:table-cell table:style-name="Tabella7.A9" office:value-type="string">
              <text:p text:style-name="P91"><text:span text:style-name="T48">€</text:span>.</text:p>
            </table:table-cell>
            <table:table-cell table:style-name="Tabella7.A9" office:value-type="string">
              <text:p text:style-name="P105"><text:span text:style-name="T44">TOTALE </text:span><text:span text:style-name="T45">USCITE</text:span></text:p>
            </table:table-cell>
            <table:table-cell table:style-name="Tabella7.D9" office:value-type="string">
              <text:p text:style-name="P92"><text:span text:style-name="T48">€</text:span>.</text:p>
            </table:table-cell>
          </table:table-row>
        </table:table>
        <text:p text:style-name="P93"/>
        <text:p text:style-name="P49">SI IMPEGNA</text:p>
        <text:p text:style-name="P107"><text:s/>A SEGUITO DI CONCESSIONE DEL CONTRIBUTO</text:p>
        <text:p text:style-name="P29"/>
        <text:list xml:id="list1430463328" text:style-name="WW8Num4">
          <text:list-header>
            <text:p text:style-name="P156"><text:span text:style-name="T10">a presentare, a conclusione d</text:span><text:span text:style-name="T3">ell’attività/iniziativa, </text:span><text:span text:style-name="T7">e comunque entro 60 giorni,</text:span><text:span text:style-name="T3"> la</text:span><text:span text:style-name="T9"> relazione sullo svolgimento dell’attività stessa accompagnata dal rendiconto economico</text:span><text:span text:style-name="T3"> delle entrate e delle spese sostenute (incluso materiale fotografico e/o multimediale dell'iniziativa svolta), mediante la compilazione dell'</text:span><text:span text:style-name="T8">Allegato N. 2 – </text:span><text:span text:style-name="T4">Rendicontazione finale -</text:span><text:span text:style-name="T8"> </text:span><text:span text:style-name="T3">a</text:span><text:span text:style-name="T6">ll’Avviso</text:span><text:span text:style-name="T3"> in oggetto, ai sensi dell’art. 15 del vigente Regolamento sui rapporti con le Libere Forme Associative e come precisato al punto </text:span><text:span text:style-name="T6">7</text:span><text:span text:style-name="T3"> del succitato </text:span><text:span text:style-name="T6">Avviso</text:span><text:span text:style-name="T3">.</text:span></text:p>
            <text:p text:style-name="P153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30"/>
              <text:p text:style-name="P30">Data, ____________________</text:p>
            </table:table-cell>
            <table:table-cell table:style-name="Tabella3.A1" office:value-type="string">
              <text:p text:style-name="P31"><text:s/><text:span text:style-name="T43">Firma del Legale Rappresentante dell’Associazione</text:span></text:p>
              <text:p text:style-name="P32">________________________________________</text:p>
              <text:p text:style-name="P32"/>
              <text:p text:style-name="P32"/>
            </table:table-cell>
          </table:table-row>
        </table:table>
        <text:p text:style-name="P24"/>
        <text:p text:style-name="P24"/>
        <text:p text:style-name="P136">N.B: in caso di “associazioni riunite” vedere quanto precisato al punto <text:span text:style-name="T71">5</text:span> del <text:span text:style-name="T71">Avviso</text:span> <text:span text:style-name="T70">P</text:span>ubblico.</text:p>
        <text:p text:style-name="P10"/>
        <text:h text:style-name="P143" text:outline-level="4">ALLEGA:</text:h>
        <text:list xml:id="list2111095921" text:style-name="L2">
          <text:list-item>
            <text:p text:style-name="P158"><text:span text:style-name="T3">Nr............... copia fotostatica di un documento di </text:span><text:span text:style-name="T5">identità</text:span><text:span text:style-name="T3"> in corso di </text:span><text:span text:style-name="T5">validità</text:span><text:span text:style-name="T3"> del sottoscrittore della presente richiesta; </text:span><text:span text:style-name="T26">(</text:span><text:span text:style-name="T28">in caso di associazioni “riunite” si devono allegare le copie fotostatiche di un documento di </text:span><text:span text:style-name="T29">identità</text:span><text:span text:style-name="T28"> in corso di </text:span><text:span text:style-name="T29">validità</text:span><text:span text:style-name="T28"> anche dei legali rappresentanti delle associazioni riunite e l'atto formale di delega alla capogruppo</text:span><text:span text:style-name="T27">)</text:span></text:p>
          </text:list-item>
          <text:list-item>
            <text:p text:style-name="P159">altro (SPE<text:span text:style-name="T72">CI</text:span>FICARE):.................................................................................................</text:p>
          </text:list-item>
        </text:list>
        <text:p text:style-name="P123"/>
      </text:section>
      <text:p text:style-name="P39"/>
      <text:p text:style-name="P39"/>
      <text:p text:style-name="P39"/>
      <text:p text:style-name="P39"/>
      <text:p text:style-name="P39"/>
      <text:p text:style-name="P39"><text:soft-page-break/>I<text:span text:style-name="T31">NFORMATIVA SUL TRATTAMENTO DEI DATI PERSONALI</text:span></text:p>
      <text:p text:style-name="P127">AI SENSI DELL'ART. 13 D.LGS. 30.06.2003 N. 196 s.m.i.</text:p>
      <text:p text:style-name="P40"/>
      <text:p text:style-name="P138">L'Amministrazione Comunale informa, ai sensi dell'art. 13 D.Lgs. 30 giugno 2003 n. 196, che: </text:p>
      <text:p text:style-name="P137"><text:tab/></text:p>
      <text:p text:style-name="P140"><text:s/>a)<text:tab/>il trattamento dei dati personali conferiti con la presente richiesta di partecipazione al bando in oggetto è finalizzato allo sviluppo del <text:s/>elativo procedimento amministrativo ed alle attività ad esso correlate;</text:p>
      <text:p text:style-name="P139"><text:s/>b)<text:tab/>il trattamento sarà effettuato con strumenti informatici, telematici e/o manuali;</text:p>
      <text:p text:style-name="P139"><text:s/>c)<text:tab/>il conferimento dei dati è obbligatorio per il corretto svolgimento dell'istruttoria e degli altri adempimenti procedimentali;</text:p>
      <text:p text:style-name="P139"><text:s/>d)<text:tab/>il mancato conferimento di alcuni o di tutti i dati richiesti comporta l'impossibilità di accedere al servizio/prestazione richiesti; </text:p>
      <text:p text:style-name="P139"><text:s/>e)<text:tab/>in relazione al procedimento ed alle attività correlate, il Comune può comunicare i dati acquisiti con le dichiarazioni/richieste ad altri Enti pubblici o privati competenti;</text:p>
      <text:p text:style-name="P139"><text:s/>f)<text:tab/>il dichiarante può esercitare i diritti previsti dall'art. 7 del D.Lgs. n. 196/2003; </text:p>
      <text:p text:style-name="P139"><text:s/>g)<text:tab/><text:span text:style-name="T67">titolare della banca dati è il Comune di Bologna; responsabile del trattamento dei dati è il Direttore <text:s/>della struttura organizzativa cui è rivolta l'istanza/dichiarazione. L'elenco dei Responsabili di Area / Dipartimento / Settore è disponibile sul sito IPERBOLE: h</text:span><text:span text:style-name="T68">ttp://www.comune.bologna.it/comune/organigramma/17:1083/</text:span></text:p>
      <text:p text:style-name="P14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5"/>
            <text:p text:style-name="P25">Data, ____________________</text:p>
          </table:table-cell>
          <table:table-cell table:style-name="Tabella4.A1" office:value-type="string">
            <text:p text:style-name="P26"><text:s/><text:span text:style-name="T43">Firma del Legale Rappresentante dell’Associazione</text:span></text:p>
            <text:p text:style-name="P27">______________________________________</text:p>
          </table:table-cell>
        </table:table-row>
      </table:table>
      <text:p text:style-name="P41"/>
      <text:p text:style-name="P18">INFORMATIVA SUL D.L. n.78/2010 </text:p>
      <text:p text:style-name="P1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13"/>
      <text:p text:style-name="P15"><text:span text:style-name="T50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5">decreto legislativo n.300 del 1999 </text:span><text:span text:style-name="T50">e dal </text:span><text:span text:style-name="T15">decreto legislativo n. 165 del 2001</text:span><text:span text:style-name="T50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5"/>
            <text:p text:style-name="P25">Data, ____________________</text:p>
          </table:table-cell>
          <table:table-cell table:style-name="Tabella6.A1" office:value-type="string">
            <text:p text:style-name="P26"><text:s/><text:span text:style-name="T43">Firma del Legale Rappresentante dell’Associazione</text:span></text:p>
            <text:p text:style-name="P27">____________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1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6</text:page-number></text:span></text:span><text:span text:style-name="Page_20_Number"><text:span text:style-name="MT1">/</text:span></text:span><text:span text:style-name="Page_20_Number"><text:span text:style-name="MT1"><text:page-count>6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n. 1)  Richiesta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8-05-07T12:36:09.055000000</dc:date>
    <meta:print-date>2016-10-15T12:08:38.94</meta:print-date>
    <meta:editing-cycles>67</meta:editing-cycles>
    <meta:editing-duration>P4DT3H58M42S</meta:editing-duration>
    <meta:generator>LibreOffice/5.3.6.1$Windows_x86 LibreOffice_project/686f202eff87ef707079aeb7f485847613344eb7</meta:generator>
    <meta:printed-by>ELISA BERGONZONI</meta:printed-by>
    <meta:document-statistic meta:table-count="7" meta:image-count="0" meta:object-count="0" meta:page-count="6" meta:paragraph-count="203" meta:word-count="1386" meta:character-count="12414" meta:non-whitespace-character-count="11139"/>
  </office:meta>
</office:document-meta>
</file>