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2.9" style:family="table-row">
      <style:table-row-properties style:min-row-height="0.45cm"/>
    </style:style>
    <style:style style:name="Tabella2.A1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5.B3" style:family="table-cell">
      <style:table-cell-properties fo:padding="0.097cm" fo:border-left="0.002cm solid #000000" fo:border-right="none" fo:border-top="none" fo:border-bottom="0.002cm solid #000000"/>
    </style:style>
    <style:style style:name="Tabella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252cm" table:align="margins" style:writing-mode="lr-tb"/>
    </style:style>
    <style:style style:name="Tabella4.A" style:family="table-column">
      <style:table-column-properties style:column-width="8.126cm" style:rel-column-width="32767*"/>
    </style:style>
    <style:style style:name="Tabella4.B" style:family="table-column">
      <style:table-column-properties style:column-width="8.126cm" style:rel-column-width="32768*"/>
    </style:style>
    <style:style style:name="Tabella4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rebuchet MS" fo:font-size="11pt" style:font-size-asian="11pt"/>
    </style:style>
    <style:style style:name="P7" style:family="paragraph" style:parent-style-name="Standard">
      <style:text-properties style:font-name="Trebuchet MS" fo:font-size="10.5pt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8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0.5pt" fo:font-weight="normal" style:font-size-asian="10.5pt" style:font-weight-asian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Verdana1" style:font-size-complex="10.5pt" style:font-weight-complex="bold"/>
    </style:style>
    <style:style style:name="P13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.5pt" fo:font-weight="normal" style:font-name-asian="Webdings" style:font-size-asian="10.5pt" style:font-weight-asian="normal" style:font-name-complex="Webdings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.5pt" fo:font-style="normal" fo:font-weight="normal" style:font-name-asian="Webdings" style:font-size-asian="10.5pt" style:font-style-asian="normal" style:font-weight-asian="normal" style:font-name-complex="Webdings" style:font-size-complex="10.5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.5pt" fo:font-style="normal" fo:font-weight="normal" style:font-name-asian="Webdings" style:font-size-asian="10.5pt" style:font-style-asian="normal" style:font-weight-asian="normal" style:font-name-complex="Webdings" style:font-size-complex="10.5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ahoma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ahoma" fo:font-size="10.5pt" fo:font-weight="normal" style:font-name-asian="Times New Roman1" style:font-size-asian="10.5pt" style:font-weight-asian="normal" style:font-name-complex="Verdana1" style:font-size-complex="10.5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P34" style:family="paragraph" style:parent-style-name="Standard">
      <style:text-properties fo:font-variant="small-caps" style:font-name="Arial" fo:font-size="10.5pt" fo:font-weight="normal" style:font-size-asian="10.5pt" style:font-weight-asian="normal" style:font-size-complex="10.5pt"/>
    </style:style>
    <style:style style:name="P35" style:family="paragraph" style:parent-style-name="Nome_20_società">
      <style:paragraph-properties fo:margin-left="0cm" fo:margin-right="0cm" fo:text-indent="0cm" style:auto-text-indent="false"/>
    </style:style>
    <style:style style:name="P36" style:family="paragraph" style:parent-style-name="Nome_20_società">
      <style:paragraph-properties fo:margin-left="0cm" fo:margin-right="0cm" fo:text-indent="0cm" style:auto-text-indent="false" style:snap-to-layout-grid="false"/>
    </style:style>
    <style:style style:name="P37" style:family="paragraph" style:parent-style-name="Nome_20_società">
      <style:paragraph-properties fo:margin-left="0cm" fo:margin-right="0cm" fo:text-indent="0cm" style:auto-text-indent="false"/>
      <style:text-properties fo:font-size="10.5pt" style:font-size-asian="10.5pt"/>
    </style:style>
    <style:style style:name="P3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/>
    </style:style>
    <style:style style:name="P3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rebuchet MS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40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fo:language="it" fo:country="IT" style:language-asian="it" style:country-asian="IT" style:language-complex="hi" style:country-complex="IN" fo:hyphenate="false" fo:hyphenation-remain-char-count="2" fo:hyphenation-push-char-count="2"/>
    </style:style>
    <style:style style:name="P41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fo:language="it" fo:country="IT" fo:text-shadow="none" fo:font-weight="bold" style:language-asian="it" style:country-asian="IT" style:font-weight-asian="bold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fo:text-shadow="1pt 1pt" style:text-underline-style="none" style:font-size-asian="12pt" style:font-size-complex="12pt"/>
    </style:style>
    <style:style style:name="P4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style:font-size-asian="12pt"/>
    </style:style>
    <style:style style:name="P44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053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left="-0.053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line-height-at-least="0.176cm" style:text-autospace="none" style:writing-mode="lr-tb"/>
      <style:text-properties fo:color="#000000" style:font-name="Tahoma" fo:font-size="10.5pt" fo:font-style="italic" fo:font-weight="normal" style:font-name-asian="Helv" style:font-size-asian="10.5pt" style:font-style-asian="italic" style:font-weight-asian="normal" style:font-name-complex="Verdana1" style:font-size-complex="10.5pt" style:font-style-complex="italic" style:font-weight-complex="normal"/>
    </style:style>
    <style:style style:name="P48" style:family="paragraph" style:parent-style-name="Standard">
      <style:paragraph-properties fo:margin-top="0cm" fo:margin-bottom="0cm" style:line-height-at-least="0.176cm" fo:text-align="start" style:justify-single-word="false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49" style:family="paragraph" style:parent-style-name="Standard">
      <style:paragraph-properties fo:margin-left="0.661cm" fo:margin-right="0cm" fo:margin-top="0cm" fo:margin-bottom="0cm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661cm" fo:margin-right="0cm" fo:margin-top="0cm" fo:margin-bottom="0cm" style:line-height-at-least="0.176cm" fo:text-align="justify" style:justify-single-word="false" fo:orphans="0" fo:widows="0" fo:hyphenation-ladder-count="no-limit" fo:text-indent="-0.714cm" style:auto-text-indent="false" style:page-number="auto" style:text-autospace="none" style:writing-mode="lr-tb"/>
      <style:text-properties fo:color="#000000" style:font-name="Tahoma" fo:font-size="10.5pt" fo:font-style="normal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margin-top="0cm" fo:margin-bottom="0cm" style:line-height-at-least="0.176cm" fo:text-align="start" style:justify-single-word="false" fo:text-indent="-0.635cm" style:auto-text-indent="false" style:text-autospace="none" style:writing-mode="lr-tb"/>
      <style:text-properties fo:color="#000000" style:font-name="Verdana1" fo:font-size="10.5pt" fo:font-style="normal" style:text-underline-style="solid" style:text-underline-width="auto" style:text-underline-color="font-color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52" style:family="paragraph" style:parent-style-name="Standard">
      <style:paragraph-properties style:shadow="none"/>
      <style:text-properties style:font-name="Arial" fo:font-size="10.5pt" fo:font-weight="normal" style:font-size-asian="10.5pt" style:font-weight-asian="normal" style:font-size-complex="10.5pt"/>
    </style:style>
    <style:style style:name="P53" style:family="paragraph" style:parent-style-name="Standard">
      <style:paragraph-properties style:shadow="none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.5pt" style:font-size-asian="10.5pt" style:font-size-complex="10.5pt"/>
    </style:style>
    <style:style style:name="P55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57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59" style:family="paragraph" style:parent-style-name="standard">
      <style:paragraph-properties fo:line-height="200%" fo:text-align="center" style:justify-single-word="false" fo:padding="0.035cm" fo:border="0.002cm solid #000000">
        <style:tab-stops>
          <style:tab-stop style:position="0.751cm"/>
        </style:tab-stops>
      </style:paragraph-properties>
      <style:text-properties style:font-name="Trebuchet MS" fo:font-size="11pt" style:font-size-asian="11pt"/>
    </style:style>
    <style:style style:name="P60" style:family="paragraph" style:parent-style-name="standard">
      <style:paragraph-properties fo:line-height="200%" fo:text-align="justify" style:justify-single-word="false" fo:padding="0.035cm" fo:border="0.002cm solid #000000">
        <style:tab-stops>
          <style:tab-stop style:position="0.751cm"/>
        </style:tab-stops>
      </style:paragraph-properties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200%" fo:text-align="start" style:justify-single-word="false" fo:padding="0.035cm" fo:border="0.002cm solid #000000">
        <style:tab-stops>
          <style:tab-stop style:position="0.751cm"/>
        </style:tab-stops>
      </style:paragraph-properties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50%" fo:padding="0.035cm" fo:border="0.002cm solid #000000"/>
      <style:text-properties style:font-name="Trebuchet MS"/>
    </style:style>
    <style:style style:name="P63" style:family="paragraph" style:parent-style-name="standard">
      <style:paragraph-properties fo:line-height="150%" fo:padding="0.035cm" fo:border="0.002cm solid #000000"/>
    </style:style>
    <style:style style:name="P64" style:family="paragraph" style:parent-style-name="standard">
      <style:paragraph-properties fo:line-height="150%" fo:text-align="justify" style:justify-single-word="false" fo:padding="0.035cm" fo:border="0.002cm solid #000000"/>
    </style:style>
    <style:style style:name="P65" style:family="paragraph" style:parent-style-name="standard">
      <style:paragraph-properties fo:line-height="150%" fo:text-align="center" style:justify-single-word="false" fo:padding="0.035cm" fo:border="0.002cm solid #000000"/>
    </style:style>
    <style:style style:name="P66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6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9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7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P71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style="normal" fo:font-weight="normal" style:font-name-asian="Webdings" style:font-size-asian="10.5pt" style:font-style-asian="normal" style:font-weight-asian="normal" style:font-name-complex="Webdings" style:font-size-complex="10.5pt" style:font-style-complex="normal" style:font-weight-complex="normal"/>
    </style:style>
    <style:style style:name="P75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style="normal" fo:font-weight="normal" style:font-size-asian="10.5pt" style:font-weight-asian="normal" style:font-size-complex="10.5pt" style:font-weight-complex="normal"/>
    </style:style>
    <style:style style:name="P76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7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9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035cm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80" style:family="paragraph" style:parent-style-name="Footnote">
      <style:paragraph-properties fo:line-height="100%" fo:text-align="justify" style:justify-single-word="false" fo:orphans="0" fo:widows="0" fo:hyphenation-ladder-count="no-limit" fo:padding="0.074cm" fo:border-left="none" fo:border-right="none" fo:border-top="none" fo:border-bottom="0.035cm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fo:text-transform="uppercase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81" style:family="paragraph" style:parent-style-name="Footnote">
      <style:paragraph-properties fo:line-height="150%"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17.002cm" style:type="right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2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83" style:family="paragraph" style:parent-style-name="Footnote">
      <style:paragraph-properties fo:line-height="2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85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7" style:family="paragraph" style:parent-style-name="Table_20_Contents">
      <style:text-properties style:font-name="Arial" fo:font-size="10.5pt" style:font-name-asian="Lucida Sans Unicode2" style:font-size-asian="10.5pt" style:font-name-complex="OpenSymbol1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9" style:family="paragraph" style:parent-style-name="Table_20_Contents">
      <style:text-properties style:font-name="Arial" fo:font-size="10.5pt" style:font-size-asian="10.5pt" style:font-size-complex="10.5pt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1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4" style:family="paragraph" style:parent-style-name="Table_20_Contents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 style:text-rotation-angle="90" style:text-rotation-scale="line-heigh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7" style:family="paragraph" style:parent-style-name="Table_20_Contents"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1" style:font-size-complex="10.5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1" style:font-size-complex="10.5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name-asian="Lucida Sans Unicode2" style:font-size-asian="10.5pt" style:font-style-asian="normal" style:font-weight-asian="normal" style:font-name-complex="OpenSymbol1" style:font-size-complex="10.5pt" style:font-style-complex="normal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101" style:family="paragraph" style:parent-style-name="Table_20_Contents">
      <style:text-properties fo:color="#000000" style:font-name="Arial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2" style:family="paragraph" style:parent-style-name="Table_20_Contents">
      <style:text-properties fo:color="#000000" style:font-name="Arial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03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0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Tahoma" fo:font-size="10.5pt" style:font-size-asian="10.5pt"/>
    </style:style>
    <style:style style:name="P10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06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Tahoma" fo:font-size="10.5pt" style:text-underline-style="none" style:font-size-asian="10.5pt" style:font-size-complex="10.5pt"/>
    </style:style>
    <style:style style:name="P107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08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9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10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Trebuchet MS" fo:font-size="11pt" style:font-size-asian="11pt" fo:hyphenate="false" fo:hyphenation-remain-char-count="2" fo:hyphenation-push-char-count="2"/>
    </style:style>
    <style:style style:name="P11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12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113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14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115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.5pt" style:font-size-asian="10.5pt" style:font-size-complex="10.5pt"/>
    </style:style>
    <style:style style:name="P116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17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.5pt" fo:language="it" fo:country="IT" fo:font-weight="bold" style:font-name-asian="Times New Roman" style:font-size-asian="10.5pt" style:language-asian="it" style:country-asian="IT" style:font-weight-asian="bold" style:font-name-complex="Times New Roman" style:font-size-complex="10.5pt" style:language-complex="hi" style:country-complex="IN" fo:hyphenate="false" fo:hyphenation-remain-char-count="2" fo:hyphenation-push-char-count="2"/>
    </style:style>
    <style:style style:name="P118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Tahoma" fo:font-size="10.5pt" fo:font-weight="normal" style:font-size-asian="10.5pt" style:font-weight-asian="normal" style:font-size-complex="10.5pt" style:font-weight-complex="normal"/>
    </style:style>
    <style:style style:name="P120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21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style:font-name="Trebuchet MS" fo:font-size="12pt" fo:language="it" fo:country="IT" fo:font-style="italic" fo:text-shadow="none" style:text-underline-style="none" fo:font-weight="bold" style:font-size-asian="12pt" style:language-asian="it" style:country-asian="IT" style:font-style-asian="italic" style:font-weight-asian="bold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rebuchet MS" fo:font-size="12pt" style:font-size-asian="12pt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" style:font-weight-asian="normal" style:font-name-complex="Verdana1" style:font-weight-complex="normal"/>
    </style:style>
    <style:style style:name="T9" style:family="text">
      <style:text-properties fo:language="it" fo:country="IT" fo:font-weight="bold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style:font-name="Trebuchet MS" style:text-underline-style="solid" style:text-underline-width="auto" style:text-underline-color="font-color" fo:font-weight="bold" style:font-weight-asian="bold" style:font-size-complex="10.5pt"/>
    </style:style>
    <style:style style:name="T12" style:family="text">
      <style:text-properties fo:text-transform="uppercase" fo:font-weight="normal" style:font-weight-asian="normal"/>
    </style:style>
    <style:style style:name="T13" style:family="text">
      <style:text-properties fo:text-transform="uppercase" fo:font-style="normal" style:font-style-asian="normal" style:font-style-complex="normal" style:font-weight-complex="normal"/>
    </style:style>
    <style:style style:name="T14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text-transform="uppercase" fo:font-style="italic" fo:font-weight="bold" style:font-style-asian="italic" style:font-weight-asian="bold" style:font-weight-complex="bold"/>
    </style:style>
    <style:style style:name="T16" style:family="text">
      <style:text-properties fo:text-transform="uppercas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text-transform="uppercas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variant="small-caps"/>
    </style:style>
    <style:style style:name="T21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2" style:family="text">
      <style:text-properties fo:font-variant="small-caps"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3" style:family="text">
      <style:text-properties fo:font-variant="small-caps" style:use-window-font-color="true" style:text-line-through-style="none" style:font-name="Trebuchet MS" fo:font-size="12pt" fo:language="it" fo:country="IT" fo:font-style="italic" fo:text-shadow="none" style:text-underline-style="none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TimesNewRomanPSMT" style:font-weight-asian="bold" style:font-name-complex="TimesNewRomanPSMT" style:font-weight-complex="bold"/>
    </style:style>
    <style:style style:name="T27" style:family="text">
      <style:text-properties style:font-name-asian="Webdings" style:font-name-complex="Webdings"/>
    </style:style>
    <style:style style:name="T2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style:use-window-font-color="true" style:font-name="Calibri" fo:font-size="10pt" fo:language="it" fo:country="IT" fo:font-style="italic" style:text-underline-style="none" fo:font-weight="normal" fo:background-color="transparent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30" style:family="text">
      <style:text-properties style:use-window-font-color="true" style:font-name="Arial" fo:font-size="10.5pt" fo:language="it" fo:country="IT" fo:font-weight="bold" style:font-name-asian="Times New Roman" style:font-size-asian="10.5pt" style:language-asian="it" style:country-asian="IT" style:font-weight-asian="bold" style:font-name-complex="Times New Roman" style:font-size-complex="10.5pt" style:language-complex="hi" style:country-complex="IN" style:font-weight-complex="bold"/>
    </style:style>
    <style:style style:name="T31" style:family="text">
      <style:text-properties style:use-window-font-color="true" style:text-line-through-style="none" style:font-name="Arial" fo:font-size="10.5pt" fo:language="it" fo:country="IT" fo:font-style="italic" fo:text-shadow="none" style:text-underline-style="none" fo:font-weight="bold" style:font-name-asian="Times New Roman" style:font-size-asian="10.5pt" style:language-asian="it" style:country-asian="IT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32" style:family="text">
      <style:text-properties style:use-window-font-color="true" style:text-line-through-style="none" style:font-name="Trebuchet MS" fo:font-size="12pt" fo:language="it" fo:country="IT" fo:font-style="italic" fo:text-shadow="none" style:text-underline-style="none" fo:font-weight="bold" style:font-name-asian="TimesNewRomanPSMT" style:font-size-asian="12pt" style:language-asian="it" style:country-asian="IT" style:font-style-asian="italic" style:font-weight-asian="bold" style:font-name-complex="TimesNewRomanPSMT" style:font-size-complex="12pt" style:language-complex="hi" style:country-complex="IN" style:font-style-complex="italic" style:font-weight-complex="bold"/>
    </style:style>
    <style:style style:name="T33" style:family="text">
      <style:text-properties style:font-name-asian="Lucida Sans Unicode2" style:font-name-complex="OpenSymbol1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style:font-name-asian="Times New Roman1" style:font-name-complex="Times New Roman1"/>
    </style:style>
    <style:style style:name="T38" style:family="text">
      <style:text-properties fo:color="#333333" style:font-name="Tahoma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color="#0000cc" style:font-name="Tahoma" fo:font-size="10.5pt" fo:font-weight="bold" style:font-size-asian="10.5pt" style:font-weight-asian="bold" style:font-size-complex="10.5pt" style:font-weight-complex="bold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text-shadow="1pt 1pt" style:text-underline-style="none" fo:font-weight="bold" style:font-weight-asian="bold" style:font-size-complex="12pt"/>
    </style:style>
    <style:style style:name="T42" style:family="text">
      <style:text-properties fo:text-shadow="1pt 1pt" style:text-underline-style="none" style:font-size-complex="12pt"/>
    </style:style>
    <style:style style:name="T43" style:family="text">
      <style:text-properties style:font-size-complex="10.5pt"/>
    </style:style>
    <style:style style:name="T44" style:family="text">
      <style:text-properties style:font-name-asian="Helv1" style:font-name-complex="Helv1"/>
    </style:style>
    <style:style style:name="T45" style:family="text">
      <style:text-properties style:text-underline-style="solid" style:text-underline-width="auto" style:text-underline-color="font-color" style:font-name-asian="Helv1" style:font-name-complex="Helv1"/>
    </style:style>
    <style:style style:name="T46" style:family="text">
      <style:text-properties style:text-underline-style="solid" style:text-underline-width="auto" style:text-underline-color="font-color" fo:font-weight="normal" style:font-weight-asian="normal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none" fo:font-weight="normal" style:font-weight-asian="normal"/>
    </style:style>
    <style:style style:name="T49" style:family="text">
      <style:text-properties fo:font-style="normal"/>
    </style:style>
    <style:style style:name="T50" style:family="text">
      <style:text-properties fo:font-style="normal" fo:font-weight="bold" style:font-weight-asian="bold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variant="normal" fo:text-transform="none" fo:font-weight="bold" style:font-weight-asian="bold" style:font-weight-complex="bold"/>
    </style:style>
    <style:style style:name="T53" style:family="text">
      <style:text-properties fo:font-variant="normal" fo:text-transform="none" fo:font-style="normal" fo:font-weight="bold" style:font-weight-asian="bold" style:font-weight-complex="bold"/>
    </style:style>
    <style:style style:name="T54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="Wingdings"/>
    </style:style>
    <style:style style:name="T59" style:family="text">
      <style:text-properties style:font-name="Wingdings" style:font-name-asian="Webdings" style:font-name-complex="Webdings"/>
    </style:style>
    <style:style style:name="T60" style:family="text">
      <style:text-properties style:font-name="Wingdings" fo:font-style="normal" style:font-style-asian="normal" style:font-style-complex="normal"/>
    </style:style>
    <style:style style:name="T61" style:family="text">
      <style:text-properties fo:color="#0000ff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8" text:outline-level="3"><text:span text:style-name="T39">ALLEGATO N. 1</text:span><text:span text:style-name="T38"> </text:span></text:h>
      <text:h text:style-name="P119" text:outline-level="3"/>
      <text:p text:style-name="P41">RICHIESTA DI PARTECIPAZIONE PER <text:span text:style-name="T4">LA REALIZZAZIONE DI PROGETTI ED INIZIATIVE DI </text:span><text:span text:style-name="T5">CURA DELLA COMUNITA' E DEL TERRITORIO – 2017 - </text:span></text:p>
      <text:p text:style-name="P121">AMBITO BORGO PANIGALE-RENO CIVILE <text:s/></text:p>
      <text:p text:style-name="P40"><text:s/></text:p>
      <text:p text:style-name="P40"/>
      <text:p text:style-name="P43"><text:span text:style-name="T41">AL </text:span><text:span text:style-name="T42">COMUNE DI BOLOGNA </text:span></text:p>
      <text:p text:style-name="P42">QUARTIERE BORGO PANIGALE-RENO</text:p>
      <text:p text:style-name="P42">U.R.P. Ufficio Relazione con il Pubblico</text:p>
      <text:p text:style-name="P39">Via Battindarno n. 123 – 40133 Bologna </text:p>
      <text:p text:style-name="P45"/>
      <text:p text:style-name="P46"/>
      <text:list xml:id="list5637804479444830066" text:style-name="WW8Num3">
        <text:list-item>
          <text:p text:style-name="P110"><text:s/>Presentazione di iniziativa-progetto da parte di soggetto singolo:</text:p>
        </text:list-item>
      </text:list>
      <text:p text:style-name="P6"/>
      <text:p text:style-name="P62">La/Il sottoscritta/o:</text:p>
      <text:p text:style-name="P62"/>
      <text:p text:style-name="P62">cognome __________________________________ nome _____________________________</text:p>
      <text:p text:style-name="P62"/>
      <text:p text:style-name="P62">nata/o a __________________________________________ il ________________________</text:p>
      <text:p text:style-name="P62"/>
      <text:p text:style-name="P62">residente a _______________________________________ prov. _______ C.A.P. _________</text:p>
      <text:p text:style-name="P62"/>
      <text:p text:style-name="P62">in via _________________________________________________________ n. ___________</text:p>
      <text:p text:style-name="P62"/>
      <text:p text:style-name="P62">Tel. ___________________ Cell. __________________________ Fax __________________</text:p>
      <text:p text:style-name="P62"/>
      <text:p text:style-name="P62">E-mail ______________________________________________________________________</text:p>
      <text:p text:style-name="P62"/>
      <text:p text:style-name="P62">C.F. ___________________________ nella sua qualità di legale rappresentante (tipo di carica) </text:p>
      <text:p text:style-name="P62"/>
      <text:p text:style-name="P62">___________________________________________________dal giorno _____ / ____ / _____</text:p>
      <text:p text:style-name="P63"/>
      <text:p text:style-name="P64">del/di<text:span text:style-name="T7"> ____________________________________________________________________________</text:span></text:p>
      <text:p text:style-name="P65"><text:span text:style-name="T29">(specificare denominazione <text:s/>in caso di Associazione – Fondazione, Società.........- vedere punto 5 Avviso Pubblico</text:span><text:span text:style-name="T56">)</text:span></text:p>
      <text:p text:style-name="P64"/>
      <text:p text:style-name="P60">Codice Fiscale ____________________________________Partita IVA ____________________________</text:p>
      <text:p text:style-name="P60"><text:span text:style-name="T57">i</text:span>scritta (specificare) al seguente Albo / Registro / CCIAA : ____________________________________</text:p>
      <text:p text:style-name="P60">_________________________________________________________________NR___________________</text:p>
      <text:p text:style-name="P61">sede legale ________________________________________________ prov. _______ C.A.P. _________</text:p>
      <text:p text:style-name="P61">E-mail _____________________________________PEC_______________________fax_______________</text:p>
      <text:p text:style-name="P61">Telefono____________________________sito internet_________________________________________</text:p>
      <text:p text:style-name="P59"/>
      <text:list xml:id="list29235944" text:continue-numbering="true" text:style-name="WW8Num3">
        <text:list-item>
          <text:p text:style-name="P104"><text:soft-page-break/><text:span text:style-name="T43"><text:s/></text:span><text:span text:style-name="T11">PRESENTAZIONE DI PROGETTO/ATTIVITA' DI ASSOCIAZIONI RIUNITE </text:span></text:p>
          <text:p text:style-name="P105"/>
          <text:p text:style-name="P106">1) I <text:s/>sottoscritti: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>Cognome <text:s text:c="2"/>e <text:s/>Nome Rappresentante Legale</text:p>
          </table:table-cell>
          <table:table-cell table:style-name="Tabella1.A1" office:value-type="string">
            <text:p text:style-name="P38">Denominazione Associazione </text:p>
            <text:p text:style-name="P38"/>
          </table:table-cell>
          <table:table-cell table:style-name="Tabella1.A1" office:value-type="string">
            <text:p text:style-name="P38">Indirizzo </text:p>
            <text:p text:style-name="P38">Sede Operativa _____________</text:p>
            <text:p text:style-name="P38">recapiti telefonici <text:s/></text:p>
          </table:table-cell>
          <table:table-cell table:style-name="Tabella1.D1" office:value-type="string">
            <text:p text:style-name="P38">FIRMA </text:p>
          </table:table-cell>
        </table:table-row>
        <table:table-row table:style-name="Tabella1.1">
          <table:table-cell table:style-name="Tabella1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6"/>
            <text:p text:style-name="P35"/>
            <text:p text:style-name="P35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6"/>
            <text:p text:style-name="P35"/>
            <text:p text:style-name="P35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6"/>
            <text:p text:style-name="P35"/>
            <text:p text:style-name="P35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</table:table>
      <text:p text:style-name="P37"/>
      <text:section text:style-name="Sect1" text:name="Sezione1">
        <text:p text:style-name="P53"><text:span text:style-name="T7">Indicano quale </text:span><text:span text:style-name="T47">CAPOGRUPPO (specificare):</text:span> __________________________________________</text:p>
        <text:p text:style-name="P52">identificata alla pagina 1 del presente modulo.</text:p>
        <text:h text:style-name="P113" text:outline-level="4"/>
        <text:p text:style-name="P16"/>
        <text:h text:style-name="P113" text:outline-level="4">CHIEDE</text:h>
        <text:p text:style-name="P34"/>
        <text:list xml:id="list8755538436999958048" text:style-name="WW8Num5">
          <text:list-item>
            <text:p text:style-name="P116"><text:span text:style-name="T20"><text:s/></text:span><text:span text:style-name="T21">DI PARTECIPARE ALL'AVVISO PUBBLICO PER LA REALIZZAZIONE DI PROGETTI ED INIZIATIVE DI CURA DELLA COMUNITA' E DI CURA DEL TERRITORIO </text:span><text:span text:style-name="T22">- ANNO 2017 - </text:span><text:span text:style-name="T23">AMBITO BORGO PANIGALE-RENO CIVILE <text:s/></text:span><text:span text:style-name="T21">;</text:span></text:p>
            <text:p text:style-name="P117"/>
          </text:list-item>
          <text:list-item>
            <text:p text:style-name="P115"><text:span text:style-name="T10"><text:s/>quale forma di sostegno</text:span><text:span text:style-name="T12">, </text:span><text:span text:style-name="T6">come specificato nella relazione dettagliata di descrizione della iniziativa-progetto di cui al modello </text:span><text:span text:style-name="T40">ALLEGATO N. 2</text:span><text:span text:style-name="T6"> all'avviso in oggetto un</text:span><text:span text:style-name="T12"> </text:span><text:span text:style-name="T17">contributo economico di €__________________</text:span><text:span text:style-name="T16">(</text:span><text:span text:style-name="T55">verificare quanto specificato al punto 2 “forma di sostegno” dell'avviso pubblico).</text:span></text:p>
          </text:list-item>
        </text:list>
        <text:p text:style-name="P103"/>
        <text:p text:style-name="P15">A TAL FINE DICHIARA</text:p>
        <text:p text:style-name="P18"/>
        <text:list xml:id="list7500928167388776124" text:style-name="WW8Num12">
          <text:list-header>
            <text:p text:style-name="P120"><text:span text:style-name="T25">1 - Titolo dell’iniziativa/progetto:</text:span> _________________________________________________</text:p>
          </text:list-header>
        </text:list>
        <text:p text:style-name="P71"/>
        <text:p text:style-name="P69"><text:span text:style-name="T25">2 - D</text:span><text:span text:style-name="T26">escrizione del progetto e/o iniziativa (singole attività previste, modalità di svolgimento, della indicazione dei luoghi, periodo di realizzazione)</text:span><text:span text:style-name="T25">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68">__________________________________________________________________________________________________________________________________________________________________________________________________________________________________________</text:p>
        <text:p text:style-name="P81"/>
        <text:p text:style-name="P73"/>
        <text:p text:style-name="P66"><text:span text:style-name="T25">3 – </text:span><text:span text:style-name="T52">C</text:span><text:span text:style-name="T53">osto complessivo dell'ìniziativa/progetto:</text:span><text:span text:style-name="T49"> </text:span><text:span text:style-name="T50">€ _______________________</text:span></text:p>
        <text:p text:style-name="P75"><text:soft-page-break/></text:p>
        <text:p text:style-name="P76">4- Modalità di accesso del pubblico all'iniziativa <text:span text:style-name="T36">(specificare):</text:span></text:p>
        <text:p text:style-name="P76"/>
        <text:p text:style-name="P20"><text:span text:style-name="T59">q</text:span><text:span text:style-name="T27"> <text:s/>Gratuito</text:span></text:p>
        <text:p text:style-name="P21"><text:span text:style-name="T59">q </text:span><text:span text:style-name="T27">A pagamento: €.......................................</text:span></text:p>
        <text:p text:style-name="P22"><text:span text:style-name="T59">q </text:span><text:span text:style-name="T27">Prenotazione/Iscrizione</text:span></text:p>
        <text:p text:style-name="P23"><text:span text:style-name="T59">q </text:span><text:span text:style-name="T27">ad accesso libero</text:span></text:p>
        <text:p text:style-name="P25"><text:span text:style-name="T60">q </text:span><text:span text:style-name="T51">Altro...............................................................................................................</text:span></text:p>
        <text:p text:style-name="P27"/>
        <text:p text:style-name="P83"><text:span text:style-name="T25">5 – filone attività </text:span><text:span text:style-name="T30">tra quelle contenute nell' </text:span><text:span text:style-name="T31">AMBITO BORGO PANIGALE-RENO CIVILE <text:s/>(vedere punto 3 dell'Avviso pubblico)</text:span><text:span text:style-name="T32"> ___________________________________</text:span></text:p>
        <text:p text:style-name="P72">______________________________________________________________________________</text:p>
        <text:p text:style-name="P74"/>
        <text:p text:style-name="P76">6 - Destinatari cui è rivolta dell'iniziativa/progetto <text:span text:style-name="T36">(specificare):</text:span></text:p>
        <text:p text:style-name="P77"/>
        <text:p text:style-name="P20"><text:span text:style-name="T59">q </text:span><text:span text:style-name="T27">Bambini</text:span></text:p>
        <text:p text:style-name="P21"><text:span text:style-name="T59">q </text:span><text:span text:style-name="T27">Adolescenti/Giovani</text:span></text:p>
        <text:p text:style-name="P23"><text:span text:style-name="T59">q </text:span><text:span text:style-name="T27">Genitori</text:span></text:p>
        <text:p text:style-name="P22"><text:span text:style-name="T59">q </text:span><text:span text:style-name="T27">Anziani</text:span></text:p>
        <text:p text:style-name="P22"><text:span text:style-name="T59">q</text:span><text:span text:style-name="T27"> <text:s text:c="2"/>Donne</text:span></text:p>
        <text:p text:style-name="P22"><text:span text:style-name="T59">q</text:span><text:span text:style-name="T27"> <text:s text:c="2"/>Diversamente abili</text:span></text:p>
        <text:p text:style-name="P22"><text:span text:style-name="T59">q </text:span><text:span text:style-name="T27">Immigrati</text:span></text:p>
        <text:p text:style-name="P28"><text:span text:style-name="T59">q</text:span><text:span text:style-name="T27"> <text:s text:c="2"/>Intera cittadinanza</text:span></text:p>
        <text:p text:style-name="P26"><text:span text:style-name="T58">q </text:span>Altro..............................................................................................................</text:p>
        <text:p text:style-name="P29"/>
        <text:p text:style-name="P82">7 - M<text:span text:style-name="T28">odalità di diffusione dell’iniziativa/progetto e coinvolgimento della cittadinanza:</text:span></text:p>
        <text:p text:style-name="P84">_____________________________________________________________________________</text:p>
        <text:p text:style-name="P78">___________________________________________________________________________________________________________________________________________________________</text:p>
        <text:p text:style-name="P80"/>
        <text:p text:style-name="P67"/>
        <text:p text:style-name="P70"><text:span text:style-name="T14">8 </text:span><text:span text:style-name="T13">- </text:span><text:span text:style-name="T14">budget preventivo delle entrate-uscite previste per la realizzazione del progetto/attività</text:span><text:span text:style-name="T54">':</text:span></text:p>
        <text:p text:style-name="P56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86">ENTRATE</text:p>
            </table:table-cell>
            <table:covered-table-cell/>
          </table:table-row>
          <table:table-row>
            <table:table-cell table:style-name="Tabella2.A2" office:value-type="string">
              <text:p text:style-name="P100">Contributi richiesti al Quartiere Borgo Panigale-Reno</text:p>
              <text:p text:style-name="P100"/>
            </table:table-cell>
            <table:table-cell table:style-name="Tabella2.B2" office:value-type="string">
              <text:p text:style-name="P87">€.</text:p>
            </table:table-cell>
          </table:table-row>
          <table:table-row>
            <table:table-cell table:style-name="Tabella2.A2" office:value-type="string">
              <text:p text:style-name="P88">Altri contributi richiesti al Comune di Bologna </text:p>
              <text:p text:style-name="P88">Settore/Quartiere:</text:p>
            </table:table-cell>
            <table:table-cell table:style-name="Tabella2.B2" office:value-type="string">
              <text:p text:style-name="P87"/>
              <text:p text:style-name="P89"><text:span text:style-name="T33">€</text:span>.</text:p>
            </table:table-cell>
          </table:table-row>
          <table:table-row>
            <table:table-cell table:style-name="Tabella2.A2" office:value-type="string">
              <text:p text:style-name="P88">Contributi richiesti ad altri soggetti pubblici </text:p>
              <text:p text:style-name="P88">Ente: </text:p>
            </table:table-cell>
            <table:table-cell table:style-name="Tabella2.B2" office:value-type="string">
              <text:p text:style-name="P87"/>
              <text:p text:style-name="P89"><text:span text:style-name="T33">€</text:span>.</text:p>
            </table:table-cell>
          </table:table-row>
          <table:table-row>
            <table:table-cell table:style-name="Tabella2.A2" office:value-type="string">
              <text:p text:style-name="P88">Contributi richiesti a soggetti privati</text:p>
            </table:table-cell>
            <table:table-cell table:style-name="Tabella2.B2" office:value-type="string">
              <text:p text:style-name="P87">€.</text:p>
            </table:table-cell>
          </table:table-row>
          <table:table-row>
            <table:table-cell table:style-name="Tabella2.A2" office:value-type="string">
              <text:p text:style-name="P101">Sponsorizzazioni</text:p>
            </table:table-cell>
            <table:table-cell table:style-name="Tabella2.B2" office:value-type="string">
              <text:p text:style-name="P89"><text:span text:style-name="T33">€</text:span>.</text:p>
            </table:table-cell>
          </table:table-row>
          <table:table-row>
            <table:table-cell table:style-name="Tabella2.A2" office:value-type="string">
              <text:p text:style-name="P101">Autofinanziamento</text:p>
            </table:table-cell>
            <table:table-cell table:style-name="Tabella2.B2" office:value-type="string">
              <text:p text:style-name="P89"><text:span text:style-name="T33">€</text:span>.</text:p>
            </table:table-cell>
          </table:table-row>
          <table:table-row>
            <table:table-cell table:style-name="Tabella2.A2" office:value-type="string">
              <text:p text:style-name="P101">Altro (<text:span text:style-name="T34">specificare) </text:span></text:p>
            </table:table-cell>
            <table:table-cell table:style-name="Tabella2.B8" office:value-type="string">
              <text:p text:style-name="P90"><text:span text:style-name="T33">€</text:span>.</text:p>
            </table:table-cell>
          </table:table-row>
          <table:table-row table:style-name="Tabella2.9">
            <table:table-cell table:style-name="Tabella2.A2" office:value-type="string">
              <text:p text:style-name="P102"/>
            </table:table-cell>
            <table:table-cell table:style-name="Tabella2.B8" office:value-type="string">
              <text:p text:style-name="P90"><text:span text:style-name="T33">€</text:span>.</text:p>
            </table:table-cell>
          </table:table-row>
          <table:table-row>
            <table:table-cell table:style-name="Tabella2.A2" office:value-type="string">
              <text:p text:style-name="P89"/>
            </table:table-cell>
            <table:table-cell table:style-name="Tabella2.B2" office:value-type="string">
              <text:p text:style-name="P89"/>
            </table:table-cell>
          </table:table-row>
          <table:table-row>
            <table:table-cell table:style-name="Tabella2.A11" office:value-type="string">
              <text:p text:style-name="P85">TOTALE ENTRATE</text:p>
            </table:table-cell>
            <table:table-cell table:style-name="Tabella2.B11" office:value-type="string">
              <text:p text:style-name="P89"><text:span text:style-name="T33">€</text:span>.</text:p>
            </table:table-cell>
          </table:table-row>
        </table:table>
        <text:p text:style-name="P57"/>
        <table:table table:name="Tabella5" table:style-name="Tabella5">
          <table:table-column table:style-name="Tabella5.A"/>
          <table:table-column table:style-name="Tabella5.B"/>
          <table:table-column table:style-name="Tabella5.C"/>
          <text:soft-page-break/>
          <table:table-row>
            <table:table-cell table:style-name="Tabella5.A1" table:number-columns-spanned="3" office:value-type="string">
              <text:p text:style-name="P92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95">SPESE <text:s/>DIRETTE</text:p>
            </table:table-cell>
            <table:table-cell table:style-name="Tabella5.B2" office:value-type="string">
              <text:p text:style-name="P94">Personale non volontario impiegato</text:p>
            </table:table-cell>
            <table:table-cell table:style-name="Tabella5.C2" office:value-type="string">
              <text:p text:style-name="P97"/>
              <text:p text:style-name="P94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4">Rimborso volontari * </text:p>
              <text:p text:style-name="P94">(spese di trasporto, titoli di viaggio,ecc.)</text:p>
            </table:table-cell>
            <table:table-cell table:style-name="Tabella5.C3" office:value-type="string">
              <text:p text:style-name="P98"/>
              <text:p text:style-name="P94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6">Acquisto beni</text:p>
            </table:table-cell>
            <table:table-cell table:style-name="Tabella5.C3" office:value-type="string">
              <text:p text:style-name="P97">€.</text:p>
            </table:table-cell>
          </table:table-row>
          <table:table-row>
            <table:covered-table-cell/>
            <table:table-cell table:style-name="Tabella5.B3" office:value-type="string">
              <text:p text:style-name="P96">Servizi vari</text:p>
            </table:table-cell>
            <table:table-cell table:style-name="Tabella5.C3" office:value-type="string">
              <text:p text:style-name="P94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4">Altro <text:span text:style-name="T37">(specificare) </text:span></text:p>
            </table:table-cell>
            <table:table-cell table:style-name="Tabella5.C3" office:value-type="string">
              <text:p text:style-name="P94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4"/>
            </table:table-cell>
            <table:table-cell table:style-name="Tabella5.C3" office:value-type="string">
              <text:p text:style-name="P94"><text:span text:style-name="T33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91">TOTALE SPESE DIRETTE</text:p>
            </table:table-cell>
            <table:table-cell table:style-name="Tabella5.C8" office:value-type="string">
              <text:p text:style-name="P94"><text:span text:style-name="T33">€</text:span>.</text:p>
            </table:table-cell>
          </table:table-row>
          <table:table-row>
            <table:table-cell table:style-name="Tabella5.A2" table:number-rows-spanned="4" office:value-type="string">
              <text:p text:style-name="P95">SPESE <text:s/>INDIRETTE </text:p>
            </table:table-cell>
            <table:table-cell table:style-name="Tabella5.B9" office:value-type="string">
              <text:p text:style-name="P96">Personale amministrativo</text:p>
              <text:p text:style-name="P96">(% del costo del personale in relazione al tempo di impiego)</text:p>
            </table:table-cell>
            <table:table-cell table:style-name="Tabella5.C9" office:value-type="string">
              <text:p text:style-name="P99"/>
              <text:p text:style-name="P96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6">Altre spese di amministrazione</text:p>
              <text:p text:style-name="P96">(% dei costi amm.vi totali, es.: telefono, cancelleria, ecc.)</text:p>
            </table:table-cell>
            <table:table-cell table:style-name="Tabella5.C3" office:value-type="string">
              <text:p text:style-name="P99"/>
              <text:p text:style-name="P96"><text:span text:style-name="T33">€</text:span>.</text:p>
            </table:table-cell>
          </table:table-row>
          <table:table-row>
            <table:covered-table-cell/>
            <table:table-cell table:style-name="Tabella5.B3" office:value-type="string">
              <text:p text:style-name="P96">Noleggi</text:p>
              <text:p text:style-name="P96">(% costi di beni strumentali utilizzati anche per il progetto)</text:p>
            </table:table-cell>
            <table:table-cell table:style-name="Tabella5.C3" office:value-type="string">
              <text:p text:style-name="P99"/>
              <text:p text:style-name="P96"><text:span text:style-name="T33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93">TOTALE SPESE INDIRETTE</text:p>
            </table:table-cell>
            <table:table-cell table:style-name="Tabella5.C8" office:value-type="string">
              <text:p text:style-name="P96"><text:span text:style-name="T33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91">TOTALE USCITE</text:p>
            </table:table-cell>
            <table:covered-table-cell/>
            <table:table-cell table:style-name="Tabella5.C13" office:value-type="string">
              <text:p text:style-name="P94"><text:span text:style-name="T33">€</text:span>.</text:p>
            </table:table-cell>
          </table:table-row>
        </table:table>
        <text:list xml:id="list7227165509716155043" text:style-name="L1">
          <text:list-header>
            <text:p text:style-name="P108"/>
            <text:p text:style-name="P108">Non possono essere riconosciute ai volontari forme di compenso per l'attività prestata.</text:p>
          </text:list-header>
        </text:list>
        <text:p text:style-name="P19"><text:span text:style-name="T25">9- </text:span><text:s/>di aver preso visione e di accettare tutte le condizioni previste dall'avviso pubblico in oggetto;</text:p>
        <text:p text:style-name="P19"/>
        <text:p text:style-name="P19"><text:span text:style-name="T25">10</text:span> - di conoscere le cause di decadenza dal diritto, così come previste al punto 9 dell'Avviso Pubblico.;</text:p>
        <text:p text:style-name="P18"/>
        <text:p text:style-name="P18"/>
        <text:p text:style-name="P58">SI IMPEGNA</text:p>
        <text:p text:style-name="P54"><text:span text:style-name="T24"><text:s/></text:span><text:span text:style-name="T24">A SEGUITO DI CONCESSIONE DEL CONTRIBUTO</text:span></text:p>
        <text:p text:style-name="P16"/>
        <text:list xml:id="list7617689741103161369" text:style-name="WW8Num4">
          <text:list-header>
            <text:p text:style-name="P107"><text:span text:style-name="T6">a presentare, a conclusione dell’attività/iniziativa, </text:span><text:span text:style-name="T46">e comunque entro 60 giorni,</text:span><text:span text:style-name="T6"> la</text:span><text:span text:style-name="T48"> relazione sullo svolgimento dell’attività stessa accompagnata dal rendiconto economico</text:span><text:span text:style-name="T6"> delle entrate e delle spese sostenute (incluso materiale fotografico e/o multimediale dell'iniziativa svolta), mediante la compilazione dell'</text:span><text:span text:style-name="T61">Allegato N. 2</text:span><text:span text:style-name="T25"> – </text:span><text:span text:style-name="T7">Rendicontazione finale -</text:span><text:span text:style-name="T25"> </text:span><text:span text:style-name="T6">all'avviso in oggetto, come precisato al punto 10 del succitato avviso.</text:span></text:p>
            <text:p text:style-name="P109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3"/>
              <text:p text:style-name="P13">Data, ____________________</text:p>
            </table:table-cell>
            <table:table-cell table:style-name="Tabella3.A1" office:value-type="string">
              <text:p text:style-name="P14"><text:s/><text:span text:style-name="T24">Firma del Legale Rappresentante dell’Associazione</text:span></text:p>
              <text:p text:style-name="P17">______________________________________</text:p>
            </table:table-cell>
          </table:table-row>
        </table:table>
        <text:p text:style-name="P30"/>
        <text:p text:style-name="P30"/>
        <text:p text:style-name="P55">N.B: in caso di “associazioni riunite” vedere quanto precisato al punto 7 dell'avviso pubblico.</text:p>
        <text:p text:style-name="P24"/>
        <text:h text:style-name="P114" text:outline-level="4">ALLEGA:</text:h>
        <text:list xml:id="list2147635668010464273" text:style-name="L2">
          <text:list-item>
            <text:p text:style-name="P111"><text:span text:style-name="T6">Nr............. copia fotostatica di un documento di identità in corso di validità del sottoscrittore della presente richiesta; </text:span><text:span text:style-name="T17">(</text:span><text:span text:style-name="T18">in caso di associazioni “riunite” si devono allegare le copie fotostatiche di un documento di identità’ in corso di validità anche dei legali rappresentanti delle associazioni riunite e l'atto formale di delega alla capogruppo</text:span><text:span text:style-name="T15">)</text:span></text:p>
          </text:list-item>
          <text:list-item>
            <text:p text:style-name="P112">altro (SPEFICARE):....................................................................................................</text:p>
          </text:list-item>
        </text:list>
        <text:p text:style-name="P79"><text:soft-page-break/></text:p>
      </text:section>
      <text:p text:style-name="P31">I<text:span text:style-name="T19">NFORMATIVA SUL TRATTAMENTO DEI DATI PERSONALI</text:span></text:p>
      <text:p text:style-name="P44">AI SENSI DELL'ART. 13 D.LGS. 30.06.2003 N. 196 s.m.i.</text:p>
      <text:p text:style-name="P32"/>
      <text:p text:style-name="P48">L'Amministrazione Comunale informa, ai sensi dell'art. 13 D.Lgs. 30 giugno 2003 n. 196, che: </text:p>
      <text:p text:style-name="P47"><text:tab/></text:p>
      <text:p text:style-name="P50"><text:s/>a)<text:tab/>il trattamento dei dati personali conferiti con la presente richiesta di partecipazione al bando in oggetto è finalizzato allo sviluppo del <text:s/>relativo procedimento amministrativo ed alle attività ad esso correlate; </text:p>
      <text:p text:style-name="P49"><text:s/>b)<text:tab/>il trattamento sarà effettuato con strumenti informatici, telematici e/o manuali; </text:p>
      <text:p text:style-name="P49"><text:s/>c)<text:tab/>il conferimento dei dati è obbligatorio per il corretto svolgimento dell'istruttoria e degli altri adempimenti procedimentali; <text:s/></text:p>
      <text:p text:style-name="P49"><text:s/>d)<text:tab/>il mancato conferimento di alcuni o di tutti i dati richiesti comporta l'impossibilità di accedere al servizio/prestazione richiesti; </text:p>
      <text:p text:style-name="P49"><text:s/>e)<text:tab/>in relazione al procedimento ed alle attività correlate, il Comune può comunicare i dati acquisiti con le dichiarazioni/richieste ad altri Enti pubblici o privati competenti; </text:p>
      <text:p text:style-name="P49"><text:s/>f)<text:tab/>il dichiarante può esercitare i diritti previsti dall'art. 7 del D.Lgs. n. 196/2003; </text:p>
      <text:p text:style-name="P49"><text:s/>g)<text:tab/><text:span text:style-name="T44">titolare della banca dati è il Comune di Bologna; responsabile del trattamento dei dati è il Direttore <text:s/>della struttura organizzativa cui è rivolta l'istanza/dichiarazione. L'elenco dei Responsabili di Area / Dipartimento / Settore è disponibile sul sito IPERBOLE: h</text:span><text:span text:style-name="T45">ttp://www.comune.bologna.it/comune/organigramma/17:1083/</text:span></text:p>
      <text:p text:style-name="P5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3"/>
            <text:p text:style-name="P13">Data, ____________________</text:p>
          </table:table-cell>
          <table:table-cell table:style-name="Tabella4.A1" office:value-type="string">
            <text:p text:style-name="P14"><text:s/><text:span text:style-name="T24">Firma del Legale Rappresentante </text:span><text:span text:style-name="T24">dell’Associazione</text:span></text:p>
            <text:p text:style-name="P17">______________________________________</text:p>
          </table:table-cell>
        </table:table-row>
      </table:table>
      <text:p text:style-name="P33"/>
      <text:p text:style-name="P12">INFORMATIVA SUL D.L. n.78/2010 </text:p>
      <text:p text:style-name="P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0"/>
      <text:p text:style-name="P11"><text:span text:style-name="T35">“A decorrere dalla data di entrata in vigore del presente decreto la partecipazione agli organi collegiali, anche di amministrazione, degli enti, che comunque ricevono contributi a carico delle </text:span><text:span text:style-name="T35">finanze pubbliche, nonché la titolarità di organi dei predetti enti è onorifica; essa può dar luogo </text:span><text:span text:style-name="T35">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8">decreto legislativo n.300 del 1999 </text:span><text:span text:style-name="T35">e dal </text:span><text:span text:style-name="T8">decreto legislativo n. 165 del 2001</text:span><text:span text:style-name="T3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3"/>
            <text:p text:style-name="P13">Data, ____________________</text:p>
          </table:table-cell>
          <table:table-cell table:style-name="Tabella6.A1" office:value-type="string">
            <text:p text:style-name="P14"><text:s/><text:span text:style-name="T24">Firma del Legale Rappresentante dell’Associazione</text:span></text:p>
            <text:p text:style-name="P17">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493cm" fo:margin-right="0cm" fo:margin-top="0cm" fo:margin-bottom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8.251cm" fo:margin-right="0cm" fo:margin-top="0cm" fo:margin-bottom="0cm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ahoma" fo:font-size="14pt" style:font-size-asian="14pt"/>
    </style:style>
    <style:style style:name="Index_20__28_user_29_" style:display-name="Index (user)" style:family="paragraph" style:parent-style-name="Standard">
      <style:text-properties style:font-name="Tahoma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="100%"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Symbol"/>
    </style:style>
    <style:style style:name="WW8Num4z0" style:family="text">
      <style:text-properties style:font-name="Symbol" fo:font-size="20pt" style:font-size-asian="20pt"/>
    </style:style>
    <style:style style:name="WW8Num5z0" style:family="text">
      <style:text-properties style:use-window-font-color="true"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6pt" style:font-size-asian="16pt"/>
    </style:style>
    <style:style style:name="WW8Num6z0" style:family="text">
      <style:text-properties style:use-window-font-color="true" style:font-name="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language="en" fo:country="US"/>
    </style:style>
    <style:style style:name="RTF_5f_Num_20_4_20_1" style:display-name="RTF_Num 4 1" style:family="text">
      <style:text-properties style:font-name="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language="en" fo:country="US"/>
    </style:style>
    <style:style style:name="RTF_5f_Num_20_7_20_1" style:display-name="RTF_Num 7 1" style:family="text">
      <style:text-properties style:font-name="Wingdings" fo:font-size="8pt" fo:language="en" fo:country="US" style:font-size-asian="8pt"/>
    </style:style>
    <style:style style:name="RTF_5f_Num_20_8_20_1" style:display-name="RTF_Num 8 1" style:family="text">
      <style:text-properties style:font-name="Symbol" fo:font-size="20pt" fo:language="en" fo:country="US" style:font-size-asian="20pt"/>
    </style:style>
    <style:style style:name="RTF_5f_Num_20_9_20_1" style:display-name="RTF_Num 9 1" style:family="text">
      <style:text-properties style:font-name="Symbol" fo:language="en" fo:country="US"/>
    </style:style>
    <style:style style:name="RTF_5f_Num_20_10_20_1" style:display-name="RTF_Num 10 1" style:family="text">
      <style:text-properties style:font-name="Symbol" fo:language="en" fo:country="US"/>
    </style:style>
    <style:style style:name="RTF_5f_Num_20_11_20_1" style:display-name="RTF_Num 11 1" style:family="text">
      <style:text-properties style:font-name="Symbol" fo:font-size="14pt" fo:language="en" fo:country="US" style:font-size-asian="14pt"/>
    </style:style>
    <style:style style:name="RTF_5f_Num_20_12_20_1" style:display-name="RTF_Num 12 1" style:family="text">
      <style:text-properties style:font-name="Symbol" fo:language="en" fo:country="US"/>
    </style:style>
    <style:style style:name="RTF_5f_Num_20_13_20_1" style:display-name="RTF_Num 13 1" style:family="text">
      <style:text-properties style:font-name="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language="en" fo:country="US"/>
    </style:style>
    <style:style style:name="RTF_5f_Num_20_17_20_1" style:display-name="RTF_Num 17 1" style:family="text">
      <style:text-properties style:font-name="Wingdings" fo:font-size="8pt" fo:language="en" fo:country="US" style:font-size-asian="8pt"/>
    </style:style>
    <style:style style:name="RTF_5f_Num_20_18_20_1" style:display-name="RTF_Num 18 1" style:family="text">
      <style:text-properties style:font-name="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size="8pt" fo:language="en" fo:country="US" style:font-size-asian="8pt"/>
    </style:style>
    <style:style style:name="RTF_5f_Num_20_20_20_1" style:display-name="RTF_Num 20 1" style:family="text">
      <style:text-properties style:font-name="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size="30pt" fo:language="en" fo:country="US" style:font-size-asian="30pt"/>
    </style:style>
    <style:style style:name="RTF_5f_Num_20_25_20_1" style:display-name="RTF_Num 25 1" style:family="text">
      <style:text-properties style:font-name="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size="24pt" fo:language="en" fo:country="US" style:font-size-asian="24pt"/>
    </style:style>
    <style:style style:name="RTF_5f_Num_20_29_20_1" style:display-name="RTF_Num 29 1" style:family="text">
      <style:text-properties style:font-name="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size="20pt" fo:language="en" fo:country="US" style:font-size-asian="20pt"/>
    </style:style>
    <style:style style:name="RTF_5f_Num_20_39_20_1" style:display-name="RTF_Num 39 1" style:family="text">
      <style:text-properties style:font-name="Symbol" fo:language="en" fo:country="US"/>
    </style:style>
    <style:style style:name="RTF_5f_Num_20_40_20_1" style:display-name="RTF_Num 40 1" style:family="text">
      <style:text-properties style:font-name="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use-window-font-color="true" style:font-name="Symbol"/>
    </style:style>
    <style:style style:name="WW8Num7z0" style:family="text">
      <style:text-properties style:use-window-font-color="true" style:font-name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n. 1) 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/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7-10-17T09:06:29.19</dc:date>
    <meta:print-date>2016-10-15T12:08:38.94</meta:print-date>
    <meta:editing-cycles>71</meta:editing-cycles>
    <meta:editing-duration>P4DT6H41M9S</meta:editing-duration>
    <meta:generator>OpenOffice/4.0.1$Win32 OpenOffice.org_project/401m5$Build-9714</meta:generator>
    <dc:creator>MARGHERITA MARAFFINO</dc:creator>
    <meta:printed-by>ELISA BERGONZONI</meta:printed-by>
    <meta:document-statistic meta:table-count="6" meta:image-count="0" meta:object-count="0" meta:page-count="5" meta:paragraph-count="152" meta:word-count="1222" meta:character-count="10692"/>
  </office:meta>
</office:document-meta>
</file>