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Arial-BoldMT" svg:font-family="Arial-BoldMT" style:font-family-generic="swiss"/>
    <style:font-face style:name="Helv" svg:font-family="Helv" style:font-family-generic="swiss"/>
    <style:font-face style:name="Helv1" svg:font-family="Helv, 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166cm" table:align="left" style:writing-mode="lr-tb"/>
    </style:style>
    <style:style style:name="Tabella1.A" style:family="table-column">
      <style:table-column-properties style:column-width="5.495cm"/>
    </style:style>
    <style:style style:name="Tabella1.B" style:family="table-column">
      <style:table-column-properties style:column-width="5.618cm"/>
    </style:style>
    <style:style style:name="Tabella1.C" style:family="table-column">
      <style:table-column-properties style:column-width="5.0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P4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libri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>
        <style:tab-stops>
          <style:tab-stop style:position="9.001cm"/>
          <style:tab-stop style:position="10.001cm"/>
        </style:tab-stops>
      </style:paragraph-properties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1pt" fo:font-weight="normal" officeooo:paragraph-rsid="001dc2e7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0pt" fo:font-style="italic" fo:font-weight="normal" officeooo:paragraph-rsid="002409f3" style:font-size-asian="10pt" style:font-style-asian="italic" style:font-weight-asian="normal" style:font-name-complex="Source Sans Pro" style:font-size-complex="10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0pt" fo:font-style="italic" fo:font-weight="normal" officeooo:paragraph-rsid="002409f3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0pt" fo:font-style="italic" fo:font-weight="normal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12" style:family="paragraph" style:parent-style-name="Standard">
      <style:text-properties style:font-name="Calibri1" fo:font-size="10pt" fo:font-style="italic" fo:font-weight="normal" officeooo:paragraph-rsid="002409f3" style:font-name-asian="Source Sans Pro" style:font-size-asian="10pt" style:font-style-asian="italic" style:font-weight-asian="normal" style:font-name-complex="Source Sans Pro" style:font-size-complex="10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0pt" fo:font-style="italic" fo:font-weight="normal" fo:background-color="transparent" style:font-size-asian="10pt" style:font-style-asian="italic" style:font-weight-asian="normal" style:font-name-complex="Trebuchet MS" style:font-size-complex="10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1" fo:font-size="10pt" fo:font-style="italic" style:text-underline-style="solid" style:text-underline-width="auto" style:text-underline-color="font-color" fo:font-weight="normal" officeooo:paragraph-rsid="002409f3" style:font-name-asian="Helv" style:font-size-asian="10pt" style:font-style-asian="italic" style:font-weight-asian="normal" style:font-name-complex="Source Sans Pro" style:font-size-complex="10pt" style:font-style-complex="italic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Calibri1" fo:font-size="10pt" fo:font-style="italic" fo:font-weight="normal" style:font-name-asian="Times New Roman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16" style:family="paragraph" style:parent-style-name="Standard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fo:text-transform="uppercase" style:font-name="Calibri1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-0.753cm" fo:line-height="10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1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9" style:family="paragraph" style:parent-style-name="Standard" style:master-page-name="">
      <style:paragraph-properties fo:margin-left="0cm" fo:margin-right="0.026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Calibri1" fo:font-size="11pt" fo:font-style="italic" fo:font-weight="normal" style:font-size-asian="11pt" style:font-style-asian="italic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026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1pt" fo:font-style="italic" fo:font-weight="normal" style:font-size-asian="11pt" style:font-style-asian="italic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62cm" fo:margin-right="0.018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Calibri1" fo:font-size="11pt" fo:language="it" fo:country="IT" fo:text-shadow="1pt 1pt" style:text-underline-style="solid" style:text-underline-width="auto" style:text-underline-color="font-color" fo:font-weight="bold" style:font-size-asian="11pt" style:language-asian="it" style:country-asian="IT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-0.053cm" fo:margin-right="0cm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Calibri1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-0.053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Calibri1" fo:font-size="11pt" fo:font-style="italic" fo:font-weight="normal" officeooo:paragraph-rsid="00371d2c" fo:background-color="transparent" style:font-size-asian="11pt" style:font-style-asian="italic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10.252cm" fo:margin-right="0cm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Calibri1" fo:font-size="11pt" fo:font-weight="normal" officeooo:paragraph-rsid="0023e102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Calibri1" fo:font-size="11pt" fo:font-style="italic" fo:font-weight="normal" officeooo:rsid="003908ac" officeooo:paragraph-rsid="003908ac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Calibri1" fo:font-size="11pt" fo:font-style="italic" fo:font-weight="normal" officeooo:paragraph-rsid="0023e102" style:font-size-asian="11pt" style:font-style-asian="italic" style:font-weight-asian="normal" style:font-size-complex="11pt" style:font-weight-complex="normal"/>
    </style:style>
    <style:style style:name="P30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1" fo:font-size="10pt" fo:font-style="italic" style:text-underline-style="solid" style:text-underline-width="auto" style:text-underline-color="font-color" fo:font-weight="normal" style:font-name-asian="Helv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31" style:family="paragraph" style:parent-style-name="standard">
      <style:paragraph-properties fo:padding="0.035cm" fo:border="0.06pt solid #000000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200%" fo:text-align="center" style:justify-single-word="false" fo:padding="0.035cm" fo:border="0.06pt solid #000000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33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Calibri1" fo:font-size="11pt" fo:language="it" fo:country="IT" fo:text-shadow="1pt 1pt" style:text-underline-style="none" fo:font-weight="bold" style:font-size-asian="11pt" style:language-asian="it" style:country-asian="IT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34" style:family="paragraph" style:parent-style-name="Corpo_20_del_20_testo.bt.body_20_text.BODY_20_TEXT.Block_20_text">
      <style:paragraph-properties fo:margin-left="0cm" fo:margin-right="0.09cm" fo:text-align="end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1" fo:font-size="11pt" fo:language="it" fo:country="IT" fo:font-style="italic" style:text-underline-style="none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35" style:family="paragraph" style:parent-style-name="Corpo_20_del_20_testo.bt.body_20_text.BODY_20_TEXT.Block_20_text">
      <style:paragraph-properties fo:margin-left="0cm" fo:margin-right="0.09cm" fo:text-align="end" style:justify-single-word="false" fo:text-indent="0cm" style:auto-text-indent="false"/>
      <style:text-properties style:font-name="Calibri1" fo:font-size="11pt" fo:text-shadow="1pt 1pt" style:text-underline-style="none" fo:font-weight="bold" style:font-size-asian="11pt" style:font-weight-asian="bold" style:font-size-complex="11pt" style:font-weight-complex="bold"/>
    </style:style>
    <style:style style:name="P36" style:family="paragraph" style:parent-style-name="Corpo_20_del_20_testo.bt.body_20_text.BODY_20_TEXT.Block_20_text">
      <style:paragraph-properties fo:margin-left="0cm" fo:margin-right="0.09cm" fo:text-align="end" style:justify-single-word="false" fo:text-indent="0cm" style:auto-text-indent="false"/>
      <style:text-properties style:font-name="Calibri1" fo:font-size="11pt" fo:text-shadow="1pt 1pt" style:text-underline-style="none" fo:font-weight="bold" officeooo:rsid="00154a25" officeooo:paragraph-rsid="00154a25" style:font-size-asian="11pt" style:font-weight-asian="bold" style:font-size-complex="11pt" style:font-weight-complex="bold"/>
    </style:style>
    <style:style style:name="P37" style:family="paragraph" style:parent-style-name="Nome_20_società">
      <style:paragraph-properties fo:margin-left="0cm" fo:margin-right="0cm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38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39" style:family="paragraph" style:parent-style-name="Nome_20_società">
      <style:paragraph-properties fo:margin-left="0cm" fo:margin-right="0cm" fo:text-indent="0cm" style:auto-text-indent="false" style:snap-to-layout-gri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40" style:family="paragraph" style:parent-style-name="Text_20_body">
      <style:text-properties style:font-name="Calibri1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00%" fo:text-align="justify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style:font-name="Calibri1" fo:font-size="11pt" fo:font-weight="normal" officeooo:paragraph-rsid="002be437" fo:background-color="transparent" style:font-size-asian="11pt" style:font-weight-asian="normal" style:font-size-complex="11pt" style:font-weight-complex="normal"/>
    </style:style>
    <style:style style:name="P42" style:family="paragraph" style:parent-style-name="WW-Corpo_20_del_20_testo_20_3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fo:text-transform="uppercase" style:font-name="Calibri1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43" style:family="paragraph" style:parent-style-name="WW-Corpo_20_del_20_testo_20_3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fo:text-transform="uppercase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Calibri1" fo:font-weight="normal" officeooo:paragraph-rsid="00371d2c" fo:background-color="transparent" style:font-weight-asian="normal" style:font-weight-complex="normal"/>
    </style:style>
    <style:style style:name="P45" style:family="paragraph" style:parent-style-name="Heading_20_3">
      <style:paragraph-properties fo:margin-left="-0.03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1pt" fo:font-weight="bold" officeooo:paragraph-rsid="001fb679" style:font-size-asian="11pt" style:font-weight-asian="bold" style:font-size-complex="11pt" style:font-weight-complex="bold" fo:hyphenate="false" fo:hyphenation-remain-char-count="2" fo:hyphenation-push-char-count="2"/>
    </style:style>
    <style:style style:name="P46" style:family="paragraph" style:parent-style-name="Heading_20_3">
      <style:paragraph-properties fo:margin-left="-0.03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cc" style:font-name="Calibri1" fo:font-size="11pt" fo:font-weight="bold" officeooo:paragraph-rsid="001fb679" style:font-size-asian="11pt" style:font-weight-asian="bold" style:font-size-complex="11pt" style:font-weight-complex="bold" fo:hyphenate="false" fo:hyphenation-remain-char-count="2" fo:hyphenation-push-char-count="2"/>
    </style:style>
    <style:style style:name="P47" style:family="paragraph" style:parent-style-name="Heading_20_3">
      <style:paragraph-properties fo:margin-left="0.23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333333" style:font-name="Calibri1" fo:font-size="11pt" fo:font-weight="normal" style:font-size-asian="11pt" style:font-weight-asian="normal" style:font-size-complex="11pt" style:font-weight-complex="normal"/>
    </style:style>
    <style:style style:name="P48" style:family="paragraph" style:parent-style-name="Heading_20_4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text-line-through-style="solid" style:text-line-through-type="single" style:font-name="Calibri1" fo:font-size="11pt" officeooo:paragraph-rsid="00371d2c" style:font-size-asian="11pt" style:font-size-complex="11pt"/>
    </style:style>
    <style:style style:name="P49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1" fo:font-size="11pt" fo:font-weight="bold" style:font-size-asian="11pt" style:font-weight-asian="bold" style:font-size-complex="11pt" style:font-weight-complex="bold"/>
    </style:style>
    <style:style style:name="P50" style:family="paragraph" style:parent-style-name="Heading_20_4">
      <style:paragraph-properties fo:text-align="center" style:justify-single-word="false" fo:orphans="2" fo:widows="2">
        <style:tab-stops>
          <style:tab-stop style:position="0cm"/>
        </style:tab-stops>
      </style:paragraph-properties>
      <style:text-properties style:font-name="Calibri1" fo:font-size="11pt" fo:font-weight="bold" style:font-size-asian="11pt" style:font-weight-asian="bold" style:font-size-complex="11pt" style:font-weight-complex="bold"/>
    </style:style>
    <style:style style:name="P51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52" style:family="paragraph" style:parent-style-name="Text_20_body_20_indent" style:list-style-name="WW8Num5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1" fo:font-size="11pt" fo:font-weight="normal" officeooo:paragraph-rsid="002a0bbc" style:font-size-asian="11pt" style:font-weight-asian="normal" style:font-size-complex="11pt" style:font-weight-complex="normal"/>
    </style:style>
    <style:style style:name="P53" style:family="paragraph" style:parent-style-name="Text_20_body_20_indent">
      <style:paragraph-properties fo:text-align="justify" style:justify-single-word="false">
        <style:tab-stops>
          <style:tab-stop style:position="2.501cm"/>
        </style:tab-stops>
      </style:paragraph-properties>
      <style:text-properties fo:font-variant="small-caps" style:font-name="Calibri1" fo:font-size="11pt" fo:font-weight="normal" style:font-size-asian="11pt" style:font-weight-asian="normal" style:font-size-complex="11pt" style:font-weight-complex="normal"/>
    </style:style>
    <style:style style:name="P54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Calibri1" fo:font-size="11pt" style:text-underline-style="solid" style:text-underline-width="auto" style:text-underline-color="font-color" fo:font-weight="bold" officeooo:paragraph-rsid="001c933c" style:font-size-asian="11pt" style:font-weight-asian="bold" style:font-size-complex="11pt" style:font-weight-complex="bold"/>
    </style:style>
    <style:style style:name="P55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Calibri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57" style:family="paragraph" style:parent-style-name="Standard" style:list-style-name="WW8Num3">
      <style:paragraph-properties>
        <style:tab-stops>
          <style:tab-stop style:position="0.751cm"/>
        </style:tab-stops>
      </style:paragraph-properties>
      <style:text-properties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8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style:font-name="Calibri1" fo:font-size="11pt" fo:font-weight="normal" officeooo:paragraph-rsid="001c933c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1pt" fo:font-weight="normal" officeooo:paragraph-rsid="001dc2e7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1"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Calibri1" fo:font-size="10pt" fo:font-style="italic" fo:font-weight="normal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Calibri1" fo:font-size="10pt" fo:font-style="italic" fo:font-weight="bold" officeooo:paragraph-rsid="002409f3" style:font-size-asian="10pt" style:font-style-asian="italic" style:font-weight-asian="bold" style:font-name-complex="Source Sans Pro" style:font-size-complex="10pt" style:font-style-complex="italic" style:font-weight-complex="bold"/>
    </style:style>
    <style:style style:name="P65" style:family="paragraph" style:parent-style-name="Standard">
      <style:paragraph-properties fo:text-align="center" style:justify-single-word="false"/>
      <style:text-properties officeooo:paragraph-rsid="002409f3"/>
    </style:style>
    <style:style style:name="P66" style:family="paragraph" style:parent-style-name="Standard">
      <style:paragraph-properties fo:text-align="center" style:justify-single-word="false"/>
      <style:text-properties officeooo:paragraph-rsid="0040e65c"/>
    </style:style>
    <style:style style:name="P67" style:family="paragraph" style:parent-style-name="Standard">
      <style:paragraph-properties fo:text-align="justify" style:justify-single-word="false"/>
      <style:text-properties fo:font-variant="small-caps" style:font-name="Calibri1" fo:font-size="11pt" fo:font-weight="normal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Calibri1" fo:font-size="11.5pt" fo:language="it" fo:country="IT" fo:font-weight="normal" style:font-name-asian="Times New Roman" style:font-size-asian="11.5pt" style:language-asian="it" style:country-asian="IT" style:font-weight-asian="normal" style:font-name-complex="Times New Roman" style:font-size-complex="11.5pt" style:language-complex="hi" style:country-complex="IN" style:font-weight-complex="normal"/>
    </style:style>
    <style:style style:name="P6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9pt" officeooo:rsid="0027c78d" officeooo:paragraph-rsid="0027c78d" style:font-size-asian="9pt" style:font-size-complex="9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1pt" fo:font-weight="bold" officeooo:paragraph-rsid="0027c78d" style:font-size-asian="11pt" style:font-weight-asian="bold" style:font-size-complex="11pt" style:font-weight-complex="bold" fo:hyphenate="false" fo:hyphenation-remain-char-count="2" fo:hyphenation-push-char-count="2"/>
    </style:style>
    <style:style style:name="P7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Calibri1" fo:font-size="12pt" fo:font-weight="bold" officeooo:rsid="0027c78d" officeooo:paragraph-rsid="0027c78d" style:font-size-asian="12pt" style:font-weight-asian="bold" style:font-size-complex="12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1" fo:font-size="10pt" fo:font-style="italic" fo:font-weight="normal" style:font-name-asian="Times New Roman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73" style:family="paragraph" style:parent-style-name="Standard">
      <style:paragraph-properties fo:text-align="justify" style:justify-single-word="false" style:shadow="non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74" style:family="paragraph" style:parent-style-name="Horizontal_20_Line">
      <style:paragraph-properties fo:text-align="justify" style:justify-single-word="false"/>
      <style:text-properties style:font-name="Calibri1"/>
    </style:style>
    <style:style style:name="P75" style:family="paragraph" style:parent-style-name="Horizontal_20_Line">
      <style:paragraph-properties fo:text-align="justify" style:justify-single-word="false"/>
    </style:style>
    <style:style style:name="P76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Calibri1" fo:font-size="11pt" fo:font-weight="bold" fo:background-color="transparent" style:font-size-asian="11pt" style:font-weight-asian="bold" style:font-size-complex="11pt" style:font-weight-complex="bold"/>
    </style:style>
    <style:style style:name="P78" style:family="paragraph" style:parent-style-name="Text_20_body">
      <style:paragraph-properties fo:text-align="justify" style:justify-single-word="false"/>
      <style:text-properties style:use-window-font-color="true" style:font-name="Calibri1" fo:font-size="11.5pt" fo:font-weight="normal" officeooo:paragraph-rsid="0033ae8d" style:font-size-asian="11.5pt" style:font-size-complex="11.5pt"/>
    </style:style>
    <style:style style:name="P79" style:family="paragraph" style:parent-style-name="Text_20_body">
      <style:paragraph-properties fo:text-align="justify" style:justify-single-word="false"/>
      <style:text-properties style:use-window-font-color="true" style:font-name="Calibri1" fo:font-size="11.5pt" fo:language="it" fo:country="IT" fo:font-weight="normal" fo:background-color="transparent" style:font-name-asian="Times New Roman" style:font-size-asian="11.5pt" style:language-asian="it" style:country-asian="IT" style:font-weight-asian="normal" style:font-name-complex="Times New Roman" style:font-size-complex="11.5pt" style:language-complex="hi" style:country-complex="IN" style:font-weight-complex="normal"/>
    </style:style>
    <style:style style:name="P80" style:family="paragraph" style:parent-style-name="Text_20_body">
      <style:paragraph-properties fo:text-align="justify" style:justify-single-word="false"/>
      <style:text-properties style:use-window-font-color="true" style:font-name="Calibri1" fo:font-size="11.5pt" fo:language="it" fo:country="IT" fo:font-weight="normal" officeooo:paragraph-rsid="0033ae8d" fo:background-color="transparent" style:font-name-asian="Times New Roman" style:font-size-asian="11.5pt" style:language-asian="it" style:country-asian="IT" style:font-weight-asian="normal" style:font-name-complex="Times New Roman" style:font-size-complex="11.5pt" style:language-complex="hi" style:country-complex="IN" style:font-weight-complex="normal"/>
    </style:style>
    <style:style style:name="P81" style:family="paragraph" style:parent-style-name="Text_20_body">
      <style:paragraph-properties fo:text-align="justify" style:justify-single-word="false"/>
      <style:text-properties style:font-name="Calibri1"/>
    </style:style>
    <style:style style:name="P82" style:family="paragraph" style:parent-style-name="Text_20_body">
      <style:paragraph-properties fo:text-align="justify" style:justify-single-word="false"/>
      <style:text-properties style:font-name="Calibri1" fo:font-size="11pt" fo:font-weight="normal" fo:background-color="transparent" style:font-size-asian="11pt" style:font-weight-asian="normal" style:font-size-complex="11pt" style:font-weight-complex="normal"/>
    </style:style>
    <style:style style:name="P83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ahoma" fo:font-size="9pt" style:font-size-asian="9pt"/>
    </style:style>
    <style:style style:name="T2" style:family="text">
      <style:text-properties style:font-name="Trebuchet MS" fo:language="it" fo:country="IT" fo:font-weight="bold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1f36f" style:font-weight-asian="normal" style:font-weight-complex="normal"/>
    </style:style>
    <style:style style:name="T6" style:family="text">
      <style:text-properties fo:language="it" fo:country="IT" fo:font-weight="bold" style:font-weight-asian="bold"/>
    </style:style>
    <style:style style:name="T7" style:family="text">
      <style:text-properties fo:language="it" fo:country="IT" fo:font-weight="normal" style:language-asian="it" style:country-asian="IT" style:font-weight-asian="normal" style:language-complex="hi" style:country-complex="IN" style:font-weight-complex="normal"/>
    </style:style>
    <style:style style:name="T8" style:family="text">
      <style:text-properties fo:language="it" fo:country="IT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9" style:family="text">
      <style:text-properties fo:language="it" fo:country="IT" officeooo:rsid="0033142e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10" style:family="text">
      <style:text-properties fo:language="it" fo:country="IT" officeooo:rsid="00371d2c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11" style:family="text">
      <style:text-properties fo:text-transform="uppercase" fo:color="#000000"/>
    </style:style>
    <style:style style:name="T12" style:family="text">
      <style:text-properties fo:text-transform="uppercase" fo:color="#000000" fo:font-weight="bold" fo:background-color="transparent" loext:char-shading-value="0" style:font-name-asian="Helv" style:language-asian="it" style:country-asian="IT" style:font-weight-asian="bold" style:font-name-complex="Arial-BoldMT" style:font-weight-complex="bold"/>
    </style:style>
    <style:style style:name="T13" style:family="text">
      <style:text-properties fo:text-transform="uppercase" fo:color="#000000" fo:font-weight="bold" officeooo:rsid="0021d4f3" fo:background-color="transparent" loext:char-shading-value="0" style:font-name-asian="Helv" style:language-asian="it" style:country-asian="IT" style:font-weight-asian="bold" style:font-name-complex="Arial-BoldMT" style:font-weight-complex="bold"/>
    </style:style>
    <style:style style:name="T14" style:family="text">
      <style:text-properties fo:text-transform="uppercase" fo:color="#000000" fo:font-weight="bold" officeooo:rsid="002a0bbc" fo:background-color="transparent" loext:char-shading-value="0" style:font-name-asian="Helv" style:language-asian="it" style:country-asian="IT" style:font-weight-asian="bold" style:font-name-complex="Arial-BoldMT" style:font-weight-complex="bold"/>
    </style:style>
    <style:style style:name="T15" style:family="text">
      <style:text-properties fo:text-transform="uppercase" fo:color="#000000" officeooo:rsid="003da3f7"/>
    </style:style>
    <style:style style:name="T16" style:family="text">
      <style:text-properties fo:text-transform="uppercase" style:use-window-font-color="true" fo:font-weight="bold" fo:background-color="transparent" loext:char-shading-value="0" style:font-name-asian="Helv" style:font-weight-asian="bold" style:font-name-complex="Helv" style:font-weight-complex="bold"/>
    </style:style>
    <style:style style:name="T17" style:family="text">
      <style:text-properties fo:text-transform="uppercase" style:use-window-font-color="true" fo:language="it" fo:country="IT" fo:text-shadow="1pt 1pt" style:text-underline-style="solid" style:text-underline-width="auto" style:text-underline-color="font-color" fo:font-weight="bold" officeooo:rsid="001b2e61" fo:background-color="transparent" loext:char-shading-value="0" style:language-asian="it" style:country-asian="IT" style:font-weight-asian="bold" style:language-complex="hi" style:country-complex="IN" style:font-weight-complex="bold"/>
    </style:style>
    <style:style style:name="T18" style:family="text">
      <style:text-properties fo:text-transform="uppercase" style:use-window-font-color="true" fo:language="it" fo:country="IT" fo:text-shadow="1pt 1pt" style:text-underline-style="solid" style:text-underline-width="auto" style:text-underline-color="font-color" fo:font-weight="bold" officeooo:rsid="001c933c" fo:background-color="transparent" loext:char-shading-value="0" style:language-asian="it" style:country-asian="IT" style:font-weight-asian="bold" style:language-complex="hi" style:country-complex="IN" style:font-weight-complex="bold"/>
    </style:style>
    <style:style style:name="T19" style:family="text">
      <style:text-properties fo:text-transform="uppercase" style:use-window-font-color="true" fo:language="it" fo:country="IT" fo:text-shadow="1pt 1pt" style:text-underline-style="solid" style:text-underline-width="auto" style:text-underline-color="font-color" fo:font-weight="bold" fo:background-color="transparent" loext:char-shading-value="0" style:font-name-asian="Helv" style:language-asian="it" style:country-asian="IT" style:font-weight-asian="bold" style:font-name-complex="Helv" style:language-complex="hi" style:country-complex="IN" style:font-weight-complex="bold"/>
    </style:style>
    <style:style style:name="T20" style:family="text"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text-transform="uppercase" style:text-underline-style="solid" style:text-underline-width="auto" style:text-underline-color="font-color" fo:font-weight="bold" officeooo:rsid="003908ac" style:font-weight-asian="bold" style:font-weight-complex="bold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language="it" fo:country="IT" fo:text-shadow="1pt 1pt" officeooo:rsid="001b2e61" fo:background-color="transparent" loext:char-shading-value="0" style:language-asian="it" style:country-asian="IT" style:language-complex="hi" style:country-complex="IN"/>
    </style:style>
    <style:style style:name="T24" style:family="text">
      <style:text-properties style:use-window-font-color="true" fo:language="it" fo:country="IT" fo:text-shadow="1pt 1pt" officeooo:rsid="001c933c" fo:background-color="transparent" loext:char-shading-value="0" style:language-asian="it" style:country-asian="IT" style:language-complex="hi" style:country-complex="IN"/>
    </style:style>
    <style:style style:name="T25" style:family="text">
      <style:text-properties style:use-window-font-color="true" fo:language="it" fo:country="IT" fo:text-shadow="1pt 1pt" fo:background-color="transparent" loext:char-shading-value="0" style:font-name-asian="Helv" style:language-asian="it" style:country-asian="IT" style:font-name-complex="Helv" style:language-complex="hi" style:country-complex="IN"/>
    </style:style>
    <style:style style:name="T26" style:family="text">
      <style:text-properties style:use-window-font-color="true" fo:language="it" fo:country="IT" fo:text-shadow="1pt 1pt" style:text-underline-style="solid" style:text-underline-width="auto" style:text-underline-color="font-color" fo:font-weight="bold" officeooo:rsid="00371d2c" fo:background-color="#ffffff" loext:char-shading-value="0" style:language-asian="it" style:country-asian="IT" style:font-weight-asian="bold" style:language-complex="hi" style:country-complex="IN" style:font-weight-complex="bold"/>
    </style:style>
    <style:style style:name="T27" style:family="text">
      <style:text-properties style:use-window-font-color="true" fo:font-size="11.5pt" fo:language="it" fo:country="IT" officeooo:rsid="002a0bbc" style:font-name-asian="Times New Roman" style:font-size-asian="11.5pt" style:language-asian="it" style:country-asian="IT" style:font-name-complex="Times New Roman" style:font-size-complex="11.5pt" style:language-complex="hi" style:country-complex="IN"/>
    </style:style>
    <style:style style:name="T28" style:family="text">
      <style:text-properties style:use-window-font-color="true" fo:font-size="11.5pt" fo:language="it" fo:country="IT" officeooo:rsid="0033142e" style:font-name-asian="Times New Roman" style:font-size-asian="11.5pt" style:language-asian="it" style:country-asian="IT" style:font-name-complex="Times New Roman" style:font-size-complex="11.5pt" style:language-complex="hi" style:country-complex="IN"/>
    </style:style>
    <style:style style:name="T29" style:family="text">
      <style:text-properties style:use-window-font-color="true" fo:font-size="11.5pt" fo:language="it" fo:country="IT" officeooo:rsid="0033ae8d" style:font-name-asian="Times New Roman" style:font-size-asian="11.5pt" style:language-asian="it" style:country-asian="IT" style:font-name-complex="Times New Roman" style:font-size-complex="11.5pt" style:language-complex="hi" style:country-complex="IN"/>
    </style:style>
    <style:style style:name="T30" style:family="text">
      <style:text-properties style:use-window-font-color="true" fo:font-size="11.5pt" fo:language="it" fo:country="IT" officeooo:rsid="00371d2c" style:font-name-asian="Times New Roman" style:font-size-asian="11.5pt" style:language-asian="it" style:country-asian="IT" style:font-name-complex="Times New Roman" style:font-size-complex="11.5pt" style:language-complex="hi" style:country-complex="IN"/>
    </style:style>
    <style:style style:name="T31" style:family="text">
      <style:text-properties fo:color="#000000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officeooo:rsid="001fb679"/>
    </style:style>
    <style:style style:name="T34" style:family="text">
      <style:text-properties fo:color="#000000" style:font-name-asian="Times New Roman1"/>
    </style:style>
    <style:style style:name="T35" style:family="text">
      <style:text-properties fo:color="#333333"/>
    </style:style>
    <style:style style:name="T36" style:family="text">
      <style:text-properties fo:background-color="transparent" loext:char-shading-value="0"/>
    </style:style>
    <style:style style:name="T37" style:family="text">
      <style:text-properties fo:background-color="transparent" loext:char-shading-value="0" style:font-name-asian="Helv" style:font-name-complex="Helv"/>
    </style:style>
    <style:style style:name="T38" style:family="text">
      <style:text-properties officeooo:rsid="001b2e61" fo:background-color="transparent" loext:char-shading-value="0"/>
    </style:style>
    <style:style style:name="T39" style:family="text">
      <style:text-properties officeooo:rsid="001c933c" fo:background-color="transparent" loext:char-shading-value="0"/>
    </style:style>
    <style:style style:name="T40" style:family="text">
      <style:text-properties officeooo:rsid="001f0870" fo:background-color="transparent" loext:char-shading-value="0"/>
    </style:style>
    <style:style style:name="T41" style:family="text">
      <style:text-properties officeooo:rsid="002a0bbc" fo:background-color="transparent" loext:char-shading-value="0"/>
    </style:style>
    <style:style style:name="T42" style:family="text">
      <style:text-properties officeooo:rsid="00371d2c" fo:background-color="transparent" loext:char-shading-value="0"/>
    </style:style>
    <style:style style:name="T43" style:family="text">
      <style:text-properties officeooo:rsid="0017cb14"/>
    </style:style>
    <style:style style:name="T44" style:family="text">
      <style:text-properties style:font-name-complex="Source Sans Pro"/>
    </style:style>
    <style:style style:name="T45" style:family="text">
      <style:text-properties style:font-name-asian="Source Sans Pro"/>
    </style:style>
    <style:style style:name="T46" style:family="text">
      <style:text-properties style:font-name-asian="Source Sans Pro" style:font-name-complex="Source Sans Pro"/>
    </style:style>
    <style:style style:name="T47" style:family="text">
      <style:text-properties officeooo:rsid="0027c78d"/>
    </style:style>
    <style:style style:name="T48" style:family="text">
      <style:text-properties officeooo:rsid="002a0bbc"/>
    </style:style>
    <style:style style:name="T49" style:family="text">
      <style:text-properties fo:font-variant="normal" fo:text-transform="none" fo:color="#000000" style:text-line-through-style="none" style:text-line-through-type="none" fo:font-style="normal" style:text-underline-style="none" style:text-blinking="false"/>
    </style:style>
    <style:style style:name="T50" style:family="text">
      <style:text-properties fo:font-variant="normal" fo:text-transform="none" fo:color="#000000" style:text-line-through-style="none" style:text-line-through-type="none" fo:font-style="normal" style:text-underline-style="none" officeooo:rsid="00383031" style:text-blinking="false"/>
    </style:style>
    <style:style style:name="T51" style:family="text">
      <style:text-properties fo:font-variant="normal" fo:text-transform="none" fo:color="#000000" style:text-line-through-style="none" style:text-line-through-type="none" fo:font-style="normal" style:text-underline-style="none" officeooo:rsid="0033ae8d" style:text-blinking="false"/>
    </style:style>
    <style:style style:name="T52" style:family="text">
      <style:text-properties fo:font-variant="normal" fo:text-transform="none" fo:color="#000000" style:text-line-through-style="none" style:text-line-through-type="none" fo:font-style="normal" style:text-underline-style="none" officeooo:rsid="00371d2c" style:text-blinking="false"/>
    </style:style>
    <style:style style:name="T53" style:family="text">
      <style:text-properties officeooo:rsid="002cdad1"/>
    </style:style>
    <style:style style:name="T54" style:family="text">
      <style:text-properties officeooo:rsid="002fad88"/>
    </style:style>
    <style:style style:name="T55" style:family="text">
      <style:text-properties fo:font-size="11pt" style:font-size-asian="11pt"/>
    </style:style>
    <style:style style:name="T56" style:family="text">
      <style:text-properties fo:font-size="11pt" officeooo:rsid="00315521" style:font-size-asian="11pt" style:font-size-complex="11pt"/>
    </style:style>
    <style:style style:name="T57" style:family="text">
      <style:text-properties fo:font-size="11pt" officeooo:rsid="002a0bbc" style:font-size-asian="11pt" style:font-size-complex="11pt"/>
    </style:style>
    <style:style style:name="T58" style:family="text">
      <style:text-properties fo:font-size="11pt" officeooo:rsid="0031f36f" style:font-size-asian="11pt" style:font-size-complex="11pt"/>
    </style:style>
    <style:style style:name="T59" style:family="text">
      <style:text-properties fo:font-size="11pt" officeooo:rsid="00371d2c" style:font-size-asian="11pt" style:font-size-complex="11pt"/>
    </style:style>
    <style:style style:name="T60" style:family="text">
      <style:text-properties fo:font-size="11pt" officeooo:rsid="0031f36f" style:font-size-asian="11pt"/>
    </style:style>
    <style:style style:name="T61" style:family="text">
      <style:text-properties fo:font-size="11pt" officeooo:rsid="00371d2c" style:font-size-asian="11pt"/>
    </style:style>
    <style:style style:name="T62" style:family="text">
      <style:text-properties fo:font-size="11pt" style:text-underline-style="none" officeooo:rsid="00371d2c" style:font-size-asian="11pt" style:font-size-complex="11pt"/>
    </style:style>
    <style:style style:name="T63" style:family="text">
      <style:text-properties officeooo:rsid="0033ae8d"/>
    </style:style>
    <style:style style:name="T64" style:family="text">
      <style:text-properties officeooo:rsid="00371d2c"/>
    </style:style>
    <style:style style:name="T65" style:family="text">
      <style:text-properties officeooo:rsid="003908ac"/>
    </style:style>
    <style:style style:name="T66" style:family="text">
      <style:text-properties style:font-style-complex="normal"/>
    </style:style>
    <style:style style:name="T67" style:family="text">
      <style:text-properties officeooo:rsid="0019a046" style:font-style-complex="normal"/>
    </style:style>
    <style:style style:name="T68" style:family="text">
      <style:text-properties officeooo:rsid="0039b864"/>
    </style:style>
    <style:style style:name="T69" style:family="text">
      <style:text-properties fo:background-color="#ffffff" loext:char-shading-value="0"/>
    </style:style>
    <style:style style:name="T70" style:family="text">
      <style:text-properties officeooo:rsid="003da3f7"/>
    </style:style>
    <style:style style:name="T71" style:family="text">
      <style:text-properties style:font-name="Calibri1" fo:font-weight="normal" style:font-weight-asian="normal" style:font-weight-complex="normal"/>
    </style:style>
    <style:style style:name="T72" style:family="text">
      <style:text-properties style:font-name="Calibri1" fo:font-weight="normal" officeooo:rsid="0033142e" style:font-weight-asian="normal" style:font-weight-complex="normal"/>
    </style:style>
    <style:style style:name="T73" style:family="text">
      <style:text-properties style:font-name="Calibri1" fo:font-size="10pt" fo:font-style="italic" fo:font-weight="normal" style:font-size-asian="10pt" style:font-style-asian="italic" style:font-weight-asian="normal" style:font-name-complex="Source Sans Pro" style:font-size-complex="10pt" style:font-style-complex="italic" style:font-weight-complex="normal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31">QUARTIERE SAVENA</text:span></text:p>
      <text:p text:style-name="P69"><text:span text:style-name="T32"/></text:p>
      <text:p text:style-name="P70"/>
      <text:p text:style-name="P40">AVVISO PUBBLICO PER LA PRESENTAZIONE DI MANIFESTAZIONE DI INTERESSE DEGLI ENTI DEL TERZO SETTORE A PARTECIPARE ALLA CO-PROGETTAZIONE E REALIZZAZIONE DEGLI INTERVENTI E DELLE ATTIVITA’ ATTUATIVI DELLE PRIORITA’ TEMATICHE VOTATE NEL BILANCIO PARTECIPATIVO 2019/2020.</text:p>
      <text:h text:style-name="P46" text:outline-level="3"/>
      <text:h text:style-name="P45" text:outline-level="3"><text:span text:style-name="T31">ALLEGATO N. </text:span><text:span text:style-name="T33">1</text:span><text:span text:style-name="T22"> </text:span><text:span text:style-name="T35"><text:s/></text:span><text:span text:style-name="T11"><text:s/></text:span><text:span text:style-name="T15">- istanza di partecipazione</text:span></text:h>
      <text:h text:style-name="P47" text:outline-level="3"/>
      <text:p text:style-name="P21"><text:span text:style-name="T42">MANIFESTAZIONE DI INTERESSE ALLA </text:span><text:span text:style-name="T36">PRESENTAZIONE </text:span><text:span text:style-name="T40">DI </text:span><text:span text:style-name="T38">PROPOSTA PROGETTUALE </text:span><text:span text:style-name="T39">DI INTERVENTI, </text:span><text:span text:style-name="T41">INIZIATIVE </text:span><text:span text:style-name="T39">ED </text:span><text:span text:style-name="T37">ATTIVITÀ </text:span></text:p>
      <text:p text:style-name="P33"/>
      <text:p text:style-name="P22"/>
      <text:p text:style-name="P35">AL COMUNE DI BOLOGNA </text:p>
      <text:p text:style-name="P35">QUARTIERE SAVENA</text:p>
      <text:p text:style-name="P36">UFFICIO RETI E LAVORO DI COMUNITA’</text:p>
      <text:p text:style-name="P34">Via Faenza 4 <text:span text:style-name="T43">- </text:span>40139 Bologna </text:p>
      <text:p text:style-name="P23"/>
      <text:p text:style-name="P24">INDICARE I DATI DEL LEGALE RAPPRESENTANTE DEL SOGGETTO CHE PRESENTA <text:span text:style-name="T26">MANIFESTAZIONE DI INTERESSE </text:span><text:span text:style-name="T69"><text:s/></text:span>COME SINGOLO O COME CAPO<text:span text:style-name="T54">FILA</text:span> IN CASO DI SOGGETTI RIUNITI</text:p>
      <text:p text:style-name="P25"/>
      <text:list xml:id="list1753353855" text:style-name="WW8Num3">
        <text:list-item>
          <text:p text:style-name="P54">Presentazione di <text:span text:style-name="T23">PROPOSTA PROGETTUALE </text:span><text:span text:style-name="T24">DI INTERVENTI ED </text:span><text:span text:style-name="T25">ATTIVITÀ</text:span> nel caso di SINGOLO soggetto</text:p>
        </text:list-item>
      </text:list>
      <text:p text:style-name="P5"/>
      <text:p text:style-name="P5"/>
      <text:list xml:id="list131502745551625" text:continue-numbering="true" text:style-name="WW8Num3">
        <text:list-header>
          <text:p text:style-name="P57">DATI DEL LEGALE RAPPRESENTANTE</text:p>
        </text:list-header>
      </text:list>
      <text:p text:style-name="P31">La/Il sottoscritta/o:</text:p>
      <text:p text:style-name="P31"/>
      <text:p text:style-name="P31">cognome __________________________________ nome____________________________</text:p>
      <text:p text:style-name="P31"/>
      <text:p text:style-name="P31">nata/o a __________________________________________ il ________________________</text:p>
      <text:p text:style-name="P31"/>
      <text:p text:style-name="P31">residente a _______________________________________ prov. _______ C.A.P. ______</text:p>
      <text:p text:style-name="P31"/>
      <text:p text:style-name="P31">in via _________________________________________________________ n. _________</text:p>
      <text:p text:style-name="P31"/>
      <text:p text:style-name="P31">Tel. ___________________ Cell. __________________________ Fax _______________</text:p>
      <text:p text:style-name="P31"/>
      <text:p text:style-name="P31">E-mail ______________________________________________________________________</text:p>
      <text:p text:style-name="P31"/>
      <text:p text:style-name="P31">C.F. ___________________________ <text:s/>nella sua qualità di legale rappresentante (tipo di carica) </text:p>
      <text:p text:style-name="P31"/>
      <text:p text:style-name="P31">__________________________________________________dal giorno _____ / ___ / ____</text:p>
      <text:p text:style-name="P31"/>
      <text:p text:style-name="P32">del soggetto denominato:</text:p>
      <text:p text:style-name="P32">__________________________________________________________________</text:p>
      <text:p text:style-name="P32"/>
      <text:p text:style-name="P29">DATI DEL SOGGETTO PROPONENTE</text:p>
      <text:p text:style-name="P27"/>
      <text:p text:style-name="P27"><text:soft-page-break/>Codice Fiscale____________________________Partita IVA________________________</text:p>
      <text:p text:style-name="P28">ISCRITTO ALL’ELENCO LFA DEL COMUNE DI BOLOGNA CON N°______E/O NEL PUBBLICO REGISTRO</text:p>
      <text:p text:style-name="P28">(SPECIFICARE REGISTRO ED ESTREMI DI ISCRIZIONE)____________________________________</text:p>
      <text:p text:style-name="P26">con sede operativa nel Comune di _________________________________________________</text:p>
      <text:p text:style-name="P26">C.A.P. ____________ Tel. ______________________ Fax. ___________________________</text:p>
      <text:p text:style-name="P26">@-mail:_________________________________________________________________</text:p>
      <text:p text:style-name="P26">Sito internet:______________________________________________________________</text:p>
      <text:p text:style-name="P26"/>
      <text:list xml:id="list131501193700115" text:continue-numbering="true" text:style-name="WW8Num3">
        <text:list-item>
          <text:p text:style-name="P58"><text:s/><text:span text:style-name="T20">PRESENTAZIONE DI </text:span><text:span text:style-name="T17">PROPOSTA PROGETTUALE </text:span><text:span text:style-name="T18">DI INTERVENTI ED </text:span><text:span text:style-name="T19">ATTIVITÀ</text:span><text:span text:style-name="T20"> DI soggetti riuniti </text:span><text:span text:style-name="T21">CHE HANNO CONFERITO SPECIFICO MANDATO DI RAPPRESENTANZA</text:span><text:span text:style-name="T20"> </text:span></text:p>
          <text:p text:style-name="P55"/>
          <text:p text:style-name="P56">1) i sottoscritti <text:span text:style-name="T48">PARTNER</text:span>:</text:p>
        </text:list-item>
      </text:list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8">Cognome <text:s text:c="2"/>e <text:s/>Nome Rappresentante Legale</text:p>
          </table:table-cell>
          <table:table-cell table:style-name="Tabella1.A1" office:value-type="string">
            <text:p text:style-name="P38">Denominazione Soggetto</text:p>
          </table:table-cell>
          <table:table-cell table:style-name="Tabella1.C1" office:value-type="string">
            <text:p text:style-name="P38">Indirizzo </text:p>
            <text:p text:style-name="P38">Sede Operativa _____________</text:p>
            <text:p text:style-name="P38">recapiti telefonici <text:s/></text:p>
          </table:table-cell>
        </table:table-row>
        <table:table-row table:style-name="Tabella1.1">
          <table:table-cell table:style-name="Tabella1.A3" office:value-type="string">
            <text:p text:style-name="P39"/>
            <text:p text:style-name="P37"/>
            <text:p text:style-name="P37"/>
          </table:table-cell>
          <table:table-cell table:style-name="Tabella1.B3" office:value-type="string">
            <text:p text:style-name="P39"/>
            <text:p text:style-name="P37"/>
            <text:p text:style-name="P37"/>
          </table:table-cell>
          <table:table-cell table:style-name="Tabella1.C2" office:value-type="string">
            <text:p text:style-name="P39"/>
          </table:table-cell>
        </table:table-row>
        <table:table-row table:style-name="Tabella1.1">
          <table:table-cell table:style-name="Tabella1.A3" office:value-type="string">
            <text:p text:style-name="P39"/>
            <text:p text:style-name="P37"/>
            <text:p text:style-name="P37"/>
          </table:table-cell>
          <table:table-cell table:style-name="Tabella1.B3" office:value-type="string">
            <text:p text:style-name="P39"/>
            <text:p text:style-name="P37"/>
            <text:p text:style-name="P37"/>
          </table:table-cell>
          <table:table-cell table:style-name="Tabella1.C3" office:value-type="string">
            <text:p text:style-name="P39"/>
          </table:table-cell>
        </table:table-row>
        <table:table-row table:style-name="Tabella1.1">
          <table:table-cell table:style-name="Tabella1.A4" office:value-type="string">
            <text:p text:style-name="P39"/>
            <text:p text:style-name="P37"/>
            <text:p text:style-name="P37"/>
          </table:table-cell>
          <table:table-cell table:style-name="Tabella1.B4" office:value-type="string">
            <text:p text:style-name="P39"/>
            <text:p text:style-name="P37"/>
            <text:p text:style-name="P37"/>
          </table:table-cell>
          <table:table-cell table:style-name="Tabella1.C4" office:value-type="string">
            <text:p text:style-name="P39"/>
          </table:table-cell>
        </table:table-row>
        <table:table-row table:style-name="Tabella1.1">
          <table:table-cell table:style-name="Tabella1.A5" office:value-type="string">
            <text:p text:style-name="P39"/>
            <text:p text:style-name="P39"/>
            <text:p text:style-name="P39"/>
          </table:table-cell>
          <table:table-cell table:style-name="Tabella1.B5" office:value-type="string">
            <text:p text:style-name="P39"/>
          </table:table-cell>
          <table:table-cell table:style-name="Tabella1.C5" office:value-type="string">
            <text:p text:style-name="P39"/>
          </table:table-cell>
        </table:table-row>
        <table:table-row table:style-name="Tabella1.1">
          <table:table-cell table:style-name="Tabella1.A6" office:value-type="string">
            <text:p text:style-name="P39"/>
            <text:p text:style-name="P39"/>
            <text:p text:style-name="P39"/>
          </table:table-cell>
          <table:table-cell table:style-name="Tabella1.B6" office:value-type="string">
            <text:p text:style-name="P39"/>
          </table:table-cell>
          <table:table-cell table:style-name="Tabella1.C6" office:value-type="string">
            <text:p text:style-name="P39"/>
          </table:table-cell>
        </table:table-row>
        <table:table-row table:style-name="Tabella1.1">
          <table:table-cell table:style-name="Tabella1.A7" office:value-type="string">
            <text:p text:style-name="P39"/>
            <text:p text:style-name="P39"/>
            <text:p text:style-name="P39"/>
          </table:table-cell>
          <table:table-cell table:style-name="Tabella1.B7" office:value-type="string">
            <text:p text:style-name="P39"/>
          </table:table-cell>
          <table:table-cell table:style-name="Tabella1.C7" office:value-type="string">
            <text:p text:style-name="P39"/>
          </table:table-cell>
        </table:table-row>
        <table:table-row table:style-name="Tabella1.1">
          <table:table-cell table:style-name="Tabella1.A8" office:value-type="string">
            <text:p text:style-name="P39"/>
            <text:p text:style-name="P39"/>
            <text:p text:style-name="P39"/>
          </table:table-cell>
          <table:table-cell table:style-name="Tabella1.B8" office:value-type="string">
            <text:p text:style-name="P39"/>
          </table:table-cell>
          <table:table-cell table:style-name="Tabella1.C8" office:value-type="string">
            <text:p text:style-name="P39"/>
          </table:table-cell>
        </table:table-row>
      </table:table>
      <text:p text:style-name="P37"/>
      <text:section text:style-name="Sect1" text:name="Sezione1">
        <text:p text:style-name="P73"/>
        <text:h text:style-name="P48" text:outline-level="4"/>
        <text:h text:style-name="P50" text:outline-level="4">MANIFESTA L'INTERESSE ALLA PRESENTAZIONE</text:h>
        <text:p text:style-name="P67"/>
        <text:list xml:id="list4054348411" text:style-name="WW8Num5">
          <text:list-item>
            <text:p text:style-name="P52"><text:span text:style-name="T16"><text:s/></text:span><text:span text:style-name="T12">DI PRO</text:span><text:span text:style-name="T13">POSTE PROGETTUALI DI INTERVENTI, </text:span><text:span text:style-name="T14">INIZIATIVE</text:span><text:span text:style-name="T13"> ED ATTIVITA’</text:span><text:span text:style-name="T12"> ATTUATIVI DELLE PRIORITA’ TEMATICHE VOTATE NEL BILANCIO PARTECIPATIVO 2019/2020 </text:span><text:span text:style-name="T14">da definirsi e realizzarsi in </text:span><text:span text:style-name="T12">CO-PROGETTAZIONE E. </text:span></text:p>
          </text:list-item>
        </text:list>
        <text:p text:style-name="P53"><text:soft-page-break/></text:p>
        <text:p text:style-name="P62">A TAL FINE DICHIARA</text:p>
        <text:p text:style-name="P60"/>
        <text:p text:style-name="P44"><text:span text:style-name="T56">1</text:span><text:span text:style-name="T57"> – </text:span><text:span text:style-name="T27"><text:s/>di aver compilato il </text:span><text:span text:style-name="T28">form</text:span><text:span text:style-name="T27"> on</text:span><text:span text:style-name="T28">-</text:span><text:span text:style-name="T27">line parte integrante della presente </text:span><text:span text:style-name="T29">manifestazione di interesse,</text:span><text:span text:style-name="T27"> </text:span><text:span text:style-name="T30">indicando l</text:span><text:span text:style-name="T58">e Priorità tematiche Bilancio Partecipativo 2019-2020 </text:span><text:span text:style-name="T57">QUARTIERE SAVENA</text:span><text:span text:style-name="T56"> <text:s/></text:span><text:span text:style-name="T55">(vedi punto 3. della manifestazione di interesse) <text:s/></text:span><text:span text:style-name="T61">e gli ambiti tematici e territoriali </text:span><text:span text:style-name="T60">per </text:span><text:span text:style-name="T61">i</text:span><text:span text:style-name="T60"> quali <text:s/></text:span><text:span text:style-name="T56">si propongono interventi, iniziative ed attività </text:span><text:span text:style-name="T59">ivi descritte e di aver</text:span><text:span text:style-name="T62"> fornito le informazioni ivi richieste;</text:span></text:p>
        <text:p text:style-name="P81"><text:span text:style-name="T5">2</text:span><text:span text:style-name="T4"> - </text:span><text:span text:style-name="T7">Elenco attività/iniziative avviate dai proponenti in qualità di promotore o partner sul territorio in collaborazione con il Quartiere Savena, altri Settori dell’Amministrazione e/o con diverse realtà di volontariato e/o cittadinanza attiva e/o elaborate in integrazione e collaborazione tra associazioni elenco di progetti e/o attività presentati ad altri Enti, di cui sia prevista la realizzazione sul territorio del Quartiere Savena:</text:span></text:p>
        <text:p text:style-name="P74"/>
        <text:p text:style-name="P75"/>
        <text:p text:style-name="P75"/>
        <text:p text:style-name="P75"/>
        <text:p text:style-name="P75"/>
        <text:p text:style-name="P75"/>
        <text:p text:style-name="P75"/>
        <text:p text:style-name="P83"><text:span text:style-name="T72">3</text:span><text:span text:style-name="T71"> – di essere promotore/partner nella realizzazione degli ulteriori progetti/iniziative di seguito elencate (specificare i soggetti finanziatori e relativi importi) :</text:span></text:p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8"><text:span text:style-name="T9">4</text:span><text:span text:style-name="T8"> - di aver preso visione e di acce</text:span><text:span text:style-name="T9">tt</text:span><text:span text:style-name="T8">are tu</text:span><text:span text:style-name="T9">tte </text:span><text:span text:style-name="T8">le condizioni previste dal </text:span><text:span text:style-name="T10">presente Avviso.</text:span></text:p>
        <text:p text:style-name="P80"><text:span text:style-name="T65">5 <text:s/></text:span>- di aver preso visione delle disposizioni di prevenzione del contagio da Covid specifiche per <text:span text:style-name="T63">gli interventi, iniziative e attività </text:span>proposte e delle misure idonee da predisporre per il loro rispetto;</text:p>
        <text:p text:style-name="P79"><text:soft-page-break/><text:span text:style-name="T65">6 </text:span>- che l’associazione è regolarmente iscritta nell’elenco LFA al 31/12/2018 <text:span text:style-name="T64">e/o in altri pubblici registri;</text:span></text:p>
        <text:p text:style-name="P68"><text:span text:style-name="T68">7</text:span> - di conoscere le cause di decadenza dal dir<text:span text:style-name="T63">itt</text:span>o alle forme di sostegno;</text:p>
        <text:p text:style-name="P68"/>
        <text:p text:style-name="P76"><text:span text:style-name="T47">S</text:span>I IMPEGNA</text:p>
        <text:p text:style-name="P77"/>
        <text:p text:style-name="P41"><text:span text:style-name="T49">-</text:span><text:span text:style-name="T50"> </text:span><text:span text:style-name="T49">a partecipare al percorso di co</text:span><text:span text:style-name="T51">-</text:span><text:span text:style-name="T49">progettazione previsto dall'Avviso P.G. N. <text:s/></text:span><text:span text:style-name="T52">nelle modalità definite nell’Avviso pubblico</text:span>.</text:p>
        <text:p text:style-name="P8"/>
        <text:p text:style-name="P59"/>
        <text:p text:style-name="P6"/>
        <text:p text:style-name="P61">Data, ____________________ <text:s text:c="44"/>Firma del Soggetto proponente</text:p>
        <text:p text:style-name="P61"/>
        <text:p text:style-name="P61"><text:s text:c="76"/>_____________________________________</text:p>
        <text:p text:style-name="P18"/>
        <text:p text:style-name="P19"/>
        <text:p text:style-name="P20"/>
        <text:h text:style-name="P49" text:outline-level="4">ALLEGA</text:h>
        <text:h text:style-name="P51" text:outline-level="4"/>
        <text:p text:style-name="P16">- copia fotostatica di un documento di identità in corso di validità del sottoscrittore della presente istanza.</text:p>
        <text:p text:style-name="P17"/>
        <text:p text:style-name="P82">- N<text:span text:style-name="T53">r________ dichiarazioni di partnership complete sottoscritta dal legale rappresentante del soggetto parte del raggruppamento accompagnata da copia di documento d’identità <text:s/>in corso di validità</text:span></text:p>
        <text:p text:style-name="P43"/>
        <text:p text:style-name="P42"><text:span text:style-name="T66">- altro (SPE</text:span><text:span text:style-name="T67">CI</text:span><text:span text:style-name="T66">FICARE):</text:span></text:p>
        <text:p text:style-name="P75"/>
        <text:p text:style-name="P75"/>
        <text:p text:style-name="P75"/>
        <text:p text:style-name="P75"/>
        <text:p text:style-name="P75"/>
      </text:section>
      <text:p text:style-name="P65"><text:span text:style-name="T73"/></text:p>
      <text:p text:style-name="P65"><text:span text:style-name="T73"/></text:p>
      <text:p text:style-name="P65"><text:span text:style-name="T73"/></text:p>
      <text:p text:style-name="P65"><text:span text:style-name="T73"/></text:p>
      <text:p text:style-name="P65"><text:span text:style-name="T73"/></text:p>
      <text:p text:style-name="P65"><text:span text:style-name="T73"/></text:p>
      <text:p text:style-name="P65"><text:span text:style-name="T73"/></text:p>
      <text:p text:style-name="P65"><text:span text:style-name="T73"/></text:p>
      <text:p text:style-name="P65"><text:span text:style-name="T73"/></text:p>
      <text:p text:style-name="P65"><text:span text:style-name="T73"/></text:p>
      <text:p text:style-name="P65"><text:span text:style-name="T73"/></text:p>
      <text:p text:style-name="P65"><text:span text:style-name="T73"/></text:p>
      <text:p text:style-name="P65"><text:span text:style-name="T73"/></text:p>
      <text:p text:style-name="P65"><text:span text:style-name="T73"/></text:p>
      <text:p text:style-name="P65"><text:span text:style-name="T73"/></text:p>
      <text:p text:style-name="P65"><text:span text:style-name="T73"/></text:p>
      <text:p text:style-name="P66"><text:soft-page-break/><text:span text:style-name="T73">INFORMATIVA </text:span></text:p>
      <text:p text:style-name="P66"><text:span text:style-name="T73">per il trattamento dei dati personali ai sensi dell’art 13 del Regolamento europeo n. 679/2016 </text:span></text:p>
      <text:p text:style-name="P12"><text:s/></text:p>
      <text:p text:style-name="P64">1. Premessa </text:p>
      <text:p text:style-name="P9">Ai sensi dell’art. 13 del Regolamento europeo n. 679/2016, il Comune di Bologna, in qualità di “Titolare” del trattamento, è tenuta a fornirle informazioni in merito all’utilizzo dei suoi dati personali. <text:s text:c="2"/></text:p>
      <text:p text:style-name="P64">2. Identità e i dati di contatto del titolare del trattamento </text:p>
      <text:p text:style-name="P9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64">3. Il Responsabile della protezione dei dati personali </text:p>
      <text:p text:style-name="P9">Il Comune di Bologna ha designato quale Responsabile della protezione dei dati la società LepidaSpA (dpo-team@lepida.it). </text:p>
      <text:p text:style-name="P64">4. <text:span text:style-name="T70">R</text:span>esponsabili del trattamento </text:p>
      <text:p text:style-name="P9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9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64">5. Soggetti autorizzati al trattamento </text:p>
      <text:p text:style-name="P9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64">6. Finalità e base giuridica del trattamento </text:p>
      <text:p text:style-name="P9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64">7. Destinatari dei dati personali </text:p>
      <text:p text:style-name="P9">I suoi dati personali non sono oggetto di comunicazione o diffusione a terzi</text:p>
      <text:p text:style-name="P64">8. Trasferimento dei dati personali a Paesi extra UE </text:p>
      <text:p text:style-name="P9">I suoi dati personali non sono trasferiti al di fuori dell’Unione europea. </text:p>
      <text:p text:style-name="P64"><text:span text:style-name="T45"><text:s/></text:span>9. Periodo di conservazione </text:p>
      <text:p text:style-name="P9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64"><text:span text:style-name="T45"><text:s/></text:span>10. I suoi diritti </text:p>
      <text:p text:style-name="P9">Nella sua qualità di interessato, Lei ha diritto: </text:p>
      <text:p text:style-name="P10"><text:span text:style-name="T44">●</text:span><text:span text:style-name="T46"> </text:span><text:span text:style-name="T44">di accesso ai dati personali; </text:span></text:p>
      <text:p text:style-name="P10"><text:span text:style-name="T44">●</text:span><text:span text:style-name="T46"> </text:span><text:span text:style-name="T44">di ottenere la rettifica o la cancellazione degli stessi o la limitazione del trattamento che lo riguardano; </text:span></text:p>
      <text:p text:style-name="P10"><text:span text:style-name="T44">●</text:span><text:span text:style-name="T46"> </text:span><text:span text:style-name="T44">di opporsi al trattamento; </text:span></text:p>
      <text:p text:style-name="P10"><text:span text:style-name="T44">●</text:span><text:span text:style-name="T46"> </text:span><text:span text:style-name="T44">di proporre reclamo al Garante per la protezione dei dati personali </text:span></text:p>
      <text:p text:style-name="P64">11. Conferimento dei dati </text:p>
      <text:p text:style-name="P14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30"/>
      <text:p text:style-name="P72"/>
      <text:p text:style-name="P15"/>
      <text:p text:style-name="P63"><text:span text:style-name="T34">Data _____________<text:tab/><text:tab/><text:tab/><text:tab/> Firma _________________________________</text:span>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Arial-BoldMT" svg:font-family="Arial-BoldMT" style:font-family-generic="swiss"/>
    <style:font-face style:name="Helv" svg:font-family="Helv" style:font-family-generic="swiss"/>
    <style:font-face style:name="Helv1" svg:font-family="Helv, 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standard" style:family="paragraph" style:parent-style-name="Standard"/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top="0cm" fo:margin-bottom="0.499cm" loext:contextual-spacing="false" fo:background-color="transparent" style:border-line-width-bottom="0.002cm 0.004cm 0.002cm" fo:padding="0cm" fo:border-left="none" fo:border-right="none" fo:border-top="none" fo:border-bottom="0.2pt double #808080" style:shadow="none" text:number-lines="false" text:line-number="0" style:writing-mode="lr-tb" style:join-border="false">
        <style:tab-stops/>
      </style:paragraph-properties>
      <style:text-properties style:font-name="Calibri" fo:font-family="Calibri" style:font-style-name="Standard" style:font-family-generic="swiss" style:font-pitch="variable" fo:font-size="11pt" fo:font-weight="normal" style:font-size-asian="6pt" style:font-size-complex="6pt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ahoma" fo:font-size="9pt" style:font-size-asian="9pt"/>
    </style:style>
    <style:style style:name="MT2" style:family="text">
      <style:text-properties style:font-name="Trebuchet MS" fo:language="it" fo:country="IT" fo:font-weight="bold" style:font-weight-asian="bold"/>
    </style:style>
    <style:style style:name="MT3" style:family="text">
      <style:text-properties fo:font-weight="normal" style:font-weight-asian="normal"/>
    </style:style>
    <style:style style:name="MT4" style:family="text">
      <style:text-properties fo:language="it" fo:country="IT" fo:font-weight="bold" style:font-weight-asian="bold"/>
    </style:style>
    <style:page-layout style:name="Mpm1">
      <style:page-layout-properties fo:page-width="21.001cm" fo:page-height="29.7cm" style:num-format="1" style:print-orientation="portrait" fo:margin-top="2.612cm" fo:margin-bottom="0.762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MP1"><text:span text:style-name="Page_20_Number"><text:span text:style-name="MT1"/></text:span></text:p>
        <text:p text:style-name="MP2"/>
        <text:p text:style-name="MP3"><text:span text:style-name="Page_20_Number"><text:span text:style-name="MT2">“</text:span></text:span><text:span text:style-name="MT3"><text:file-name text:display="name-and-extension">Allegato n. 1)  Istanza partecipazione.odt</text:file-name></text:span><text:span text:style-name="Page_20_Number"><text:span text:style-name="MT2">” <text:s text:c="40"/>Pagina </text:span></text:span><text:span text:style-name="Page_20_Number"><text:span text:style-name="MT4"><text:page-number text:select-page="current">0</text:page-number></text:span></text:span><text:span text:style-name="Page_20_Number"><text:span text:style-name="MT2"> </text:span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1-02-25T13:15:00.044000000</dc:date>
    <meta:print-date>2019-03-07T18:23:13.834000000</meta:print-date>
    <meta:editing-cycles>98</meta:editing-cycles>
    <meta:editing-duration>P4DT8H53M9S</meta:editing-duration>
    <meta:generator>LibreOffice/5.3.6.1$Windows_x86 LibreOffice_project/686f202eff87ef707079aeb7f485847613344eb7</meta:generator>
    <meta:document-statistic meta:table-count="1" meta:image-count="0" meta:object-count="0" meta:page-count="5" meta:paragraph-count="88" meta:word-count="1161" meta:character-count="8929" meta:non-whitespace-character-count="7626"/>
  </office:meta>
</office:document-meta>
</file>