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3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898cm" fo:margin-left="-0.132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4.256cm"/>
    </style:style>
    <style:style style:name="Tabella1.C" style:family="table-column">
      <style:table-column-properties style:column-width="1.72cm"/>
    </style:style>
    <style:style style:name="Tabella1.D" style:family="table-column">
      <style:table-column-properties style:column-width="3.531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267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uto"/>
    </style:style>
    <style:style style:name="Tabella1.3" style:family="table-row">
      <style:table-row-properties style:min-row-height="0.887cm" fo:keep-together="auto"/>
    </style:style>
    <style:style style:name="Tabella2" style:family="table">
      <style:table-properties style:width="15.981cm" fo:margin-left="-0.132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4.3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44cm"/>
    </style:style>
    <style:style style:name="Tabella2.E" style:family="table-column">
      <style:table-column-properties style:column-width="0.974cm"/>
    </style:style>
    <style:style style:name="Tabella2.F" style:family="table-column">
      <style:table-column-properties style:column-width="2.117cm"/>
    </style:style>
    <style:style style:name="Tabella2.G" style:family="table-column">
      <style:table-column-properties style:column-width="2.267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887cm" fo:keep-together="auto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.004cm"/>
        </style:tab-stops>
      </style:paragraph-properties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Source Sans Pro1" fo:font-size="11pt" fo:background-color="transparent" style:font-size-asian="11pt" style:font-name-complex="Arial" style:font-size-complex="11pt"/>
    </style:style>
    <style:style style:name="P5" style:family="paragraph" style:parent-style-name="Standard">
      <style:text-properties style:font-name="Source Sans Pro1" fo:font-size="11pt" officeooo:paragraph-rsid="002264fe" style:font-size-asian="11pt" style:font-name-complex="Arial Narrow" style:font-size-complex="11pt"/>
    </style:style>
    <style:style style:name="P6" style:family="paragraph" style:parent-style-name="sche_5f_4">
      <loext:graphic-properties draw:fill="solid" draw:fill-color="#f2f2f2" draw:opacity="100%"/>
      <style:paragraph-properties fo:margin-left="0cm" fo:margin-right="0.24cm" fo:text-indent="0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style:text-underline-style="solid" style:text-underline-width="auto" style:text-underline-color="font-color" fo:background-color="transparent" style:font-size-asian="11pt" style:font-name-complex="Arial" style:font-size-complex="11pt"/>
    </style:style>
    <style:style style:name="P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Source Sans Pro1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.24cm" fo:line-height="150%" fo:text-align="justify" style:justify-single-word="false" fo:orphans="0" fo:widows="0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24cm" fo:line-height="200%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536cea" style:font-size-asian="11pt" style:font-name-complex="Tahoma" style:font-size-complex="11pt"/>
    </style:style>
    <style:style style:name="P13" style:family="paragraph" style:parent-style-name="Standard">
      <style:paragraph-properties fo:margin-left="0cm" fo:margin-right="0.24cm" fo:line-height="200%" fo:text-align="justify" style:justify-single-word="false" fo:text-indent="0cm" style:auto-text-indent="false"/>
      <style:text-properties style:font-name="Source Sans Pro1" fo:font-size="11pt" officeooo:paragraph-rsid="00536cea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0pt" fo:language="it" fo:country="I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left="0cm" fo:margin-right="0.24cm" fo:margin-top="0cm" fo:margin-bottom="0.212cm" loext:contextual-spacing="false" fo:text-align="justify" style:justify-single-word="false" fo:orphans="0" fo:widows="0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24cm" fo:margin-top="0.212cm" fo:margin-bottom="0cm" loext:contextual-spacing="false" fo:line-height="150%" fo:text-align="center" style:justify-single-word="false" fo:orphans="0" fo:widows="0" fo:text-indent="0cm" style:auto-text-indent="false"/>
      <style:text-properties style:font-name="Source Sans Pro1" fo:font-size="11pt" fo:font-weight="bold" style:font-size-asian="11pt" style:font-weight-asian="bold" style:font-name-complex="Arial" style:font-size-complex="11pt"/>
    </style:style>
    <style:style style:name="P17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bold" officeooo:paragraph-rsid="002ec9b8" style:font-size-asian="11pt" style:font-weight-asian="bold" style:font-name-complex="Arial" style:font-size-complex="11pt"/>
    </style:style>
    <style:style style:name="P18" style:family="paragraph" style:parent-style-name="Corpo_20_del_20_testo.bt.body_20_text.BODY_20_TEXT.Block_20_text">
      <style:paragraph-properties fo:margin-left="0cm" fo:margin-right="0.24cm" fo:margin-top="0cm" fo:margin-bottom="0cm" loext:contextual-spacing="false" fo:text-align="end" style:justify-single-word="false" fo:text-indent="0cm" style:auto-text-indent="false" style:writing-mode="lr-tb"/>
      <style:text-properties style:font-name="Source Sans Pro1" fo:font-size="11pt" fo:font-weight="normal" officeooo:paragraph-rsid="002ec9b8" style:font-size-asian="11pt" style:font-weight-asian="normal" style:font-name-complex="Arial" style:font-size-complex="11pt" style:font-weight-complex="normal"/>
    </style:style>
    <style:style style:name="P19" style:family="paragraph" style:parent-style-name="Default">
      <style:paragraph-properties fo:margin-left="0cm" fo:margin-right="0.24cm" fo:margin-top="0.335cm" fo:margin-bottom="0cm" loext:contextual-spacing="false" fo:line-height="100%" fo:text-align="justify" style:justify-single-word="false" fo:text-indent="0cm" style:auto-text-indent="false"/>
      <style:text-properties style:font-name="Source Sans Pro1" fo:font-size="11pt" officeooo:paragraph-rsid="006c15d0" style:font-size-asian="11pt" style:font-size-complex="11pt"/>
    </style:style>
    <style:style style:name="P20" style:family="paragraph" style:parent-style-name="Standard">
      <style:paragraph-properties fo:margin-left="0.501cm" fo:margin-right="0.24cm" fo:margin-top="0cm" fo:margin-bottom="0.212cm" loext:contextual-spacing="false" fo:line-height="150%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501cm" fo:margin-right="0.24cm" fo:margin-top="0cm" fo:margin-bottom="0.212cm" loext:contextual-spacing="false" fo:line-height="150%" fo:text-align="justify" style:justify-single-word="false" fo:text-indent="0cm" style:auto-text-indent="false"/>
      <style:text-properties style:font-name="Source Sans Pro1" fo:font-size="11pt" fo:background-color="transparent" style:font-size-asian="11pt" style:font-name-complex="Arial" style:font-size-complex="11pt"/>
    </style:style>
    <style:style style:name="P22" style:family="paragraph" style:parent-style-name="sche_5f_3">
      <style:paragraph-properties fo:margin-left="0.501cm" fo:margin-right="0.24cm" fo:margin-top="0cm" fo:margin-bottom="0.212cm" loext:contextual-spacing="false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style:font-size-asian="11pt" style:font-size-complex="11pt"/>
    </style:style>
    <style:style style:name="P25" style:family="paragraph" style:parent-style-name="Standard">
      <style:paragraph-properties fo:margin-left="0.501cm" fo:margin-right="0.24cm" fo:line-height="150%" fo:text-align="justify" style:justify-single-word="false" fo:keep-together="always" fo:orphans="0" fo:widows="0" fo:text-indent="0cm" style:auto-text-indent="false"/>
      <style:text-properties style:font-name="Source Sans Pro1" fo:font-size="11pt" style:font-size-asian="11pt" style:font-size-complex="11pt"/>
    </style:style>
    <style:style style:name="P26" style:family="paragraph" style:parent-style-name="Standard">
      <style:paragraph-properties fo:margin-left="0.501cm" fo:margin-right="0.24cm" fo:line-height="150%" fo:text-align="justify" style:justify-single-word="false" fo:text-indent="0cm" style:auto-text-indent="false"/>
      <style:text-properties style:font-name="Source Sans Pro1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margin-left="1.27cm" fo:margin-right="0cm" fo:text-indent="0cm" style:auto-text-indent="false">
        <style:tab-stops>
          <style:tab-stop style:position="1.369cm"/>
          <style:tab-stop style:position="5.018cm"/>
          <style:tab-stop style:position="6.738cm"/>
          <style:tab-stop style:position="10.442cm"/>
          <style:tab-stop style:position="11.633cm"/>
          <style:tab-stop style:position="15.205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font-name="Source Sans Pro1" fo:font-size="11pt" fo:font-weight="bold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Source Sans Pro1" fo:font-size="11pt" fo:font-weight="bold" officeooo:paragraph-rsid="002264fe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2264fe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34" style:family="paragraph" style:parent-style-name="Standard">
      <style:paragraph-properties fo:line-height="200%" fo:text-align="justify" style:justify-single-word="false" fo:orphans="0" fo:widows="0" style:writing-mode="lr-tb"/>
      <style:text-properties style:font-name="Source Sans Pro1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Source Sans Pro1" fo:font-size="11pt" style:text-underline-style="solid" style:text-underline-width="auto" style:text-underline-color="font-color" officeooo:paragraph-rsid="004478af" style:font-size-asian="11pt" style:font-name-complex="Arial" style:font-size-complex="11pt"/>
    </style:style>
    <style:style style:name="P36" style:family="paragraph" style:parent-style-name="Standard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font-weight="bold" officeooo:paragraph-rsid="0052bd82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7" style:family="paragraph" style:parent-style-name="Standard_20__28_user_29_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style:text-underline-style="solid" style:text-underline-width="auto" style:text-underline-color="font-color" fo:font-weight="normal" officeooo:paragraph-rsid="004bd1d1" style:letter-kerning="true" fo:background-color="transparent" style:font-name-asian="Lucida Sans Unicode1" style:font-size-asian="11pt" style:language-asian="hi" style:country-asian="IN" style:font-weight-asian="normal" style:font-name-complex="Arial" style:font-size-complex="11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011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vertical-align="baselin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34c404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5.502cm"/>
        </style:tab-stops>
      </style:paragraph-properties>
      <style:text-properties style:font-name="Source Sans Pro1" fo:font-size="11pt" officeooo:paragraph-rsid="00536cea" style:font-size-asian="11pt" style:font-name-complex="Arial" style:font-size-complex="11pt"/>
    </style:style>
    <style:style style:name="P40" style:family="paragraph" style:parent-style-name="Standard_20__28_user_29_">
      <style:paragraph-properties fo:margin-left="0cm" fo:margin-right="-0.439cm" fo:margin-top="0cm" fo:margin-bottom="0cm" loext:contextual-spacing="false" fo:line-height="100%" fo:text-align="justify" style:justify-single-word="false" fo:text-indent="0cm" style:auto-text-indent="false"/>
      <style:text-properties style:font-name="Source Sans Pro1" fo:font-size="11pt" fo:font-weight="bold" officeooo:paragraph-rsid="00665396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0.076cm" fo:margin-right="0.064cm" fo:margin-top="0cm" fo:margin-bottom="0.212cm" loext:contextual-spacing="false" fo:text-align="center" style:justify-single-word="false" fo:orphans="2" fo:widows="2" fo:text-indent="0cm" style:auto-text-indent="false" style:text-autospace="none" style:writing-mode="lr-tb"/>
      <style:text-properties style:font-name="Source Sans Pro1" fo:font-size="11pt" officeooo:paragraph-rsid="003faa3b" fo:background-color="#ffff00" style:font-size-asian="11pt" style:font-name-complex="Arial" style:font-size-complex="11pt"/>
    </style:style>
    <style:style style:name="P42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7.038cm"/>
        </style:tab-stops>
      </style:paragraph-properties>
      <style:text-properties style:font-name="Source Sans Pro1" fo:font-size="11pt" style:text-underline-style="none" officeooo:paragraph-rsid="0012527b" style:font-size-asian="11pt" style:font-name-complex="Arial" style:font-size-complex="11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fo:font-weight="bold" officeooo:paragraph-rsid="00153fc2" style:font-size-asian="11pt" style:font-weight-asian="bold" style:font-name-complex="Arial" style:font-size-complex="11pt"/>
    </style:style>
    <style:style style:name="P44" style:family="paragraph" style:parent-style-name="Standard" style:list-style-name="WW8Num20">
      <style:paragraph-properties fo:margin-left="0.501cm" fo:margin-right="0cm" fo:margin-top="0.201cm" fo:margin-bottom="0.20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5" style:family="paragraph" style:parent-style-name="Standard" style:list-style-name="WW8Num20">
      <style:paragraph-properties fo:margin-left="0.501cm" fo:margin-right="0cm" fo:margin-top="0cm" fo:margin-bottom="0.111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6" style:family="paragraph" style:parent-style-name="Standard" style:list-style-name="WW8Num20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Source Sans Pro1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7" style:family="paragraph" style:parent-style-name="Standard" style:list-style-name="WW8Num20">
      <style:paragraph-properties fo:margin-left="0.501cm" fo:margin-right="0cm" fo:margin-top="0cm" fo:margin-bottom="0.212cm" loext:contextual-spacing="false" fo:line-height="100%" fo:text-align="justify" style:justify-single-word="false" fo:orphans="0" fo:widows="0" fo:text-indent="-0.501cm" style:auto-text-indent="false" style:text-autospace="none" style:writing-mode="lr-tb"/>
      <style:text-properties style:font-name="Source Sans Pro1" fo:font-size="11pt" fo:font-weight="normal" officeooo:paragraph-rsid="003026c1" fo:background-color="transparent" style:font-name-asian="Calibri" style:font-size-asian="11pt" style:language-asian="en" style:country-asian="US" style:font-weight-asian="normal" style:font-name-complex="Arial" style:font-size-complex="11pt" style:font-weight-complex="normal"/>
    </style:style>
    <style:style style:name="P48" style:family="paragraph" style:parent-style-name="Standard" style:list-style-name="WW8Num20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49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#00ff00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paragraph-rsid="0035cc97" fo:background-color="transparent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fo:letter-spacing="normal" officeooo:rsid="020b64ef" officeooo:paragraph-rsid="0035cc97" fo:background-color="transparent" style:font-size-asian="11pt" style:font-size-complex="11pt" fo:hyphenate="false" fo:hyphenation-remain-char-count="2" fo:hyphenation-push-char-count="2"/>
    </style:style>
    <style:style style:name="P52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1" fo:font-size="11pt" officeooo:paragraph-rsid="00536cea" fo:background-color="transparent" style:font-size-asian="11pt" style:font-name-complex="Verdana" style:font-size-complex="11pt" fo:hyphenate="false" fo:hyphenation-remain-char-count="2" fo:hyphenation-push-char-count="2"/>
    </style:style>
    <style:style style:name="P53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519ec7" fo:background-color="transparent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5cc97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Standard" style:list-style-name="L2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letter-spacing="normal" fo:language="it" fo:country="IT" fo:font-weight="normal" officeooo:rsid="002bfd36" officeooo:paragraph-rsid="0039267e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use-window-font-color="true" style:font-name="Source Sans Pro1" fo:font-size="11pt" fo:letter-spacing="normal" fo:language="it" fo:country="IT" fo:font-weight="normal" officeooo:rsid="002bfd36" officeooo:paragraph-rsid="004da510" style:letter-kerning="true" fo:background-color="#fcff0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style:use-window-font-color="true" style:font-name="Source Sans Pro1" fo:font-size="11pt" fo:letter-spacing="normal" fo:language="it" fo:country="IT" style:text-underline-style="none" fo:font-weight="normal" officeooo:rsid="01a20ff2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58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use-window-font-color="true" style:font-name="Source Sans Pro1" fo:font-size="11pt" fo:font-weight="normal" officeooo:paragraph-rsid="004e086b" style:letter-kerning="true" fo:background-color="transparent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text-line-through-style="none" style:text-line-through-type="none" style:font-name="Source Sans Pro1" fo:font-size="11pt" fo:letter-spacing="normal" fo:language="it" fo:country="IT" style:text-underline-style="none" fo:font-weight="normal" officeooo:rsid="006d1e31" officeooo:paragraph-rsid="004e086b" style:letter-kerning="true" fo:background-color="transparent" style:font-name-asian="Lucida Sans Unicode" style:font-size-asian="11pt" style:language-asian="hi" style:country-asian="IN" style:font-weight-asian="normal" style:font-name-complex="Verdana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60" style:family="paragraph" style:parent-style-name="Standard" style:list-style-name="L3">
      <style:paragraph-properties fo:margin-top="0cm" fo:margin-bottom="0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61" style:family="paragraph" style:parent-style-name="Standard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officeooo:paragraph-rsid="00793cca" fo:hyphenate="false" fo:hyphenation-remain-char-count="2" fo:hyphenation-push-char-count="2"/>
    </style:style>
    <style:style style:name="P62" style:family="paragraph" style:parent-style-name="Standard" style:list-style-name="L4" style:master-page-name="">
      <loext:graphic-properties draw:fill="none"/>
      <style:paragraph-properties fo:margin-top="0cm" fo:margin-bottom="0cm" loext:contextual-spacing="false" fo:line-height="100%" fo:text-align="justify" style:justify-single-word="false" style:page-number="auto" fo:background-color="transparent" style:text-autospace="none" style:writing-mode="lr-tb">
        <style:tab-stops/>
      </style:paragraph-properties>
      <style:text-properties style:font-name="Source Sans Pro1" fo:font-size="11pt" fo:background-color="transparent" style:font-size-asian="11pt" style:font-name-complex="Arial" style:font-size-complex="11pt"/>
    </style:style>
    <style:style style:name="P63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101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64" style:family="paragraph" style:parent-style-name="Standard" style:list-style-name="L2">
      <loext:graphic-properties draw:fill="none" draw:fill-color="#eeeeee" draw:opacity="100%"/>
      <style:paragraph-properties fo:margin-left="1.3cm" fo:margin-right="0cm" fo:margin-top="0cm" fo:margin-bottom="0.212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shadow="none" style:writing-mode="lr-tb">
        <style:tab-stops>
          <style:tab-stop style:position="1.251cm"/>
        </style:tab-stops>
      </style:paragraph-properties>
      <style:text-properties style:font-name="Source Sans Pro1" fo:font-size="11pt" officeooo:paragraph-rsid="00536cea" fo:background-color="#ffff00" style:font-size-asian="11pt" style:font-name-complex="Verdana" style:font-size-complex="11pt" fo:hyphenate="false" fo:hyphenation-remain-char-count="2" fo:hyphenation-push-char-count="2"/>
    </style:style>
    <style:style style:name="P65" style:family="paragraph" style:parent-style-name="Standard" style:list-style-name="L3" style:master-page-name="">
      <style:paragraph-properties fo:margin-top="0cm" fo:margin-bottom="0.212cm" loext:contextual-spacing="false" fo:text-align="justify" style:justify-single-word="false" fo:orphans="2" fo:widows="2" style:page-number="auto" style:text-autospace="none" style:writing-mode="lr-tb"/>
      <style:text-properties style:font-name="Source Sans Pro1" fo:font-size="11pt" fo:letter-spacing="normal" officeooo:paragraph-rsid="003c118c" style:letter-kerning="true" fo:background-color="#ffffff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66" style:family="paragraph" style:parent-style-name="Standard" style:list-style-name="L3">
      <style:paragraph-properties fo:margin-top="0cm" fo:margin-bottom="0.212cm" loext:contextual-spacing="false" fo:text-align="justify" style:justify-single-word="false" fo:orphans="2" fo:widows="2" style:text-autospace="none" style:writing-mode="lr-tb"/>
      <style:text-properties style:font-name="Source Sans Pro1" fo:font-size="11pt" officeooo:paragraph-rsid="003c118c" style:letter-kerning="true" fo:background-color="transparent" style:font-name-asian="Lucida Sans Unicode1" style:font-size-asian="11pt" style:language-asian="hi" style:country-asian="IN" style:font-name-complex="Arial" style:font-size-complex="11pt" style:language-complex="hi" style:country-complex="IN"/>
    </style:style>
    <style:style style:name="P67" style:family="paragraph" style:parent-style-name="Standard" style:list-style-name="L3">
      <style:paragraph-properties fo:margin-top="0.101cm" fo:margin-bottom="0.101cm" loext:contextual-spacing="false" fo:text-align="justify" style:justify-single-word="false" fo:orphans="2" fo:widows="2" style:text-autospace="none" style:writing-mode="lr-tb"/>
      <style:text-properties officeooo:paragraph-rsid="00536cea"/>
    </style:style>
    <style:style style:name="P68" style:family="paragraph" style:parent-style-name="Standard" style:list-style-name="L3">
      <style:paragraph-properties fo:margin-top="0.101cm" fo:margin-bottom="0.101cm" loext:contextual-spacing="false" fo:text-align="justify" style:justify-single-word="false" fo:orphans="2" fo:widows="2" style:text-autospace="none" style:writing-mode="lr-tb"/>
      <style:text-properties style:font-name="Source Sans Pro1" fo:font-size="11pt" officeooo:rsid="00536cea" officeooo:paragraph-rsid="00536cea" fo:background-color="transparent" style:font-size-asian="11pt" style:font-name-complex="Arial" style:font-size-complex="11pt"/>
    </style:style>
    <style:style style:name="P69" style:family="paragraph" style:parent-style-name="Standard" style:list-style-name="WW8Num1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461ac"/>
    </style:style>
    <style:style style:name="P70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71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/>
      <style:text-properties style:font-name="Source Sans Pro1" fo:font-size="11pt" officeooo:rsid="003c3c23" officeooo:paragraph-rsid="003a2180" fo:background-color="transparent" style:font-name-asian="Calibri" style:font-size-asian="11pt" style:language-asian="en" style:country-asian="US" style:font-name-complex="Arial" style:font-size-complex="11pt"/>
    </style:style>
    <style:style style:name="P72" style:family="paragraph" style:parent-style-name="Standard" style:list-style-name="WW8Num13">
      <style:paragraph-properties fo:margin-left="0cm" fo:margin-right="0.24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501cm"/>
          <style:tab-stop style:position="3.251cm"/>
          <style:tab-stop style:position="11.001cm"/>
          <style:tab-stop style:position="13.753cm"/>
        </style:tab-stops>
      </style:paragraph-properties>
      <style:text-properties style:font-name="Source Sans Pro1" fo:font-size="11pt" officeooo:paragraph-rsid="002264fe" fo:background-color="transparent" style:font-size-asian="11pt" style:font-name-complex="Arial" style:font-size-complex="11pt"/>
    </style:style>
    <style:style style:name="P73" style:family="paragraph" style:parent-style-name="Corpo_20_del_20_testo_20_3" style:list-style-name="WW8Num20">
      <style:paragraph-properties fo:margin-left="0.501cm" fo:margin-right="0cm" fo:line-height="150%" fo:text-indent="-0.501cm" style:auto-text-indent="false"/>
      <style:text-properties style:font-name="Source Sans Pro1" fo:font-size="11pt" style:font-size-asian="11pt" style:font-size-complex="11pt"/>
    </style:style>
    <style:style style:name="P74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>
        <style:tab-stops>
          <style:tab-stop style:position="15.565cm" style:leader-style="dotted" style:leader-text="."/>
        </style:tab-stops>
      </style:paragraph-properties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75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76" style:family="paragraph" style:parent-style-name="sche_5f_4" style:list-style-name="L1">
      <loext:graphic-properties draw:fill="solid" draw:fill-color="#f2f2f2" draw:opacity="100%"/>
      <style:paragraph-properties fo:margin-left="0.499cm" fo:margin-right="0.24cm" fo:text-indent="-0.499cm" style:auto-text-indent="false" fo:background-color="#f2f2f2" fo:padding-left="0.035cm" fo:padding-right="0.035cm" fo:padding-top="0.035cm" fo:padding-bottom="0.176cm" fo:border="0.51pt solid #000000"/>
      <style:text-properties style:font-name="Source Sans Pro1" fo:font-size="11pt" fo:language="it" fo:country="IT" fo:background-color="transparent" style:font-size-asian="11pt" style:font-name-complex="Arial" style:font-size-complex="11pt"/>
    </style:style>
    <style:style style:name="P77" style:family="paragraph" style:parent-style-name="Default" style:list-style-name="L4">
      <loext:graphic-properties draw:fill="none" draw:fill-color="#eeeeee" draw:opacity="100%"/>
      <style:paragraph-properties fo:margin-top="0.141cm" fo:margin-bottom="0cm" loext:contextual-spacing="false" fo:line-height="100%" fo:text-align="justify" style:justify-single-word="false" fo:orphans="2" fo:widows="2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fo:font-weight="normal" officeooo:paragraph-rsid="007368a3" style:letter-kerning="true" fo:background-color="#2cee0e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8" style:family="paragraph" style:parent-style-name="Standard_20__28_user_29_" style:list-style-name="L4">
      <style:paragraph-properties fo:text-align="justify" style:justify-single-word="false" fo:orphans="0" fo:widows="0"/>
      <style:text-properties officeooo:paragraph-rsid="006fb060"/>
    </style:style>
    <style:style style:name="P79" style:family="paragraph" style:parent-style-name="Standard_20__28_user_29_" style:list-style-name="L4">
      <loext:graphic-properties draw:fill="none"/>
      <style:paragraph-properties fo:margin-top="0cm" fo:margin-bottom="0cm" loext:contextual-spacing="false" fo:line-height="100%" fo:text-align="justify" style:justify-single-word="false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80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baseline" style:writing-mode="lr-tb">
        <style:tab-stops/>
      </style:paragraph-properties>
      <style:text-properties style:font-name="Source Sans Pro1" fo:font-size="11pt" officeooo:paragraph-rsid="0049ed05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Standard_20__28_user_29_" style:list-style-name="L4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writing-mode="lr-tb">
        <style:tab-stops/>
      </style:paragraph-properties>
      <style:text-properties fo:color="#000000" style:font-name="Source Sans Pro" fo:font-size="11pt" style:text-underline-style="none" fo:font-weight="normal" officeooo:paragraph-rsid="00767b66" style:letter-kerning="true" fo:background-color="transparent" style:font-name-asian="Lucida Sans Unicode1" style:font-size-asian="11pt" style:language-asian="hi" style:country-asian="IN" style:font-weight-asian="normal" style:font-name-complex="Source Sans Pro" style:font-size-complex="11pt" style:language-complex="hi" style:country-complex="IN" style:font-weight-complex="normal" text:display="true" fo:hyphenate="false" fo:hyphenation-remain-char-count="2" fo:hyphenation-push-char-count="2"/>
    </style:style>
    <style:style style:name="P82" style:family="paragraph" style:parent-style-name="Standard_20__28_user_29_" style:list-style-name="L4">
      <loext:graphic-properties draw:fill="none" draw:fill-color="#eeeeee" draw:opacity="100%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style:font-name="Source Sans Pro" fo:font-size="11.5pt" fo:letter-spacing="normal" fo:font-weight="normal" officeooo:paragraph-rsid="004e086b" fo:background-color="transparent" style:font-size-asian="11.5pt" style:font-weight-asian="normal" style:font-name-complex="Source Sans Pro" style:font-size-complex="11pt" style:font-weight-complex="normal" fo:hyphenate="false" fo:hyphenation-remain-char-count="2" fo:hyphenation-push-char-count="2"/>
    </style:style>
    <style:style style:name="P83" style:family="paragraph" style:parent-style-name="Standard_20__28_user_29_" style:list-style-name="WW8Num4">
      <style:paragraph-properties fo:margin-top="0cm" fo:margin-bottom="0.212cm" loext:contextual-spacing="false" fo:text-align="justify" style:justify-single-word="false" style:text-autospace="none"/>
      <style:text-properties style:font-name="Tahoma" fo:font-size="11pt" officeooo:paragraph-rsid="006ffe38" style:font-size-asian="11pt" style:font-name-complex="Tahoma" style:font-size-complex="11pt"/>
    </style:style>
    <style:style style:name="P84" style:family="paragraph" style:parent-style-name="List_20_Paragraph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6f2932" fo:background-color="#ffffff" style:font-size-asian="11pt" style:font-name-complex="Arial" style:font-size-complex="11pt" fo:hyphenate="true" fo:hyphenation-remain-char-count="2" fo:hyphenation-push-char-count="2"/>
    </style:style>
    <style:style style:name="P85" style:family="paragraph" style:parent-style-name="List_20_Paragraph" style:list-style-name="L4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text-autospace="none" style:vertical-align="auto" style:writing-mode="lr-tb">
        <style:tab-stops>
          <style:tab-stop style:position="1.302cm"/>
          <style:tab-stop style:position="1.995cm"/>
        </style:tab-stops>
      </style:paragraph-properties>
      <style:text-properties style:font-name="Source Sans Pro1" fo:font-size="11pt" officeooo:paragraph-rsid="004da510" fo:background-color="#ffffff" style:font-size-asian="11pt" style:font-name-complex="Arial" style:font-size-complex="11pt" fo:hyphenate="true" fo:hyphenation-remain-char-count="2" fo:hyphenation-push-char-count="2"/>
    </style:style>
    <style:style style:name="P86" style:family="paragraph" style:parent-style-name="List_20_Paragraph" style:list-style-name="L4">
      <style:paragraph-properties fo:margin-top="0cm" fo:margin-bottom="0cm" loext:contextual-spacing="false" fo:text-align="justify" style:justify-single-word="false" fo:orphans="0" fo:widows="0" style:writing-mode="lr-tb"/>
      <style:text-properties officeooo:paragraph-rsid="004da5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etter-spacing="normal"/>
    </style:style>
    <style:style style:name="T3" style:family="text">
      <style:text-properties fo:color="#000000" fo:letter-spacing="normal" fo:language="it" fo:country="IT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4" style:family="text">
      <style:text-properties fo:color="#000000" fo:letter-spacing="normal" fo:language="it" fo:country="IT" fo:font-weight="normal" officeooo:rsid="018f9d97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5" style:family="text">
      <style:text-properties fo:color="#000000" fo:letter-spacing="normal" fo:language="it" fo:country="IT" style:text-underline-style="solid" style:text-underline-width="auto" style:text-underline-color="font-color" fo:font-weight="normal" officeooo:rsid="003e2fc6" style:letter-kerning="true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6" style:family="text">
      <style:text-properties fo:color="#000000" fo:letter-spacing="normal" fo:language="it" fo:country="IT" fo:background-color="transparent" loext:char-shading-value="0" style:language-asian="hi" style:country-asian="IN" style:font-name-complex="Source Sans Pro1"/>
    </style:style>
    <style:style style:name="T7" style:family="text">
      <style:text-properties fo:color="#000000" fo:letter-spacing="normal" fo:language="it" fo:country="IT" fo:background-color="transparent" loext:char-shading-value="0" style:language-asian="hi" style:country-asian="IN" style:font-name-complex="Source Sans Pro1"/>
    </style:style>
    <style:style style:name="T8" style:family="text">
      <style:text-properties fo:color="#000000" fo:letter-spacing="normal" fo:language="it" fo:country="IT" style:language-asian="hi" style:country-asian="IN" style:font-name-complex="Source Sans Pro1"/>
    </style:style>
    <style:style style:name="T9" style:family="text">
      <style:text-properties fo:color="#000000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10" style:family="text">
      <style:text-properties fo:color="#000000" fo:language="it" fo:country="IT" fo:font-weight="normal" officeooo:rsid="00c52042" style:letter-kerning="true" fo:background-color="transparent" loext:char-shading-value="0" style:font-name-asian="Lucida Sans Unicode1" style:language-asian="zh" style:country-asian="CN" style:font-weight-asian="normal" style:font-name-complex="Tahoma1" style:language-complex="hi" style:country-complex="IN" style:font-weight-complex="normal"/>
    </style:style>
    <style:style style:name="T11" style:family="text">
      <style:text-properties fo:color="#000000" fo:language="it" fo:country="IT" fo:font-weight="bold" officeooo:rsid="00566760" style:letter-kerning="true" fo:background-color="transparent" loext:char-shading-value="0" style:font-name-asian="Times New Roman" style:language-asian="zh" style:country-asian="CN" style:font-weight-asian="bold" style:font-name-complex="Source Sans Pro1" style:language-complex="ar" style:country-complex="SA" style:font-weight-complex="bold"/>
    </style:style>
    <style:style style:name="T12" style:family="text">
      <style:text-properties fo:color="#000000" fo:language="it" fo:country="IT" fo:font-weight="bold" officeooo:rsid="006c15d0" style:letter-kerning="true" fo:background-color="transparent" loext:char-shading-value="0" style:font-name-asian="Times New Roman" style:language-asian="zh" style:country-asian="CN" style:font-weight-asian="bold" style:font-name-complex="Source Sans Pro1" style:language-complex="ar" style:country-complex="SA" style:font-weight-complex="bold"/>
    </style:style>
    <style:style style:name="T13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fo:letter-spacing="normal" fo:language="it" fo:country="IT" fo:font-weight="normal" officeooo:rsid="018f9d97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5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6" style:family="text">
      <style:text-properties fo:color="#000000" style:text-line-through-style="none" style:text-line-through-type="none" fo:letter-spacing="normal" fo:language="it" fo:country="IT" fo:font-weight="normal" officeooo:rsid="003d44c1" style:letter-kerning="true" fo:background-color="#ffffff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17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#ffffff" loext:char-shading-value="0" style:font-name-asian="Source Sans Pro3" style:language-asian="en" style:country-asian="US" style:font-weight-asian="normal" style:font-name-complex="Source Sans Pro3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#ffffff" loext:char-shading-value="0" style:font-name-asian="Source Sans Pro3" style:language-asian="en" style:country-asian="US" style:font-weight-asian="normal" style:font-name-complex="Source Sans Pro3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fo:letter-spacing="normal" fo:language="it" fo:country="IT" fo:font-weight="normal" officeooo:rsid="00536cea" style:letter-kerning="true" fo:background-color="transparent" loext:char-shading-value="0" style:font-name-asian="Calibri" style:language-asian="en" style:country-asian="US" style:font-weight-asian="normal" style:font-name-complex="Arial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fo:letter-spacing="normal" fo:language="it" fo:country="IT" fo:font-weight="normal" officeooo:rsid="00381515" style:letter-kerning="true" fo:background-color="transparent" loext:char-shading-value="0" style:font-name-asian="Source Sans Pro3" style:language-asian="en" style:country-asian="US" style:font-weight-asian="normal" style:font-name-complex="Source Sans Pro3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fo:letter-spacing="normal" fo:language="it" fo:country="IT" officeooo:rsid="007368a3" fo:background-color="transparent" loext:char-shading-value="0" style:language-asian="hi" style:country-asian="IN" style:font-name-complex="Source Sans Pro1"/>
    </style:style>
    <style:style style:name="T22" style:family="text">
      <style:text-properties fo:color="#000000" style:text-line-through-style="none" style:text-line-through-type="none" fo:letter-spacing="normal" fo:language="it" fo:country="IT" officeooo:rsid="021470d7" fo:background-color="transparent" loext:char-shading-value="0" style:language-asian="hi" style:country-asian="IN" style:font-name-complex="Source Sans Pro1"/>
    </style:style>
    <style:style style:name="T23" style:family="text">
      <style:text-properties fo:color="#000000" style:text-line-through-style="none" style:text-line-through-type="none" fo:letter-spacing="normal" fo:language="it" fo:country="IT" style:text-underline-style="none" fo:font-weight="normal" officeooo:rsid="021470d7" style:letter-kerning="true" fo:background-color="#ffffff" loext:char-shading-value="0" style:font-name-asian="Lucida Sans Unicode1" style:language-asian="hi" style:country-asian="IN" style:font-weight-asian="normal" style:font-name-complex="Source Sans Pro1" style:language-complex="hi" style:country-complex="IN" style:font-weight-complex="normal"/>
    </style:style>
    <style:style style:name="T24" style:family="text">
      <style:text-properties fo:color="#000000" style:text-line-through-style="none" style:text-line-through-type="none" style:font-name="Source Sans Pro1" fo:font-size="11pt" fo:letter-spacing="normal" fo:language="it" fo:country="IT" fo:font-weight="normal" officeooo:rsid="021470d7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25" style:family="text">
      <style:text-properties fo:color="#000000" style:text-line-through-style="none" style:text-line-through-type="none" style:font-name="Source Sans Pro1" fo:font-size="11pt" fo:letter-spacing="normal" fo:language="it" fo:country="IT" fo:font-weight="normal" officeooo:rsid="021470d7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26" style:family="text">
      <style:text-properties fo:color="#000000" style:text-line-through-style="none" style:text-line-through-type="none" style:font-name="Source Sans Pro1" fo:font-size="11pt" fo:letter-spacing="normal" fo:language="it" fo:country="IT" fo:font-style="italic" fo:font-weight="normal" officeooo:rsid="021470d7" style:letter-kerning="true" fo:background-color="transparent" loext:char-shading-value="0" style:font-name-asian="Lucida Sans Unicode1" style:font-size-asian="11pt" style:language-asian="hi" style:country-asian="IN" style:font-style-asian="italic" style:font-weight-asian="normal" style:font-name-complex="Source Sans Pro1" style:font-size-complex="11pt" style:language-complex="hi" style:country-complex="IN" style:font-style-complex="italic" style:font-weight-complex="normal"/>
    </style:style>
    <style:style style:name="T27" style:family="text">
      <style:text-properties fo:color="#000000" style:font-name="Source Sans Pro1" fo:font-size="10pt" style:text-underline-style="none" fo:font-weight="normal" style:font-size-asian="10pt" style:font-weight-asian="normal" style:font-weight-complex="normal"/>
    </style:style>
    <style:style style:name="T28" style:family="text">
      <style:text-properties fo:color="#000000" style:font-name="Source Sans Pro1" fo:font-size="10pt" style:text-underline-style="none" fo:font-weight="normal" officeooo:rsid="003e87e0" style:font-size-asian="10pt" style:font-weight-asian="normal" style:font-weight-complex="normal"/>
    </style:style>
    <style:style style:name="T29" style:family="text">
      <style:text-properties fo:color="#000000" style:font-name="Source Sans Pro1" fo:font-size="10pt" fo:font-weight="normal" style:font-size-asian="10pt" style:font-weight-asian="normal" style:font-weight-complex="normal"/>
    </style:style>
    <style:style style:name="T30" style:family="text">
      <style:text-properties fo:color="#000000" style:font-name="Source Sans Pro1" fo:font-size="11pt" fo:letter-spacing="normal" fo:language="it" fo:country="IT" fo:font-weight="normal" officeooo:rsid="00793cca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1" style:family="text">
      <style:text-properties fo:color="#000000" style:font-name="Source Sans Pro1" fo:font-size="11pt" fo:letter-spacing="normal" fo:language="it" fo:country="IT" fo:font-weight="normal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2" style:family="text">
      <style:text-properties fo:color="#000000" style:font-name="Source Sans Pro1" fo:font-size="11pt" fo:letter-spacing="normal" fo:language="it" fo:country="IT" fo:font-weight="normal" officeooo:rsid="007a1eff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3" style:family="text">
      <style:text-properties fo:color="#000000" style:font-name="Source Sans Pro2" fo:font-size="11pt" fo:letter-spacing="normal" fo:language="it" fo:country="IT" fo:font-weight="normal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4" style:family="text">
      <style:text-properties fo:color="#000000" style:font-name="Source Sans Pro2" fo:font-size="11pt" fo:letter-spacing="normal" fo:language="it" fo:country="IT" fo:font-weight="normal" officeooo:rsid="00793cca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5" style:family="text">
      <style:text-properties fo:color="#000000" style:font-name="Source Sans Pro2" fo:font-size="11pt" fo:letter-spacing="normal" fo:language="it" fo:country="IT" fo:font-weight="normal" style:letter-kerning="true" fo:background-color="transparent" loext:char-shading-value="0" style:font-name-asian="Lucida Sans Unicode1" style:font-size-asian="11pt" style:language-asian="hi" style:country-asian="IN" style:font-weight-asian="normal" style:font-name-complex="Source Sans Pro1" style:font-size-complex="11pt" style:language-complex="hi" style:country-complex="IN" style:font-weight-complex="normal"/>
    </style:style>
    <style:style style:name="T36" style:family="text">
      <style:text-properties fo:color="#000000" style:font-name="Source Sans Pro2" fo:font-size="11pt" fo:font-weight="normal" style:letter-kerning="true" fo:background-color="#2cee0e" loext:char-shading-value="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color="#000000" style:font-name="Source Sans Pro2" fo:font-size="11pt" fo:font-weight="normal" style:letter-kerning="true" fo:background-color="transparent" loext:char-shading-value="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color="#000000" style:font-name="Source Sans Pro2" fo:font-size="11pt" fo:font-weight="normal" style:letter-kerning="true" fo:background-color="transparent" loext:char-shading-value="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fo:color="#000000" style:font-name="Source Sans Pro2" fo:font-size="11pt" fo:font-weight="normal" officeooo:rsid="007a1eff" style:letter-kerning="true" fo:background-color="transparent" loext:char-shading-value="0" style:font-name-asian="Lucida Sans Unicode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fo:color="#000000" style:font-name="Source Sans Pro2" fo:letter-spacing="normal" fo:language="it" fo:country="IT" fo:background-color="transparent" loext:char-shading-value="0" style:language-asian="hi" style:country-asian="IN" style:font-name-complex="Source Sans Pro1"/>
    </style:style>
    <style:style style:name="T41" style:family="text">
      <style:text-properties fo:color="#000000" style:font-name="Source Sans Pro2"/>
    </style:style>
    <style:style style:name="T42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43" style:family="text">
      <style:text-properties style:use-window-font-color="true" fo:language="it" fo:country="IT" fo:font-weight="normal" officeooo:rsid="003b0900" style:font-name-asian="Times New Roman" style:font-weight-asian="normal" style:language-complex="ar" style:country-complex="SA" style:font-weight-complex="normal"/>
    </style:style>
    <style:style style:name="T44" style:family="text">
      <style:text-properties style:use-window-font-color="true" fo:language="it" fo:country="IT" fo:font-weight="normal" officeooo:rsid="002bfd36" style:letter-kerning="true" style:font-name-asian="Lucida Sans Unicode1" style:language-asian="zh" style:country-asian="CN" style:font-weight-asian="normal" style:font-name-complex="Arial1" style:language-complex="hi" style:country-complex="IN" style:font-weight-complex="bold"/>
    </style:style>
    <style:style style:name="T45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Arial1" style:language-complex="hi" style:country-complex="IN" style:font-weight-complex="bold"/>
    </style:style>
    <style:style style:name="T46" style:family="text">
      <style:text-properties style:use-window-font-color="true" fo:language="it" fo:country="IT" fo:font-weight="normal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47" style:family="text">
      <style:text-properties style:use-window-font-color="true" fo:language="it" fo:country="IT" fo:font-weight="normal" officeooo:rsid="020d1b1f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48" style:family="text">
      <style:text-properties style:use-window-font-color="true" fo:language="it" fo:country="IT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49" style:family="text">
      <style:text-properties style:use-window-font-color="true" fo:language="it" fo:country="IT" fo:font-weight="normal" officeooo:rsid="002b26c1" style:letter-kerning="true" fo:background-color="transparent" loext:char-shading-value="0" style:font-name-asian="Calibri1" style:language-asian="hi" style:country-asian="IN" style:font-weight-asian="normal" style:font-name-complex="Arial" style:language-complex="hi" style:country-complex="IN" style:font-weight-complex="normal"/>
    </style:style>
    <style:style style:name="T50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51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" style:language-asian="hi" style:country-asian="IN" style:font-weight-asian="normal" style:font-name-complex="Verdana" style:language-complex="hi" style:country-complex="IN" style:font-weight-complex="normal"/>
    </style:style>
    <style:style style:name="T52" style:family="text">
      <style:text-properties style:use-window-font-color="true" fo:language="it" fo:country="IT" fo:font-weight="normal" officeooo:rsid="002bfd36" style:letter-kerning="true" fo:background-color="transparent" loext:char-shading-value="0" style:font-name-asian="Lucida Sans Unicode1" style:language-asian="zh" style:country-asian="CN" style:font-weight-asian="normal" style:font-name-complex="Arial1" style:language-complex="hi" style:country-complex="IN" style:font-weight-complex="bold"/>
    </style:style>
    <style:style style:name="T53" style:family="text">
      <style:text-properties style:use-window-font-color="true" fo:language="it" fo:country="IT" fo:font-weight="normal" officeooo:rsid="0035cc97" style:letter-kerning="true" fo:background-color="transparent" loext:char-shading-value="0" style:font-name-asian="Lucida Sans Unicode1" style:language-asian="zh" style:country-asian="CN" style:font-weight-asian="normal" style:font-name-complex="Arial1" style:language-complex="hi" style:country-complex="IN" style:font-weight-complex="bold"/>
    </style:style>
    <style:style style:name="T54" style:family="text">
      <style:text-properties style:use-window-font-color="true" fo:language="it" fo:country="IT" fo:font-weight="bold" officeooo:rsid="002bfd36" style:letter-kerning="true" fo:background-color="transparent" loext:char-shading-value="0" style:font-name-asian="Lucida Sans Unicode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style:use-window-font-color="true" fo:language="it" fo:country="IT" style:text-underline-style="solid" style:text-underline-width="auto" style:text-underline-color="font-color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56" style:family="text">
      <style:text-properties style:use-window-font-color="true" fo:language="it" fo:country="IT" style:text-underline-style="none" fo:font-weight="normal" officeooo:rsid="0035cc97" style:letter-kerning="true" style:font-name-asian="Lucida Sans Unicode1" style:language-asian="zh" style:country-asian="CN" style:font-weight-asian="normal" style:font-name-complex="Verdana" style:language-complex="hi" style:country-complex="IN" style:font-weight-complex="normal"/>
    </style:style>
    <style:style style:name="T57" style:family="text">
      <style:text-properties style:use-window-font-color="true" style:text-line-through-style="none" style:text-line-through-type="none" style:font-name="Source Sans Pro1" fo:font-size="11pt" fo:letter-spacing="normal" fo:font-weight="normal" style:letter-kerning="true" fo:background-color="transparent" loext:char-shading-value="0" style:font-name-asian="Lucida Sans Unicode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58" style:family="text">
      <style:text-properties style:use-window-font-color="true" style:text-line-through-style="none" style:text-line-through-type="none" style:font-name="Source Sans Pro1" fo:font-size="11pt" fo:letter-spacing="normal" fo:font-weight="normal" officeooo:rsid="004da510" style:letter-kerning="true" fo:background-color="transparent" loext:char-shading-value="0" style:font-name-asian="Lucida Sans Unicode1" style:font-size-asian="11pt" style:language-asian="zh" style:country-asian="CN" style:font-weight-asian="normal" style:font-name-complex="Source Sans Pro1" style:font-size-complex="11pt" style:language-complex="hi" style:country-complex="IN" style:font-weight-complex="normal"/>
    </style:style>
    <style:style style:name="T59" style:family="text">
      <style:text-properties style:use-window-font-color="true" style:text-line-through-style="none" style:text-line-through-type="none" style:font-name="Source Sans Pro1" fo:letter-spacing="normal" style:language-asian="zh" style:country-asian="CN" style:font-name-complex="Source Sans Pro1"/>
    </style:style>
    <style:style style:name="T60" style:family="text">
      <style:text-properties style:use-window-font-color="true" style:text-line-through-style="none" style:text-line-through-type="none" style:font-name="Source Sans Pro1" fo:letter-spacing="normal" officeooo:rsid="0007648a" style:language-asian="zh" style:country-asian="CN" style:font-name-complex="Source Sans Pro1"/>
    </style:style>
    <style:style style:name="T61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19ec7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62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97829b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1b45cf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64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27015e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65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5ef728" style:letter-kerning="true" fo:background-color="#ffffff" loext:char-shading-value="0" style:font-name-asian="Lucida Sans Unicode" style:language-asian="hi" style:country-asian="IN" style:font-weight-asian="normal" style:font-name-complex="Arial" style:language-complex="hi" style:country-complex="IN" style:font-weight-complex="normal"/>
    </style:style>
    <style:style style:name="T66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1" style:language-complex="hi" style:country-complex="IN" style:font-weight-complex="normal"/>
    </style:style>
    <style:style style:name="T67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97829b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68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6fb060" style:letter-kerning="true" fo:background-color="#ffffff" loext:char-shading-value="0" style:font-name-asian="Lucida Sans Unicode" style:language-asian="hi" style:country-asian="IN" style:font-style-asian="italic" style:font-weight-asian="normal" style:font-name-complex="Arial" style:language-complex="hi" style:country-complex="IN" style:font-style-complex="italic" style:font-weight-complex="normal"/>
    </style:style>
    <style:style style:name="T69" style:family="text">
      <style:text-properties style:use-window-font-color="true" style:text-line-through-style="none" style:text-line-through-type="none" fo:letter-spacing="normal" fo:language="it" fo:country="IT" fo:font-style="italic" style:text-underline-style="none" fo:font-weight="normal" officeooo:rsid="00519ec7" style:letter-kerning="true" fo:background-color="#ffffff" loext:char-shading-value="0" style:font-name-asian="Lucida Sans Unicode" style:language-asian="hi" style:country-asian="IN" style:font-style-asian="italic" style:font-weight-asian="normal" style:font-name-complex="Arial1" style:language-complex="hi" style:country-complex="IN" style:font-style-complex="italic" style:font-weight-complex="normal"/>
    </style:style>
    <style:style style:name="T70" style:family="text">
      <style:text-properties style:use-window-font-color="true" style:text-line-through-style="none" style:text-line-through-type="none" fo:letter-spacing="normal" fo:font-weight="normal" style:letter-kerning="true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1" style:family="text">
      <style:text-properties style:use-window-font-color="true" style:text-line-through-style="none" style:text-line-through-type="none" fo:letter-spacing="normal" fo:font-weight="normal" officeooo:rsid="003faa3b" style:letter-kerning="true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2" style:family="text">
      <style:text-properties style:use-window-font-color="true" style:text-line-through-style="none" style:text-line-through-type="none" fo:letter-spacing="normal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3" style:family="text">
      <style:text-properties style:use-window-font-color="true" style:text-line-through-style="none" style:text-line-through-type="none" fo:letter-spacing="normal" fo:font-weight="normal" officeooo:rsid="004da510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4" style:family="text">
      <style:text-properties style:use-window-font-color="true" style:text-line-through-style="none" style:text-line-through-type="none" fo:letter-spacing="normal" fo:font-weight="normal" officeooo:rsid="006f2932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5" style:family="text">
      <style:text-properties style:use-window-font-color="true" style:text-line-through-style="none" style:text-line-through-type="none" fo:letter-spacing="normal" style:text-underline-style="none" fo:font-weight="normal" style:letter-kerning="true" fo:background-color="transparent" loext:char-shading-value="0" style:font-name-asian="Lucida Sans Unicode1" style:language-asian="zh" style:country-asian="CN" style:font-weight-asian="normal" style:font-name-complex="Source Sans Pro1" style:language-complex="hi" style:country-complex="IN" style:font-weight-complex="normal"/>
    </style:style>
    <style:style style:name="T76" style:family="text">
      <style:text-properties style:use-window-font-color="true" style:text-line-through-style="none" style:text-line-through-type="none" fo:letter-spacing="normal" fo:font-weight="bold" style:letter-kerning="true" fo:background-color="transparent" loext:char-shading-value="0" style:font-name-asian="Lucida Sans Unicode1" style:language-asian="zh" style:country-asian="CN" style:font-weight-asian="bold" style:font-name-complex="Source Sans Pro1" style:language-complex="hi" style:country-complex="IN" style:font-weight-complex="bold"/>
    </style:style>
    <style:style style:name="T77" style:family="text">
      <style:text-properties style:use-window-font-color="true" style:text-line-through-style="none" style:text-line-through-type="none" fo:letter-spacing="normal" fo:font-weight="bold" officeooo:rsid="006c15d0" style:letter-kerning="true" fo:background-color="transparent" loext:char-shading-value="0" style:font-name-asian="Lucida Sans Unicode1" style:language-asian="zh" style:country-asian="CN" style:font-weight-asian="bold" style:font-name-complex="Source Sans Pro1" style:language-complex="hi" style:country-complex="IN" style:font-weight-complex="bold"/>
    </style:style>
    <style:style style:name="T78" style:family="text">
      <style:text-properties style:use-window-font-color="true" style:text-line-through-style="none" style:text-line-through-type="none" style:font-name="Source Sans Pro" fo:letter-spacing="normal" fo:language="it" fo:country="IT" style:text-underline-style="none" fo:font-weight="normal" officeooo:rsid="0097829b" style:letter-kerning="true" fo:background-color="#ffffff" loext:char-shading-value="0" style:font-name-asian="Lucida Sans Unicode1" style:language-asian="hi" style:country-asian="IN" style:font-weight-asian="normal" style:font-name-complex="Source Sans Pro" style:language-complex="hi" style:country-complex="IN" style:font-weight-complex="normal"/>
    </style:style>
    <style:style style:name="T79" style:family="text">
      <style:text-properties style:use-window-font-color="true" style:text-line-through-style="none" style:text-line-through-type="none" style:font-name="Source Sans Pro" fo:letter-spacing="normal" fo:language="it" fo:country="IT" style:text-underline-style="none" fo:font-weight="normal" officeooo:rsid="006ffe38" style:letter-kerning="true" fo:background-color="#ffffff" loext:char-shading-value="0" style:font-name-asian="Lucida Sans Unicode1" style:language-asian="hi" style:country-asian="IN" style:font-weight-asian="normal" style:font-name-complex="Source Sans Pro" style:language-complex="hi" style:country-complex="IN" style:font-weight-complex="normal"/>
    </style:style>
    <style:style style:name="T80" style:family="text">
      <style:text-properties style:use-window-font-color="true" style:text-line-through-style="none" style:text-line-through-type="none" fo:language="it" fo:country="IT" style:text-underline-style="none" officeooo:rsid="004e086b" style:letter-kerning="true" style:font-name-asian="Lucida Sans Unicode" style:language-asian="hi" style:country-asian="IN" style:language-complex="hi" style:country-complex="IN"/>
    </style:style>
    <style:style style:name="T81" style:family="text">
      <style:text-properties style:use-window-font-color="true" style:text-line-through-style="none" style:text-line-through-type="none" fo:language="it" fo:country="IT" style:text-underline-style="none" officeooo:rsid="0097829b" style:letter-kerning="true" style:font-name-asian="Lucida Sans Unicode" style:language-asian="hi" style:country-asian="IN" style:language-complex="hi" style:country-complex="IN"/>
    </style:style>
    <style:style style:name="T82" style:family="text">
      <style:text-properties style:use-window-font-color="true" fo:font-size="12pt" fo:language="it" fo:country="IT" fo:font-weight="bold" officeooo:rsid="002b26c1" style:letter-kerning="true" fo:background-color="transparent" loext:char-shading-value="0" style:font-name-asian="Calibri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83" style:family="text">
      <style:text-properties style:use-window-font-color="true" fo:letter-spacing="normal" fo:language="it" fo:country="IT" fo:font-weight="normal" officeooo:rsid="003e2fc6" style:letter-kerning="true" style:font-name-asian="Lucida Sans Unicode1" style:language-asian="zh" style:country-asian="CN" style:font-weight-asian="normal" style:language-complex="hi" style:country-complex="IN" style:font-weight-complex="normal"/>
    </style:style>
    <style:style style:name="T84" style:family="text">
      <style:text-properties officeooo:rsid="00153fc2"/>
    </style:style>
    <style:style style:name="T85" style:family="text">
      <style:text-properties officeooo:rsid="0019a65c"/>
    </style:style>
    <style:style style:name="T86" style:family="text">
      <style:text-properties fo:font-style="italic" style:font-style-asian="italic" style:font-name-complex="Arial"/>
    </style:style>
    <style:style style:name="T87" style:family="text">
      <style:text-properties style:font-name="Source Sans Pro1" fo:font-size="11pt" style:font-size-asian="11pt" style:font-name-complex="Arial" style:font-size-complex="11pt"/>
    </style:style>
    <style:style style:name="T88" style:family="text">
      <style:text-properties style:font-name="Source Sans Pro1" fo:font-size="11pt" officeooo:rsid="003faa3b" style:font-size-asian="11pt" style:font-name-complex="Arial" style:font-size-complex="11pt"/>
    </style:style>
    <style:style style:name="T89" style:family="text">
      <style:text-properties style:font-name="Source Sans Pro1" fo:font-size="11pt" fo:background-color="transparent" loext:char-shading-value="0" style:font-size-asian="11pt" style:font-name-complex="Arial" style:font-size-complex="11pt"/>
    </style:style>
    <style:style style:name="T90" style:family="text">
      <style:text-properties style:font-name="Source Sans Pro1" fo:font-size="11pt" officeooo:rsid="0019a65c" fo:background-color="transparent" loext:char-shading-value="0" style:font-size-asian="11pt" style:font-name-complex="Arial" style:font-size-complex="11pt"/>
    </style:style>
    <style:style style:name="T91" style:family="text">
      <style:text-properties style:font-name="Source Sans Pro1" fo:font-size="11pt" officeooo:rsid="00381515" style:font-name-asian="Source Sans Pro3" style:font-size-asian="11pt" style:font-name-complex="Source Sans Pro3" style:font-size-complex="11pt"/>
    </style:style>
    <style:style style:name="T92" style:family="text">
      <style:text-properties style:font-name="Source Sans Pro1" fo:font-size="11pt" officeooo:rsid="00381515" style:font-name-asian="Times New Roman" style:font-size-asian="11pt" style:font-name-complex="Arial" style:font-size-complex="11pt"/>
    </style:style>
    <style:style style:name="T93" style:family="text">
      <style:text-properties fo:language="it" fo:country="IT" style:font-name-complex="Arial"/>
    </style:style>
    <style:style style:name="T94" style:family="text">
      <style:text-properties style:font-name-complex="Arial"/>
    </style:style>
    <style:style style:name="T95" style:family="text">
      <style:text-properties style:font-name-complex="Tahoma"/>
    </style:style>
    <style:style style:name="T96" style:family="text">
      <style:text-properties style:letter-kerning="true" style:font-name-asian="Lucida Sans Unicode1" style:language-asian="hi" style:country-asian="IN" style:font-name-complex="Arial Narrow" style:language-complex="hi" style:country-complex="IN"/>
    </style:style>
    <style:style style:name="T97" style:family="text">
      <style:text-properties officeooo:rsid="003c3c23" style:font-name-asian="Source Sans Pro3" style:font-name-complex="Source Sans Pro3"/>
    </style:style>
    <style:style style:name="T98" style:family="text">
      <style:text-properties officeooo:rsid="003c3c23"/>
    </style:style>
    <style:style style:name="T99" style:family="text">
      <style:text-properties officeooo:rsid="003c3c23" style:font-name-asian="Times New Roman"/>
    </style:style>
    <style:style style:name="T100" style:family="text">
      <style:text-properties style:text-underline-style="none" officeooo:rsid="003c3c23" fo:background-color="transparent" loext:char-shading-value="0" style:font-name-asian="Source Sans Pro3" style:language-asian="en" style:country-asian="US" style:font-name-complex="Source Sans Pro3"/>
    </style:style>
    <style:style style:name="T101" style:family="text">
      <style:text-properties style:text-underline-style="none" officeooo:rsid="003c3c23" fo:background-color="transparent" loext:char-shading-value="0" style:font-name-asian="Calibri" style:language-asian="en" style:country-asian="US"/>
    </style:style>
    <style:style style:name="T102" style:family="text">
      <style:text-properties style:text-underline-style="none" officeooo:rsid="003026c1" fo:background-color="transparent" loext:char-shading-value="0" style:font-name-asian="Calibri" style:language-asian="en" style:country-asian="US"/>
    </style:style>
    <style:style style:name="T103" style:family="text">
      <style:text-properties style:text-underline-style="none" style:font-weight-complex="bold"/>
    </style:style>
    <style:style style:name="T104" style:family="text">
      <style:text-properties style:text-underline-style="none" officeooo:rsid="0035cc97"/>
    </style:style>
    <style:style style:name="T105" style:family="text">
      <style:text-properties officeooo:rsid="003b0900"/>
    </style:style>
    <style:style style:name="T106" style:family="text">
      <style:text-properties style:text-line-through-style="none" style:text-line-through-type="none" officeooo:rsid="0097829b" style:font-name-asian="Lucida Sans Unicode" style:language-asian="hi" style:country-asian="IN"/>
    </style:style>
    <style:style style:name="T107" style:family="text">
      <style:text-properties style:text-line-through-style="none" style:text-line-through-type="none" officeooo:rsid="01a1dd61" style:font-name-asian="Lucida Sans Unicode" style:language-asian="hi" style:country-asian="IN"/>
    </style:style>
    <style:style style:name="T108" style:family="text">
      <style:text-properties style:text-line-through-style="none" style:text-line-through-type="none" officeooo:rsid="004da510" fo:background-color="transparent" loext:char-shading-value="0" style:font-name-complex="Source Sans Pro1"/>
    </style:style>
    <style:style style:name="T109" style:family="text">
      <style:text-properties officeooo:rsid="003026c1"/>
    </style:style>
    <style:style style:name="T110" style:family="text">
      <style:text-properties style:text-underline-style="solid" style:text-underline-width="auto" style:text-underline-color="font-color" officeooo:rsid="0035cc97"/>
    </style:style>
    <style:style style:name="T111" style:family="text">
      <style:text-properties style:text-underline-style="solid" style:text-underline-width="auto" style:text-underline-color="font-color" officeooo:rsid="0035f0bd"/>
    </style:style>
    <style:style style:name="T112" style:family="text">
      <style:text-properties officeooo:rsid="0035f0bd"/>
    </style:style>
    <style:style style:name="T113" style:family="text">
      <style:text-properties officeooo:rsid="00379e35"/>
    </style:style>
    <style:style style:name="T114" style:family="text">
      <style:text-properties officeooo:rsid="004e086b"/>
    </style:style>
    <style:style style:name="T115" style:family="text">
      <style:text-properties fo:letter-spacing="normal" fo:language="it" fo:country="IT" officeooo:rsid="002bfd36" fo:background-color="#ffffff" loext:char-shading-value="0"/>
    </style:style>
    <style:style style:name="T116" style:family="text">
      <style:text-properties fo:letter-spacing="normal" fo:language="it" fo:country="IT" officeooo:rsid="004e086b" fo:background-color="#ffffff" loext:char-shading-value="0"/>
    </style:style>
    <style:style style:name="T117" style:family="text">
      <style:text-properties officeooo:rsid="0035cc97"/>
    </style:style>
    <style:style style:name="T118" style:family="text">
      <style:text-properties style:font-name-asian="Calibri" style:language-asian="en" style:country-asian="US" style:font-name-complex="Arial"/>
    </style:style>
    <style:style style:name="T119" style:family="text">
      <style:text-properties officeooo:rsid="0039267e" style:font-name-asian="Calibri" style:language-asian="en" style:country-asian="US" style:font-name-complex="Arial"/>
    </style:style>
    <style:style style:name="T120" style:family="text">
      <style:text-properties officeooo:rsid="00772db4"/>
    </style:style>
    <style:style style:name="T121" style:family="text">
      <style:text-properties officeooo:rsid="006c4ffd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 text:is-list-header="true">Allegato <text:span text:style-name="T109">2</text:span> – DICHIARAZIONE SOSTITUTIVA </text:h>
      <text:p text:style-name="P8"/>
      <text:p text:style-name="P6">A<text:span text:style-name="T1">VVERTENZE PER LA COMPILAZIONE:</text:span></text:p>
      <text:list xml:id="list2464467926" text:style-name="L1">
        <text:list-item>
          <text:p text:style-name="P74">Si invitano i soggetti proponenti a rendere le dichiarazioni richieste tramite la compilazione diretta del presente modulo. L’allegato può anche essere riprodotto senza modifiche sostanziali al contenuto;</text:p>
        </text:list-item>
        <text:list-item>
          <text:p text:style-name="P75">Il Modulo non deve essere bollato; </text:p>
        </text:list-item>
        <text:list-item>
          <text:p text:style-name="P75">Ogni pagina del presente modulo d<text:span text:style-name="T84">ovrà </text:span>essere <text:span text:style-name="T84">siglata da chi sottoscrive la dichiarazione;</text:span></text:p>
        </text:list-item>
        <text:list-item>
          <text:p text:style-name="P75">Il modulo deve essere compilato in stampatello ed in modo leggibile in ogni sua parte provvedendo a selezionare le parti che interessano e/o a cancellare le parti che non interessano; </text:p>
        </text:list-item>
        <text:list-item>
          <text:p text:style-name="P76"><text:span text:style-name="T1">In caso di Raggruppamenti Temporanei di Associazioni/Cooperative o Consorzi dovranno essere rispettate le pres</text:span>crizioni contenute nell’<text:span text:style-name="T85">Avviso</text:span>.</text:p>
          <text:p text:style-name="P43"/>
        </text:list-item>
      </text:list>
      <text:p text:style-name="P17">ISTITUZIONE EDUCAZIONE E SCUOLA “GIOVANNI SEDIOLI”</text:p>
      <text:p text:style-name="P18"><text:s/>Via Ca’ <text:span text:style-name="T105">Selvatica, 7</text:span>– 40123 Bologna </text:p>
      <text:p text:style-name="P17"><text:span text:style-name="T42">Tel. 051/</text:span><text:span text:style-name="T43">2196172</text:span> <text:span text:style-name="T1">email: istituzioneeducazionescuola@comune.bologna.it</text:span></text:p>
      <text:p text:style-name="P7"/>
      <text:p text:style-name="P27">DICHIARAZIONE <text:s/>SOSTITUTIVA</text:p>
      <text:p text:style-name="P19"><text:span text:style-name="T12">A</text:span><text:span text:style-name="T11">vviso pubblico per l’individuazione di ulteriori soggetti gestori di centri estivi 2020 con sede propria/in uso che intendono aderire al “Progetto conciliazione vita-lavoro” D.G.R. EMILIA-ROMAGNA N. 2213/2019</text:span></text:p>
      <text:p text:style-name="P40"/>
      <text:p text:style-name="P11">Il Sottoscritto _______________________________________________nato a ______________________ il ______________ residente a _______________________________ CAP_________ in Via____________ ________________________________________ n° ________, in qualità di_________________________ _____________________dell’associazione/cooperativa________________________________________CF/P.IVA_____________________________Via__________________________Città__________________(___) Cap.________ partecipa alla procedura in oggetto come___________________________________ </text:p>
      <text:p text:style-name="P14">(Soggetto singolo/Capogruppo/Mandante/affidataria dell’esecuzione del servizio)</text:p>
      <text:p text:style-name="P15"/>
      <text:p text:style-name="P15">avvalendosi della facoltà concessagli dagli artt. 46 e 47 del D.P.R. n° 445/2000, per la documentazione relativa alla procedura in oggetto, consapevole delle sanzioni penali previste dall’articolo 76 del medesimo D.P.R., per le ipotesi di falsità in atti e dichiarazioni mendaci ivi indicate </text:p>
      <text:p text:style-name="P16">DICHIARA</text:p>
      <text:list xml:id="list1255269763" text:style-name="WW8Num20">
        <text:list-item>
          <text:p text:style-name="P73"><text:span text:style-name="T93">c</text:span><text:span text:style-name="T94">he</text:span><text:span text:style-name="T93"> </text:span><text:span text:style-name="T94">la ditta/impresa/società/associazione__________________________________________________ C.F./P.IVA ________________________ risulta iscritta al Registro delle Imprese presso la C.C.I.A.A. di _________________ n. iscrizione________________ n. Repertorio Economico Amministrativo_______ _____________________, al seguente analogo registro di altro stato aderente all’UE_______________ ________________________________all’Albo nazionale degli enti cooperativi____________________ per la seguente attività _________________________________________________________________ </text:span><text:soft-page-break/><text:span text:style-name="T94">__________________________________________________________________________________________________________________________________________________________________________</text:span></text:p>
        </text:list-item>
      </text:list>
      <text:p text:style-name="P25"><text:span text:style-name="T94">dal______________ e che a carico della medesima non sono in corso cancellazioni dal relativo registro (</text:span><text:span text:style-name="T86">in alternativa, il partecipante può allegare il certificato della C.C.I.A.A.);</text:span></text:p>
      <text:p text:style-name="P24"><text:span text:style-name="T95">- </text:span><text:span text:style-name="T94">che le generalità del/i legale/i rappresentante/i dell’impresa</text:span><text:span text:style-name="T86"> </text:span><text:span text:style-name="T94">sono le seguenti:</text:span></text:p>
      <text:p text:style-name="P23">Sig._________________________________ nato a _____________ il________________</text:p>
      <text:p text:style-name="P23">Residente in _____________________________Via ____________________ Prov. _____</text:p>
      <text:p text:style-name="P23">Carica sociale_____________________________________________________________</text:p>
      <text:p text:style-name="P20">Con scadenza il____________________________________________________________</text:p>
      <text:p text:style-name="P23">che le altre persone aventi la legale rappresentanza sono:</text:p>
      <text:p text:style-name="P23">Sig._________________________________ nato a _____________ il________________</text:p>
      <text:p text:style-name="P23">Residente in _____________________________Via ____________________ Prov. _____</text:p>
      <text:p text:style-name="P23">Carica sociale______________________________________________________________</text:p>
      <text:p text:style-name="P20">Con scadenza il____________________________________________________________</text:p>
      <text:p text:style-name="P26">Sig._________________________________ nato a _____________ il_________________</text:p>
      <text:p text:style-name="P26">Residente in _____________________________Via ____________________ Prov. _____</text:p>
      <text:p text:style-name="P26">Carica sociale______________________________________________________________</text:p>
      <text:p text:style-name="P21">Con scadenza il____________________________________________________________</text:p>
      <text:list xml:id="list184155472736915" text:continue-numbering="true" text:style-name="WW8Num20">
        <text:list-item>
          <text:p text:style-name="P44">l’assenza delle condizioni di esclusione previste dall’art. 80 del D.Lgs. n. 50/2016 e s.m.i. (di non trovarsi in stato di fallimento, liquidazione, cessazione di attività, concordato preventivo e che tali procedure non sono in corso); </text:p>
        </text:list-item>
        <text:list-item>
          <text:p text:style-name="P45">l’inesistenza delle cause di esclusione di cui all’art. 48 comma 7 del D.Lgs. n. 50/2016 relative alla partecipazione alla medesima procedura di assegnazione del consorzio stabile e dei consorziati nonché alla partecipazione alla medesima procedura in più di un raggruppamento temporaneo o consorzio ordinario di concorrenti, ovvero alla partecipazione alla procedura anche in forma individuale in caso di partecipazione alla medesima in raggruppamento o consorzio ordinario di concorrenti;</text:p>
        </text:list-item>
        <text:list-item>
          <text:p text:style-name="P45">l’insussistenza di provvedimenti interdittivi alla contrattazione con le pubbliche amministrazioni ed alla partecipazione a gare pubbliche di cui all’art. 14 del D.Lgs. n. 81/2008 e successive modificazioni ed integrazioni, conseguenti a provvedimenti di sospensione dell’attività imprenditoriale per violazioni delle disposizioni per il contrasto del lavoro irregolare e per la tutela della salute e della sicurezza dei lavoratori; </text:p>
        </text:list-item>
        <text:list-item>
          <text:p text:style-name="P46">il possesso dei requisiti morali previsti<text:span text:style-name="T2"> dal D.Lgs. n.159/2011 <text:s/>Codice delle Leggi Antimafia (divieti alle persone alle quali sia stata applicata con provvedimento definitivo una misura di prevenzione) e s.m.i.;</text:span> </text:p>
        </text:list-item>
        <text:list-item>
          <text:p text:style-name="P48">che l’Impresa rappresentata è iscritta:</text:p>
        </text:list-item>
      </text:list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>sede di </text:p>
          </table:table-cell>
          <table:table-cell table:style-name="Tabella1.A1" office:value-type="string">
            <text:p text:style-name="P2">CAP</text:p>
          </table:table-cell>
          <table:table-cell table:style-name="Tabella1.A1" office:value-type="string">
            <text:p text:style-name="P2">Via</text:p>
          </table:table-cell>
          <table:table-cell table:style-name="Tabella1.A1" office:value-type="string">
            <text:p text:style-name="P2">n. </text:p>
          </table:table-cell>
          <table:table-cell table:style-name="Tabella1.F1" office:value-type="string">
            <text:p text:style-name="P2">Matricola n.</text:p>
          </table:table-cell>
        </table:table-row>
        <table:table-row table:style-name="Tabella1.2">
          <table:table-cell table:style-name="Tabella1.A1" office:value-type="string">
            <text:p text:style-name="P2">INPS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"/>
          </table:table-cell>
          <table:table-cell table:style-name="Tabella1.F1" office:value-type="string">
            <text:p text:style-name="P3"/>
          </table:table-cell>
        </table:table-row>
        <text:soft-page-break/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F1" office:value-type="string">
            <text:p text:style-name="P3"/>
          </table:table-cell>
        </table:table-row>
      </table:table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2">sede di </text:p>
          </table:table-cell>
          <table:table-cell table:style-name="Tabella2.A1" office:value-type="string">
            <text:p text:style-name="P2">CAP</text:p>
          </table:table-cell>
          <table:table-cell table:style-name="Tabella2.A1" office:value-type="string">
            <text:p text:style-name="P2">Via</text:p>
          </table:table-cell>
          <table:table-cell table:style-name="Tabella2.A1" office:value-type="string">
            <text:p text:style-name="P2">n. </text:p>
          </table:table-cell>
          <table:table-cell table:style-name="Tabella2.A1" office:value-type="string">
            <text:p text:style-name="P2">Codice ditta n. </text:p>
          </table:table-cell>
          <table:table-cell table:style-name="Tabella2.G1" office:value-type="string">
            <text:p text:style-name="P2">Posizione Assicurativa </text:p>
          </table:table-cell>
        </table:table-row>
        <table:table-row table:style-name="Tabella2.2">
          <table:table-cell table:style-name="Tabella2.A1" office:value-type="string">
            <text:p text:style-name="P2">INAIL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</table:table>
      <text:p text:style-name="P30"/>
      <text:p text:style-name="P4">in caso di mancata iscrizione specificarne i motivi:</text:p>
      <text:p text:style-name="P34">______________________________________________________________________________________________________________________________________________________________________________</text:p>
      <text:list xml:id="list184155981725585" text:continue-numbering="true" text:style-name="WW8Num20">
        <text:list-item>
          <text:p text:style-name="P47">il possesso dei <text:span text:style-name="T121">seguenti </text:span>requisiti </text:p>
        </text:list-item>
      </text:list>
      <text:list xml:id="list2688002125" text:style-name="L2">
        <text:list-header>
          <text:p text:style-name="P49"><text:span text:style-name="Car._20_predefinito_20_paragrafo"><text:span text:style-name="T82">□</text:span></text:span><text:span text:style-name="Car._20_predefinito_20_paragrafo"><text:span text:style-name="T49"> </text:span></text:span><text:span text:style-name="T50">sede operativa nel Comune di Bologna, </text:span><text:span text:style-name="T51">via ________________,____</text:span><text:span text:style-name="T52">; </text:span></text:p>
          <text:p text:style-name="P50"><text:span text:style-name="T45">OPPURE</text:span><text:span text:style-name="T44"> </text:span></text:p>
          <text:p text:style-name="P49"><text:span text:style-name="Car._20_predefinito_20_paragrafo"><text:span text:style-name="T82">□ </text:span></text:span><text:span text:style-name="T52">impegn</text:span><text:span text:style-name="T53">o</text:span><text:span text:style-name="T54"> </text:span><text:span text:style-name="T9">a costituire, entro il termine di 30 (trenta) giorni dalla comunicazione di </text:span><text:span text:style-name="T10">chiusura della procedura del presente avviso, </text:span><text:span text:style-name="T9">una propria sede operativa nel territorio del Comune di Bologna; </text:span></text:p>
        </text:list-header>
        <text:list-item>
          <text:p text:style-name="P51"><text:span text:style-name="T48">possesso di </text:span><text:span text:style-name="T46">finalità educative, s</text:span><text:span text:style-name="T47">ociali, formative, culturali e/o s</text:span><text:span text:style-name="T46">portive rivolte a minori, </text:span><text:span text:style-name="T48">come da </text:span><text:span text:style-name="T46">Statut</text:span><text:span text:style-name="T48">o o certificato di iscrizione alla C.C.I.A.A</text:span><text:span text:style-name="T56"> </text:span><text:span text:style-name="T55">allegato</text:span><text:span text:style-name="T48">;</text:span></text:p>
        </text:list-item>
        <text:list-item>
          <text:p text:style-name="P54">esperienza pregressa nella gestione di centri estivi di almeno <text:span text:style-name="T120">una</text:span> annualità, <text:span text:style-name="T117">come da </text:span><text:span text:style-name="T110">allegato</text:span><text:span text:style-name="T104"> </text:span><text:span text:style-name="T117">attestante sedi, periodi di svolgimento e breve descrizione delle attività estive svolte;</text:span></text:p>
        </text:list-item>
        <text:list-item>
          <text:p text:style-name="P55"><text:span text:style-name="T112">rispetto degli</text:span> obblighi di legge in materia di lavoro, previdenza, assistenza, <text:span text:style-name="T118">assicurazioni sociali e prevenzione degli infortuni, </text:span><text:span text:style-name="T119">presentando in </text:span><text:span text:style-name="T111">allegato</text:span><text:span text:style-name="T112"> le tipologie dei contratti di lavoro applicati;</text:span></text:p>
        </text:list-item>
        <text:list-item>
          <text:p text:style-name="P52"><text:span text:style-name="T83">rispetto </text:span><text:span text:style-name="T3">del D.Lgs. n. 81/2008 e s.m.i. “Testo unico <text:s text:c="2"/>sicurezza sul lavoro” in materia di tutela della salute e della sicurezza nei luoghi di lavoro e s.m.i. <text:s/>In </text:span><text:span text:style-name="T5">allegato</text:span><text:span text:style-name="T3"> presentare per i soggetti profit </text:span><text:span text:style-name="T4">l’iscrizione al Registro Imprese della Camera di Commercio</text:span><text:span text:style-name="T3"> o, per i</text:span><text:span text:style-name="T4"> soggetti no profit gli estremi di iscrizione nei registri competenti;</text:span></text:p>
        </text:list-item>
        <text:list-item>
          <text:p text:style-name="P52"><text:span text:style-name="Page_20_Number"><text:span text:style-name="T13">in merito</text:span></text:span><text:span text:style-name="Page_20_Number"><text:span text:style-name="T14"> alla disciplina di cui alla Legge 68/99 “Norme per il diritto al lavoro per i disabili”:</text:span></text:span></text:p>
          <text:p text:style-name="P52"><text:span text:style-name="Page_20_Number"><text:span text:style-name="T17">❒ </text:span></text:span><text:span text:style-name="Page_20_Number"><text:span text:style-name="T18">dichiara di </text:span></text:span><text:span text:style-name="Page_20_Number"><text:span text:style-name="T15">essere in regola con le norme che disciplinano il diritto al lavoro de</text:span></text:span><text:span text:style-name="Page_20_Number"><text:span text:style-name="T16">lle persone </text:span></text:span><text:span text:style-name="Page_20_Number"><text:span text:style-name="T15">disabili</text:span></text:span></text:p>
          <text:list>
            <text:list-header>
              <text:p text:style-name="P63"><text:span text:style-name="Page_20_Number"><text:span text:style-name="T19">OPPURE </text:span></text:span></text:p>
              <text:p text:style-name="P64"><text:span text:style-name="Page_20_Number"><text:span text:style-name="T20">❒ </text:span></text:span><text:span text:style-name="Page_20_Number"><text:span text:style-name="T19">il partecipante non è assoggettato agli obblighi di assunzioni obbligatorie di cui alla Legge 68/99 in quanto___________________________________________________________________.</text:span></text:span></text:p>
            </text:list-header>
          </text:list>
        </text:list-item>
      </text:list>
      <text:p text:style-name="P36"/>
      <text:p text:style-name="P22">DICHIARA <text:s/>INOLTRE:</text:p>
      <text:list xml:id="list102703041" text:style-name="L3">
        <text:list-item>
          <text:p text:style-name="P65">di essere in possesso di tutte le autorizzazioni e le licenze previste dalle attuali norme di legge per l’esecuzione del servizio oggetto della presente procedura; </text:p>
        </text:list-item>
        <text:list-item>
          <text:p text:style-name="P66">di non aver ricevuto, per l’anno di riferimento, altri contributi comunali per la realizzazione di servizi estivi;</text:p>
        </text:list-item>
        <text:list-item>
          <text:p text:style-name="P60"><text:span text:style-name="Page_20_Number"><text:span text:style-name="T89">di essere perfettamente a conoscenza delle norme generali e particolari che regolano l’esecuzione del servizio oltre che di tutti gli obblighi derivanti dalle prescrizioni dell’</text:span></text:span><text:span text:style-name="Page_20_Number"><text:span text:style-name="T90">Avviso; </text:span></text:span></text:p>
        </text:list-item>
        <text:list-item>
          <text:p text:style-name="P67"><text:span text:style-name="Page_20_Number"><text:span text:style-name="T91">❒</text:span></text:span><text:span text:style-name="Page_20_Number"><text:span text:style-name="T92"> </text:span></text:span><text:span text:style-name="Page_20_Number"><text:span text:style-name="T87">autorizzare IES, qualora un partecipante alla procedura eserciti il diritto di “accesso agli atti” ai sensi d</text:span></text:span><text:span text:style-name="Page_20_Number"><text:span text:style-name="T89">ella</text:span></text:span><text:span text:style-name="T89"> legge n. 241/1990 e del D.P.R. n. 184/2006, a consentire tale accesso per tutta la documentazione presentata per la partecipazione alla procedura</text:span></text:p>
          <text:p text:style-name="P68">OPPURE</text:p>
          <text:p text:style-name="P67"><text:soft-page-break/><text:span text:style-name="Page_20_Number"><text:span text:style-name="T91">❒</text:span></text:span><text:span text:style-name="Page_20_Number"><text:span text:style-name="T92"> </text:span></text:span><text:span text:style-name="Page_20_Number"><text:span text:style-name="T87">non autorizzare l’accesso per quelle parti relative all’offerta tecnica –</text:span></text:span><text:span text:style-name="Page_20_Number"><text:span text:style-name="T88"> Allegati n. 3 e n. 4-</text:span></text:span><text:span text:style-name="Page_20_Number"><text:span text:style-name="T87"> in quanto coperte da segreto tecnico. </text:span></text:span></text:p>
        </text:list-item>
      </text:list>
      <text:list xml:id="list4208618183" text:style-name="WW8Num11">
        <text:list-header>
          <text:p text:style-name="P69"><text:span text:style-name="Page_20_Number"><text:span text:style-name="T87"/></text:span></text:p>
        </text:list-header>
      </text:list>
      <text:p text:style-name="P41"><text:span text:style-name="Nessuno"><text:span text:style-name="T76">SI IMPEGNA <text:s/></text:span></text:span><text:span text:style-name="Nessuno"><text:span text:style-name="T77">PER L’ANNO 2020 :</text:span></text:span></text:p>
      <text:list xml:id="list3084405198" text:style-name="L4">
        <text:list-item>
          <text:p text:style-name="P62"><text:span text:style-name="Nessuno"><text:span text:style-name="T70">realizzare i progetti </text:span></text:span><text:span text:style-name="Nessuno"><text:span text:style-name="T71"><text:s/></text:span></text:span><text:span text:style-name="Nessuno"><text:span text:style-name="T70">secondo le condizioni di cui a</text:span></text:span><text:span text:style-name="Nessuno"><text:span text:style-name="T71">l presente Avviso Pubblico</text:span></text:span><text:span text:style-name="Nessuno"><text:span text:style-name="T70">;</text:span></text:span></text:p>
        </text:list-item>
        <text:list-item>
          <text:p text:style-name="P79"><text:span text:style-name="Nessuno"><text:span text:style-name="T72">garantire almeno</text:span></text:span><text:span text:style-name="Nessuno"><text:span text:style-name="T75"> 2 settimane continuative di apertura per</text:span></text:span><text:span text:style-name="Nessuno"><text:span text:style-name="T72"> </text:span></text:span><text:span text:style-name="Nessuno"><text:span text:style-name="T74">4</text:span></text:span><text:span text:style-name="Nessuno"><text:span text:style-name="T72"> ore giornaliere per 5 giorni a settimana;</text:span></text:span></text:p>
        </text:list-item>
        <text:list-item>
          <text:p text:style-name="P84"><text:span text:style-name="Nessuno"><text:span text:style-name="T72">accogli</text:span></text:span><text:span text:style-name="Nessuno"><text:span text:style-name="T73">ere</text:span></text:span><text:span text:style-name="Nessuno"><text:span text:style-name="T72"> tutti i bambini richiedenti, fino ad esaurimento dei posti disponibili, senza discriminazioni di accesso </text:span></text:span><text:span text:style-name="Nessuno"><text:span text:style-name="T74">s</text:span></text:span><text:span text:style-name="Nessuno"><text:span text:style-name="T72">e non esclusivamente determinate dalla necessità di garantire la continuità didattica;</text:span></text:span></text:p>
        </text:list-item>
        <text:list-item>
          <text:p text:style-name="P86"><text:span text:style-name="Nessuno"><text:span text:style-name="T57">accoglie</text:span></text:span><text:span text:style-name="Nessuno"><text:span text:style-name="T58">re </text:span></text:span><text:span text:style-name="Nessuno"><text:span text:style-name="T57">i bambini disabili certificati ai sensi della Legge 104/1992 e ss.mm., in accordo con il Comune di residenza per garantire le appropriate modalità di intervento e di sostegno; </text:span></text:span></text:p>
        </text:list-item>
        <text:list-item>
          <text:p text:style-name="P85"><text:span text:style-name="Nessuno"><text:span text:style-name="T72">disporre e rendere pubblico e accessibile alle famiglie un progetto educativo e di organizzazione del servizio che contenga le finalità, le attività, l’organizzazione degli spazi, l’articolazione della giornata, il personale utilizzato (orari e turnazione); </text:span></text:span></text:p>
        </text:list-item>
        <text:list-item>
          <text:p text:style-name="P56"><text:span text:style-name="Nessuno"><text:span text:style-name="T108">avvalersi del supporto di un coordinatore per ogni sede di centro estivo richiesto;</text:span></text:span></text:p>
        </text:list-item>
        <text:list-item>
          <text:p text:style-name="P81"><text:span text:style-name="Nessuno"><text:span text:style-name="T59">garantire il rapporto operatore/bambini di almeno 1:20 in ogni momento della giornat</text:span></text:span><text:span text:style-name="Nessuno"><text:span text:style-name="T60">a</text:span></text:span><text:span text:style-name="Nessuno"><text:span text:style-name="T59"> o del minor numero previsto dai successivi aggiornamenti della normativa;</text:span></text:span></text:p>
        </text:list-item>
        <text:list-item>
          <text:p text:style-name="P58"><text:span text:style-name="T115">rispett</text:span><text:span text:style-name="T116">are </text:span><text:span text:style-name="T115">gli obblighi igienico-sanitari, assicurativi, di sicurezza previsti dalla normativa vigente;</text:span></text:p>
        </text:list-item>
        <text:list-item>
          <text:p text:style-name="P57">rispett<text:span text:style-name="T114">are </text:span>le <text:span text:style-name="T106">normative vigenti </text:span><text:span text:style-name="T107">relative alla privacy per</text:span><text:span text:style-name="T106"> attività rivolte a minori;</text:span></text:p>
        </text:list-item>
        <text:list-item>
          <text:p text:style-name="P82"><text:span text:style-name="T80">rispettare </text:span><text:span text:style-name="T81">quanto previsto dalla Legge n.38 del 6 febbraio 2006, “Disposizioni in materia di lotta contro lo sfruttamento sessuale dei bambini e la pedopornografia anche a mezzo Internet”;</text:span></text:p>
        </text:list-item>
        <text:list-item>
          <text:p text:style-name="P59"><text:span text:style-name="T113">rispettare </text:span><text:span text:style-name="T106">quanto previsto dal D.Lgs. 4 marzo 2014, n. 39 che ha introdotto l'obbligo di richiedere il certificato penale 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77"><text:span text:style-name="Page_20_Number"><text:span text:style-name="T21">presentare per ogni centro estivo</text:span></text:span><text:span text:style-name="Page_20_Number"><text:span text:style-name="T22"> la Scia attestante il possesso dei requisiti previsti dalla vigente “Direttiva per organizzazione e svolgimento dei soggiorni di vacanza socio-educatvi in struttura e dei centri estivi, ai sensi della L.R. 14/08, Articolo 14 e ss.mm.” di cui alla deliberazione di Giunta regionale n. 247 del 26/2/2018 così come modificata dalla deliberazione di Giunta regionale n. 469 del 1/4/2019, e da successivi aggiornamenti definiti <text:s/>da linee guida nazionali o regionali emesse al fine di rendere possibile l’apertura in sicurezza dei centri estivi 2020; </text:span></text:span><text:span text:style-name="Page_20_Number"><text:span text:style-name="T21">comunicare formalmente a IES il n. di PG. Di ogni SCIA presentata;</text:span></text:span></text:p>
        </text:list-item>
        <text:list-item>
          <text:p text:style-name="P61"><text:span text:style-name="Page_20_Number"><text:span text:style-name="T30">nel caso sia erogato il </text:span></text:span><text:span text:style-name="Page_20_Number"><text:span text:style-name="T24">pasto,</text:span></text:span><text:span text:style-name="Page_20_Number"><text:span text:style-name="T34"> rispettare per la</text:span></text:span><text:span text:style-name="Page_20_Number"><text:span text:style-name="T33"> fornitura e </text:span></text:span><text:span text:style-name="Page_20_Number"><text:span text:style-name="T34">la </text:span></text:span><text:span text:style-name="Page_20_Number"><text:span text:style-name="T33">distribuzione dei pasti, le vigenti normative in materia di somministrazione di alimenti e bevande, con riferimento alle norme europee, nazionali e regionali vigenti in materia di sicurezza alimentare. </text:span></text:span><text:span text:style-name="Page_20_Number"><text:span text:style-name="T35">E</text:span></text:span><text:span text:style-name="T38">’ raccomandata l’osservanza delle “Linee guida per l’offerta di alimenti e bevande salutari nelle scuole e strumenti per la sua valutazione e controllo” approvate con D.G.R. n. 418/2012, con previsione di somministrazione di diete idonee in caso di intolleranze alimentari o di altre necessità, </text:span><text:span text:style-name="T39">g</text:span><text:span text:style-name="Page_20_Number"><text:span text:style-name="T31">arant</text:span></text:span><text:span text:style-name="Page_20_Number"><text:span text:style-name="T32">endo</text:span></text:span><text:span text:style-name="Page_20_Number"><text:span text:style-name="T31"> l’erogazione di diete speciali per le esigenze dei bambini accolti;</text:span></text:span></text:p>
        </text:list-item>
        <text:list-item>
          <text:p text:style-name="P78"><text:span text:style-name="Page_20_Number"><text:span text:style-name="T24">utilizzare il portale online messo a disposizione da IES dotandosi di adeguata strumentazione e collegamento internet <text:s/>secondo le modalità indicate all’</text:span></text:span><text:span text:style-name="Page_20_Number"><text:span text:style-name="T26">Art. 3 Iter e gestione delle iscrizioni ai centri estivi;</text:span></text:span></text:p>
        </text:list-item>
        <text:list-item>
          <text:p text:style-name="P80"><text:span text:style-name="Page_20_Number"><text:span text:style-name="T23">curare in itinere la documentazione relativa alle presenze e g</text:span></text:span><text:span text:style-name="Page_20_Number"><text:span text:style-name="T78">li strumenti complessivi di rendicontazione in raccordo con IES; </text:span></text:span><text:span text:style-name="Page_20_Number"><text:span text:style-name="T66">redigere un re</text:span></text:span><text:span text:style-name="Page_20_Number"><text:span text:style-name="T78">port conclusivo sulle attività svolte </text:span></text:span><text:span text:style-name="Page_20_Number"><text:span text:style-name="T79">e sul livello di gradimento da parte degli utenti</text:span></text:span><text:span text:style-name="Page_20_Number"><text:span text:style-name="T78">;</text:span></text:span></text:p>
        </text:list-item>
        <text:list-item>
          <text:p text:style-name="P53"><text:soft-page-break/><text:span text:style-name="Page_20_Number"><text:span text:style-name="T61">osservare </text:span></text:span><text:span text:style-name="Page_20_Number"><text:span text:style-name="T62">le prescrizioni dell’</text:span></text:span><text:span text:style-name="Page_20_Number"><text:span text:style-name="T63">Avviso </text:span></text:span><text:span text:style-name="Page_20_Number"><text:span text:style-name="T64">Pubblico </text:span></text:span><text:span text:style-name="Page_20_Number"><text:span text:style-name="T65">come previsto a</text:span></text:span><text:span text:style-name="Page_20_Number"><text:span text:style-name="T62">ll’</text:span></text:span><text:span text:style-name="Page_20_Number"><text:span text:style-name="T67">Art. </text:span></text:span><text:span text:style-name="Page_20_Number"><text:span text:style-name="T68">8</text:span></text:span><text:span text:style-name="Page_20_Number"><text:span text:style-name="T67"> </text:span></text:span><text:span text:style-name="Page_20_Number"><text:span text:style-name="T69">Obblighi e responsabilità del Gestore del centro estivo.</text:span></text:span></text:p>
        </text:list-item>
      </text:list>
      <text:p text:style-name="P37"/>
      <text:list xml:id="list1870748495" text:style-name="WW8Num4">
        <text:list-header>
          <text:p text:style-name="P83"/>
        </text:list-header>
      </text:list>
      <text:p text:style-name="P32">Allega:</text:p>
      <text:p text:style-name="P35"><text:span text:style-name="T100">❒</text:span><text:span text:style-name="T101"> documentazione atta a comprovare le finalità educative</text:span><text:span text:style-name="T102">, sociali, formative, culturali e/o sportive rivolte <text:s text:c="2"/></text:span></text:p>
      <text:p text:style-name="P33"><text:span text:style-name="T102"><text:s text:c="5"/>a minori </text:span><text:span text:style-name="T101">del Soggetto (rilevabili da Statuto o certificato di iscrizione alla C.C.I.A.A.)</text:span></text:p>
      <text:list xml:id="list361378627" text:style-name="WW8Num13">
        <text:list-header>
          <text:p text:style-name="P70"><text:span text:style-name="T97">❒</text:span><text:span text:style-name="T98"> Altra documentazione (n. ____ allegati) attestante il possesso dei requisiti richiesti </text:span></text:p>
          <text:list>
            <text:list-item>
              <text:list>
                <text:list-header>
                  <text:p text:style-name="P71"><text:s text:c="3"/></text:p>
                </text:list-header>
              </text:list>
            </text:list-item>
          </text:list>
          <text:p text:style-name="P72"><text:span text:style-name="T97">❒</text:span><text:span text:style-name="T99"> </text:span>altro (specificare) _____________________________________________________________________ </text:p>
        </text:list-header>
      </text:list>
      <text:p text:style-name="P10"/>
      <text:p text:style-name="P39">Eventuali ulteriori comunicazioni:</text:p>
      <text:p text:style-name="P13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</text:p>
      <text:p text:style-name="P5"/>
      <text:p text:style-name="P5"/>
      <text:p text:style-name="P5"><text:s/>____________________, lì ___________________</text:p>
      <text:p text:style-name="P10"><text:span text:style-name="T96"><text:s text:c="10"/>(luogo e data) </text:span><text:tab/></text:p>
      <text:p text:style-name="P9"/>
      <text:p text:style-name="P9"><text:tab/><text:tab/>Timbro della Ditta/Impresa e</text:p>
      <text:p text:style-name="P31">Firma del Legale Rappresentante</text:p>
      <text:p text:style-name="P31">(o Procuratore)</text:p>
      <text:p text:style-name="P31"/>
      <text:p text:style-name="P31"/>
      <text:p text:style-name="P31"/>
      <text:p text:style-name="P31"/>
      <text:p text:style-name="P38"><text:span text:style-name="T28">Si comunica che a</text:span><text:span text:style-name="T27">i sensi del Regolamento (UE) 2016/679 del Parlamento europeo e del Consiglio del 27 aprile 2016 (Regolamento generale sulla protezione dei dati personali</text:span><text:span text:style-name="T28">) i</text:span><text:span text:style-name="T27"> dati inerenti i soggetti </text:span><text:span text:style-name="T28">partecipanti al presente avviso pubblico</text:span><text:span text:style-name="T27"> sono individuati come </text:span><text:span text:style-name="T29">“dati personali” e sono pertanto soggetti alla disciplina di tutela definita dallo stesso regolamento.</text:span><text:span text:style-name="T10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Source Sans Pro3" svg:font-family="'Source Sans Pro'" style:font-family-generic="swiss"/>
    <style:font-face style:name="Courier New1" svg:font-family="'Courier New'" style:font-family-generic="modern" style:font-pitch="fixed"/>
    <style:font-face style:name="SimSun, 宋体" svg:font-family="'SimSun, 宋体', 'Times New Roman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2" fo:widows="2" fo:background-color="transparent" style:shadow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anguage="zxx" fo:country="none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text-properties fo:language="zxx" fo:country="none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zxx" fo:country="none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language="zxx" fo:country="non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Arial Narrow" fo:font-family="'Arial Narrow'" style:font-family-generic="swiss" style:font-pitch="variable" fo:font-size="11pt" fo:letter-spacing="0.018cm" style:font-size-asian="11pt" style:font-name-complex="Arial Narrow" style:font-family-complex="'Arial Narrow'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, 宋体" style:font-family-asian="'SimSun, 宋体', 'Times New Roman'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parent-style-name="Standard_20__28_user_29__20__28_user_29_">
      <style:paragraph-properties fo:text-align="start" style:justify-single-word="false"/>
      <style:text-properties fo:color="#000000" fo:font-size="12pt" style:font-size-asian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hi" style:country-complex="I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/>
    </style:style>
    <style:style style:name="WW8NumSt15z0" style:family="text"/>
    <style:style style:name="Car._20_predefinito_20_paragrafo" style:display-name="Car. predefinito paragrafo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Nessuno" style:family="text">
      <style:text-properties fo:language="it" fo:country="IT"/>
    </style:style>
    <style:style style:name="Page_20_Number_20__28_user_29_" style:display-name="Page Number (user)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6.3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20.1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4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7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24.0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2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ahom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Papace</meta:initial-creator>
    <meta:creation-date>2014-03-24T17:47:00</meta:creation-date>
    <dc:date>2020-05-12T18:41:53.442000000</dc:date>
    <meta:print-date>2019-02-21T13:36:38.716000000</meta:print-date>
    <meta:editing-cycles>87</meta:editing-cycles>
    <meta:editing-duration>P2172DT12H57M33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106" meta:word-count="1679" meta:character-count="13408" meta:non-whitespace-character-count="11815"/>
  </office:meta>
</office:document-meta>
</file>