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4" svg:font-family="Mangal, ''Cambria Math'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-0.141cm" fo:break-before="auto" fo:break-after="auto" table:align="left" style:writing-mode="lr-tb"/>
    </style:style>
    <style:style style:name="Tabella1.A" style:family="table-column">
      <style:table-column-properties style:column-width="17.5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492cm" fo:margin-left="-0.145cm" fo:break-before="auto" fo:break-after="auto" table:align="left" style:writing-mode="lr-tb"/>
    </style:style>
    <style:style style:name="Tabella4.A" style:family="table-column">
      <style:table-column-properties style:column-width="17.4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95cm" table:align="left" style:writing-mode="lr-tb"/>
    </style:style>
    <style:style style:name="Tabella3.A" style:family="table-column">
      <style:table-column-properties style:column-width="16.995cm"/>
    </style:style>
    <style:style style:name="Tabella3.1" style:family="table-row">
      <style:table-row-properties style:min-row-height="11.298cm"/>
    </style:style>
    <style:style style:name="Tabella3.A1" style:family="table-cell">
      <style:table-cell-properties fo:background-color="#eeeeee" fo:padding="0.097cm" fo:border="none">
        <style:background-image/>
      </style:table-cell-properties>
    </style:style>
    <style:style style:name="P1" style:family="paragraph" style:parent-style-name="Normal_20__28_Web_29_">
      <style:paragraph-properties fo:margin-top="0.049cm" fo:margin-bottom="0cm" loext:contextual-spacing="false" fo:text-align="justify" style:justify-single-word="false" style:vertical-align="auto"/>
      <style:text-properties style:font-name="Source Sans Pro" fo:font-size="11pt" officeooo:paragraph-rsid="00362f73" fo:background-color="transparent" style:font-size-asian="11pt" style:font-name-complex="Arial Narrow" style:font-size-complex="11pt"/>
    </style:style>
    <style:style style:name="P2" style:family="paragraph" style:parent-style-name="sche_5f_4">
      <loext:graphic-properties draw:fill="solid" draw:fill-color="#f2f2f2" draw:opacity="100%"/>
      <style:paragraph-properties fo:margin-left="0cm" fo:margin-right="0.24cm" fo:text-indent="0cm" style:auto-text-indent="false" fo:background-color="#f2f2f2" fo:padding-left="0.035cm" fo:padding-right="0.035cm" fo:padding-top="0.035cm" fo:padding-bottom="0.176cm" fo:border="0.51pt solid #000000"/>
      <style:text-properties style:font-name="Source Sans Pro" fo:font-size="11pt" fo:language="it" fo:country="I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" fo:font-size="11pt" officeooo:paragraph-rsid="00209058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officeooo:rsid="001dd04e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rsid="001dd04e" officeooo:paragraph-rsid="00521fd1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.24cm" fo:text-align="center" style:justify-single-word="false" fo:text-indent="0cm" style:auto-text-indent="false" fo:background-color="#eeeeee"/>
      <style:text-properties style:font-name="Source Sans Pro" fo:font-size="11pt" fo:font-weight="bold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text-underline-style="solid" style:text-underline-width="auto" style:text-underline-color="font-color" officeooo:paragraph-rsid="004d521e" style:font-size-asian="11pt" style:font-size-complex="11pt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" fo:font-size="11pt" officeooo:paragraph-rsid="00209058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 style:vertical-align="auto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 Narrow" style:font-size-complex="11pt"/>
    </style:style>
    <style:style style:name="P19" style:family="paragraph" style:parent-style-name="Standard">
      <loext:graphic-properties draw:fill="none" draw:fill-color="#ffffff" draw:opacity="100%"/>
      <style:paragraph-properties fo:margin-left="0cm" fo:margin-right="0.24cm" fo:line-height="150%" fo:text-align="justify" style:justify-single-word="false" fo:text-indent="0cm" style:auto-text-indent="false" fo:background-color="transparent"/>
      <style:text-properties style:font-name="Source Sans Pro" fo:font-size="11pt" fo:font-weight="normal" officeooo:paragraph-rsid="003369a0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loext:graphic-properties draw:fill="solid" draw:fill-color="#eeeeee" draw:opacity="100%"/>
      <style:paragraph-properties fo:margin-left="0cm" fo:margin-right="0.24cm" fo:line-height="100%" fo:text-align="justify" style:justify-single-word="false" fo:text-indent="0cm" style:auto-text-indent="false" fo:background-color="#eeeeee"/>
      <style:text-properties style:font-name="Source Sans Pro" fo:font-size="11pt" fo:font-weight="normal" officeooo:rsid="0043cc60" officeooo:paragraph-rsid="0043cc60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loext:graphic-properties draw:fill="solid" draw:fill-color="#eeeeee" draw:opacity="100%"/>
      <style:paragraph-properties fo:margin-left="0cm" fo:margin-right="0.24cm" fo:line-height="200%" fo:text-align="justify" style:justify-single-word="false" fo:text-indent="0cm" style:auto-text-indent="false" fo:background-color="#eeeeee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rsid="0043cc60" officeooo:paragraph-rsid="0047764a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="solid" draw:fill-color="#eeeeee" draw:opacity="100%"/>
      <style:paragraph-properties fo:margin-left="0cm" fo:margin-right="0.24cm" fo:line-height="200%" fo:text-align="justify" style:justify-single-word="false" fo:text-indent="0cm" style:auto-text-indent="false" fo:background-color="#eeeeee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rsid="0043cc60" officeooo:paragraph-rsid="0043cc60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.24cm" fo:line-height="100%" fo:text-align="center" style:justify-single-word="false" fo:text-indent="0cm" style:auto-text-indent="false"/>
      <style:text-properties style:font-name="Source Sans Pro" fo:font-size="11pt" fo:font-style="normal" fo:font-weight="bold" officeooo:paragraph-rsid="00445454" style:font-size-asian="11pt" style:font-style-asian="normal" style:font-weight-asian="bold" style:font-name-complex="Arial" style:font-size-complex="11pt" style:font-style-complex="normal"/>
    </style:style>
    <style:style style:name="P2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use-window-font-color="true" style:font-name="Source Sans Pro" fo:font-size="11pt" fo:letter-spacing="normal" fo:language="it" fo:country="IT" fo:font-weight="bold" officeooo:rsid="003fa180" style:letter-kerning="true" fo:background-color="#ffffff" style:font-name-asian="Lucida Sans Unicode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use-window-font-color="true" style:font-name="Source Sans Pro" fo:font-size="11pt" fo:letter-spacing="normal" fo:language="it" fo:country="IT" fo:font-weight="bold" officeooo:rsid="003fa180" officeooo:paragraph-rsid="00209058" style:letter-kerning="true" fo:background-color="#ffffff" style:font-name-asian="Lucida Sans Unicode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6" style:family="paragraph" style:parent-style-name="Standard">
      <style:paragraph-properties fo:margin-left="0cm" fo:margin-right="0.24cm" fo:margin-top="0.101cm" fo:margin-bottom="0.101cm" loext:contextual-spacing="false" fo:text-align="justify" style:justify-single-word="false" fo:text-indent="0cm" style:auto-text-indent="false"/>
      <style:text-properties style:font-name="Source Sans Pro" fo:font-size="11pt" style:font-size-asian="11pt" style:font-name-complex="Arial" style:font-size-complex="11pt"/>
    </style:style>
    <style:style style:name="P27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Source Sans Pro" fo:font-size="11pt" fo:language="it" fo:country="IT" fo:font-style="italic" fo:font-weight="bold" officeooo:paragraph-rsid="004d521e" style:font-size-asian="11pt" style:font-style-asian="italic" style:font-weight-asian="bold" style:font-name-complex="Arial" style:font-size-complex="11pt"/>
    </style:style>
    <style:style style:name="P29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style="italic" fo:font-weight="bold" officeooo:paragraph-rsid="004d521e" style:font-size-asian="11pt" style:font-style-asian="italic" style:font-weight-asian="bold" style:font-name-complex="Arial" style:font-size-complex="11pt"/>
    </style:style>
    <style:style style:name="P30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weight="bold" style:font-size-asian="11pt" style:font-weight-asian="bold" style:font-name-complex="Arial" style:font-size-complex="11pt"/>
    </style:style>
    <style:style style:name="P31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weight="bold" officeooo:paragraph-rsid="004d521e" style:font-size-asian="11pt" style:font-weight-asian="bold" style:font-name-complex="Arial" style:font-size-complex="11pt"/>
    </style:style>
    <style:style style:name="P32" style:family="paragraph" style:parent-style-name="sche_5f_3">
      <style:paragraph-properties fo:margin-left="0cm" fo:margin-right="0.24cm" fo:text-indent="0cm" style:auto-text-indent="false" style:snap-to-layout-grid="false"/>
      <style:text-properties style:font-name="Source Sans Pro" fo:font-size="11pt" fo:language="it" fo:country="IT" fo:font-weight="bold" officeooo:paragraph-rsid="004d521e" style:font-size-asian="11pt" style:font-weight-asian="bold" style:font-name-complex="Arial" style:font-size-complex="11pt"/>
    </style:style>
    <style:style style:name="P33" style:family="paragraph" style:parent-style-name="sche_5f_3">
      <style:paragraph-properties fo:margin-left="0cm" fo:margin-right="0.24cm" fo:text-align="start" style:justify-single-word="false" fo:text-indent="0cm" style:auto-text-indent="false"/>
      <style:text-properties style:font-name="Source Sans Pro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sche_5f_3">
      <style:paragraph-properties fo:margin-left="0cm" fo:margin-right="0.24cm" fo:line-height="150%" fo:text-indent="0cm" style:auto-text-indent="false"/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35" style:family="paragraph" style:parent-style-name="sche_5f_3">
      <style:paragraph-properties fo:margin-left="0cm" fo:margin-right="0.24cm" fo:text-indent="0cm" style:auto-text-indent="false"/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36" style:family="paragraph" style:parent-style-name="sche_5f_3">
      <style:paragraph-properties fo:margin-left="0cm" fo:margin-right="0.24cm" fo:text-indent="0cm" style:auto-text-indent="false"/>
      <style:text-properties style:font-name="Source Sans Pro" fo:font-size="11pt" style:font-size-asian="11pt" style:font-size-complex="11pt"/>
    </style:style>
    <style:style style:name="P37" style:family="paragraph" style:parent-style-name="sche_5f_3">
      <style:paragraph-properties fo:margin-left="0cm" fo:margin-right="0.24cm" fo:text-align="start" style:justify-single-word="false" fo:text-indent="0cm" style:auto-text-indent="false"/>
      <style:text-properties style:font-name="Source Sans Pro" fo:font-size="11pt" style:font-size-asian="11pt" style:font-size-complex="11pt"/>
    </style:style>
    <style:style style:name="P38" style:family="paragraph" style:parent-style-name="sche_5f_3">
      <style:paragraph-properties fo:margin-left="0cm" fo:margin-right="0.24cm" fo:text-indent="0cm" style:auto-text-indent="false"/>
      <style:text-properties style:font-name="Source Sans Pro" fo:font-size="11pt" fo:letter-spacing="normal" fo:language="it" fo:country="IT" fo:background-color="transparent" style:font-name-asian="Times New Roman1" style:font-size-asian="11pt" style:language-asian="it" style:country-asian="IT" style:font-name-complex="Arial" style:font-size-complex="11pt"/>
    </style:style>
    <style:style style:name="P39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40" style:family="paragraph" style:parent-style-name="Footnote">
      <loext:graphic-properties draw:fill="none" draw:fill-color="#ffffff" draw:opacity="100%"/>
      <style:paragraph-properties fo:margin-left="0cm" fo:margin-right="0.24cm" fo:line-height="150%" fo:text-align="justify" style:justify-single-word="false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paragraph-rsid="003369a0" fo:background-color="transparent" style:font-size-asian="11pt" style:font-weight-asian="normal" style:font-name-complex="Arial" style:font-size-complex="11pt" style:font-weight-complex="normal"/>
    </style:style>
    <style:style style:name="P41" style:family="paragraph" style:parent-style-name="Footnote">
      <loext:graphic-properties draw:fill="none" draw:fill-color="#ffffff" draw:opacity="100%"/>
      <style:paragraph-properties fo:margin-left="0cm" fo:margin-right="0.24cm" fo:line-height="100%" fo:text-align="justify" style:justify-single-word="false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rsid="003e50bd" officeooo:paragraph-rsid="003e50bd" fo:background-color="transparent" style:font-size-asian="11pt" style:font-weight-asian="normal" style:font-name-complex="Arial" style:font-size-complex="11pt" style:font-weight-complex="normal"/>
    </style:style>
    <style:style style:name="P42" style:family="paragraph" style:parent-style-name="Corpo_20_del_20_testo.bt.body_20_text.BODY_20_TEXT.Block_20_text">
      <style:paragraph-properties fo:margin-left="0cm" fo:margin-right="0.24cm" fo:text-align="end" style:justify-single-word="false" fo:text-indent="0cm" style:auto-text-indent="false"/>
      <style:text-properties style:font-name="Source Sans Pro" fo:font-size="11pt" fo:font-weight="bold" officeooo:paragraph-rsid="0028d820" style:font-size-asian="11pt" style:font-weight-asian="bold" style:font-name-complex="Arial" style:font-size-complex="11pt"/>
    </style:style>
    <style:style style:name="P43" style:family="paragraph" style:parent-style-name="Corpo_20_del_20_testo.bt.body_20_text.BODY_20_TEXT.Block_20_text">
      <style:paragraph-properties fo:margin-left="0cm" fo:margin-right="0.24cm" fo:text-indent="0cm" style:auto-text-indent="false"/>
      <style:text-properties style:font-name="Source Sans Pro" fo:font-size="11pt" style:font-size-asian="11pt" style:font-name-complex="Arial" style:font-size-complex="11pt"/>
    </style:style>
    <style:style style:name="P44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45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" fo:font-size="11pt" fo:font-weight="bold" officeooo:paragraph-rsid="0028d820" style:font-size-asian="11pt" style:font-weight-asian="bold" style:font-name-complex="Arial" style:font-size-complex="11pt"/>
    </style:style>
    <style:style style:name="P46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" fo:font-size="11pt" style:font-size-asian="11pt" style:font-size-complex="11pt"/>
    </style:style>
    <style:style style:name="P47" style:family="paragraph" style:parent-style-name="Footnote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/>
    </style:style>
    <style:style style:name="P48" style:family="paragraph" style:parent-style-name="Footnote">
      <style:paragraph-properties fo:margin-left="0cm" fo:margin-right="0.24cm" fo:line-height="150%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.24cm" fo:margin-top="0cm" fo:margin-bottom="0.199cm" loext:contextual-spacing="false" fo:line-height="100%" fo:text-indent="0cm" style:auto-text-indent="false" style:writing-mode="lr-tb"/>
      <style:text-properties style:font-name="Source Sans Pro" fo:font-size="11pt" officeooo:paragraph-rsid="00328dca" style:font-size-asian="11pt" style:font-size-complex="11pt"/>
    </style:style>
    <style:style style:name="P50" style:family="paragraph" style:parent-style-name="Standard">
      <style:paragraph-properties fo:margin-left="0cm" fo:margin-right="0.24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Source Sans Pro" fo:font-size="11pt" style:font-size-asian="11pt" style:font-size-complex="11pt"/>
    </style:style>
    <style:style style:name="P51" style:family="paragraph" style:parent-style-name="Standard">
      <style:paragraph-properties fo:margin-left="0cm" fo:margin-right="0.24cm" fo:margin-top="0cm" fo:margin-bottom="0.199cm" loext:contextual-spacing="false" fo:line-height="100%" fo:text-indent="0cm" style:auto-text-indent="false" style:writing-mode="lr-tb"/>
      <style:text-properties style:font-name="Source Sans Pro" fo:font-size="11pt" officeooo:paragraph-rsid="00328dca" style:font-size-asian="11pt" style:font-name-complex="Wingdings" style:font-size-complex="11pt"/>
    </style:style>
    <style:style style:name="P52" style:family="paragraph" style:parent-style-name="Standard" style:master-page-name="">
      <style:paragraph-properties fo:margin-left="0cm" fo:margin-right="0.24cm" fo:text-align="justify" style:justify-single-word="false" fo:text-indent="0cm" style:auto-text-indent="false" style:page-number="auto" fo:break-before="auto" fo:break-after="auto"/>
      <style:text-properties style:font-name="Source Sans Pro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" fo:font-size="11pt" fo:language="it" fo:country="IT" style:font-size-asian="11pt" style:font-name-complex="Arial" style:font-size-complex="11pt"/>
    </style:style>
    <style:style style:name="P55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fo:language="it" fo:country="IT" style:font-size-asian="11pt" style:font-name-complex="Arial" style:font-size-complex="11pt"/>
    </style:style>
    <style:style style:name="P56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fo:language="it" fo:country="IT" officeooo:paragraph-rsid="00328dca" style:font-size-asian="11pt" style:font-name-complex="Arial" style:font-size-complex="11pt"/>
    </style:style>
    <style:style style:name="P57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fo:language="it" fo:country="IT" officeooo:paragraph-rsid="00566760" style:font-size-asian="11pt" style:font-name-complex="Arial" style:font-size-complex="11pt"/>
    </style:style>
    <style:style style:name="P58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" fo:font-size="11pt" fo:language="it" fo:country="IT" fo:font-weight="bold" style:font-size-asian="11pt" style:font-weight-asian="bold" style:font-name-complex="Arial" style:font-size-complex="11pt"/>
    </style:style>
    <style:style style:name="P59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style:font-size-asian="11pt" style:font-name-complex="Arial" style:font-size-complex="11pt"/>
    </style:style>
    <style:style style:name="P60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officeooo:paragraph-rsid="00328dca" style:font-size-asian="11pt" style:font-name-complex="Arial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Source Sans Pro" fo:font-size="11pt" style:font-size-asian="11pt" style:font-size-complex="11pt"/>
    </style:style>
    <style:style style:name="P6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text-properties fo:color="#0d0d0d" style:font-name="Source Sans Pro" fo:font-size="11pt" style:font-size-asian="11pt" style:font-name-complex="Arial" style:font-size-complex="11pt"/>
    </style:style>
    <style:style style:name="P64" style:family="paragraph" style:parent-style-name="Standard">
      <style:text-properties style:font-name="Source Sans Pro" fo:font-size="11pt" officeooo:paragraph-rsid="00362f73" fo:background-color="transparent" style:font-size-asian="11pt" style:font-name-complex="Arial Narrow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Source Sans Pro" fo:font-size="11pt" fo:font-weight="bold" officeooo:paragraph-rsid="00362f73" fo:background-color="transparent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" fo:font-size="11pt" style:text-underline-style="solid" style:text-underline-width="auto" style:text-underline-color="font-color" officeooo:paragraph-rsid="00362f73" style:font-size-asian="11pt" style:font-name-complex="Arial" style:font-size-complex="11pt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" fo:font-size="11pt" officeooo:rsid="001dd04e" officeooo:paragraph-rsid="004d521e" fo:background-color="transparent" style:font-size-asian="11pt" style:font-name-complex="Arial" style:font-size-complex="11pt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" fo:font-size="11pt" officeooo:rsid="0058e1d9" officeooo:paragraph-rsid="0058e1d9" fo:background-color="transparent" style:font-size-asian="11pt" style:font-name-complex="Arial" style:font-size-complex="11pt"/>
    </style:style>
    <style:style style:name="P69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" fo:font-size="11pt" fo:font-weight="bold" officeooo:paragraph-rsid="00362f73" fo:background-color="transparent" style:font-size-asian="11pt" style:font-weight-asian="bold" style:font-name-complex="Arial Narrow" style:font-size-complex="11pt" style:font-weight-complex="bold"/>
    </style:style>
    <style:style style:name="P70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/>
      <style:text-properties style:font-name="Source Sans Pro" fo:font-size="11pt" fo:font-weight="bold" officeooo:paragraph-rsid="00328dca" style:font-size-asian="11pt" style:font-weight-asian="bold" style:font-name-complex="Arial" style:font-size-complex="11pt"/>
    </style:style>
    <style:style style:name="P72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e9f0d" style:font-size-asian="11pt" style:font-size-complex="11pt"/>
    </style:style>
    <style:style style:name="P73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566760" style:font-size-asian="11pt" style:font-size-complex="11pt"/>
    </style:style>
    <style:style style:name="P74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75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/>
    </style:style>
    <style:style style:name="P76" style:family="paragraph" style:parent-style-name="Footnote">
      <style:paragraph-properties fo:line-height="150%" fo:text-align="justify" style:justify-single-word="false" style:writing-mode="lr-tb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77" style:family="paragraph" style:parent-style-name="Footnote">
      <style:paragraph-properties fo:line-height="150%" fo:text-align="justify" style:justify-single-word="false" style:writing-mode="lr-tb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/>
    </style:style>
    <style:style style:name="P78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fo:font-weight="bold" officeooo:paragraph-rsid="002eae5a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0cm" fo:margin-right="-0.011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officeooo:paragraph-rsid="003e87e0" fo:background-color="transparent" fo:hyphenate="false" fo:hyphenation-remain-char-count="2" fo:hyphenation-push-char-count="2"/>
    </style:style>
    <style:style style:name="P80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text-indent="0cm" style:auto-text-indent="false"/>
      <style:text-properties style:font-name="Source Sans Pro" fo:font-size="11pt" fo:font-weight="bold" officeooo:paragraph-rsid="0053891b" style:font-size-asian="11pt" style:font-weight-asian="bold" style:font-name-complex="Arial" style:font-size-complex="11pt"/>
    </style:style>
    <style:style style:name="P81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55032f" style:font-name-asian="Lucida Sans Unicode" style:font-size-asian="11pt" style:language-asian="hi" style:country-asian="IN" style:font-weight-asian="bold" style:font-name-complex="Times New Roman" style:font-size-complex="11pt" style:font-weight-complex="bold"/>
    </style:style>
    <style:style style:name="P82" style:family="paragraph" style:parent-style-name="Text_20_body_20_indent">
      <style:paragraph-properties fo:margin-left="0.169cm" fo:margin-right="0.24cm" fo:text-align="center" style:justify-single-word="false" fo:text-indent="0cm" style:auto-text-indent="false"/>
      <style:text-properties style:font-name="Source Sans Pro" fo:font-size="11pt" officeooo:paragraph-rsid="003b47f9" style:font-size-asian="11pt" style:font-size-complex="11pt"/>
    </style:style>
    <style:style style:name="P83" style:family="paragraph" style:parent-style-name="Text_20_body_20_indent">
      <loext:graphic-properties draw:fill="solid" draw:fill-color="#eeeeee" draw:opacity="100%"/>
      <style:paragraph-properties fo:margin-left="0cm" fo:margin-right="-0.002cm" fo:text-align="justify" style:justify-single-word="false" fo:text-indent="0cm" style:auto-text-indent="false" fo:background-color="#eeeeee"/>
      <style:text-properties style:font-name="Tahoma" fo:font-size="11pt" fo:font-weight="bold" officeooo:paragraph-rsid="00566760" fo:background-color="transparent" style:font-size-asian="11pt" style:font-weight-asian="bold" style:font-name-complex="Arial" style:font-size-complex="11pt"/>
    </style:style>
    <style:style style:name="P84" style:family="paragraph" style:parent-style-name="Standard" style:list-style-name="WW8Num1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style:font-name="Source Sans Pro" fo:font-size="11pt" officeooo:paragraph-rsid="004ef881" fo:background-color="transparent" style:font-name-asian="Calibri1" style:font-size-asian="11pt" style:language-asian="en" style:country-asian="US" style:font-name-complex="Arial" style:font-size-complex="11pt"/>
    </style:style>
    <style:style style:name="P85" style:family="paragraph" style:parent-style-name="Standard" style:list-style-name="WW8Num1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officeooo:paragraph-rsid="004dfeeb"/>
    </style:style>
    <style:style style:name="P86" style:family="paragraph" style:parent-style-name="Standard" style:list-style-name="WW8Num1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officeooo:paragraph-rsid="00538c8d" fo:hyphenate="false" fo:hyphenation-remain-char-count="2" fo:hyphenation-push-char-count="2"/>
    </style:style>
    <style:style style:name="P87" style:family="paragraph" style:parent-style-name="Default">
      <style:paragraph-properties fo:margin-left="0.169cm" fo:margin-right="0.24cm" fo:margin-top="0.335cm" fo:margin-bottom="0cm" loext:contextual-spacing="false" fo:text-align="justify" style:justify-single-word="false" fo:text-indent="0cm" style:auto-text-indent="false"/>
      <style:text-properties style:use-window-font-color="true" style:font-name="Source Sans Pro" fo:font-size="11pt" fo:language="it" fo:country="IT" fo:font-weight="bold" officeooo:rsid="00566760" officeooo:paragraph-rsid="0056676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8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>
        <style:tab-stops>
          <style:tab-stop style:position="15.565cm" style:leader-style="dotted" style:leader-text="."/>
        </style:tab-stops>
      </style:paragraph-properties>
      <style:text-properties style:font-name="Source Sans Pro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89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90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" fo:font-size="11pt" fo:font-weight="normal" officeooo:paragraph-rsid="002e9f0d" style:font-size-asian="11pt" style:font-weight-asian="normal" style:font-name-complex="Arial" style:font-size-complex="11pt"/>
    </style:style>
    <style:style style:name="P91" style:family="paragraph" style:parent-style-name="Text_20_body_20_indent">
      <style:paragraph-properties fo:margin-left="0.169cm" fo:margin-right="0.24cm" fo:text-align="center" style:justify-single-word="false" fo:text-indent="0cm" style:auto-text-indent="false"/>
      <style:text-properties style:use-window-font-color="true" style:font-name="Source Sans Pro" fo:font-size="11pt" fo:language="zxx" fo:country="none" fo:font-weight="bold" officeooo:paragraph-rsid="003b47f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2" style:family="paragraph" style:parent-style-name="Heading_20_2" style:master-page-name="Standard">
      <style:paragraph-properties style:page-number="auto"/>
    </style:style>
    <style:style style:name="P93" style:family="paragraph" style:parent-style-name="sche_5f_3" style:list-style-name="L1"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94" style:family="paragraph" style:parent-style-name="sche_5f_3" style:list-style-name="L1">
      <style:paragraph-properties fo:line-height="115%"/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95" style:family="paragraph" style:parent-style-name="sche_5f_3" style:list-style-name="L1">
      <style:paragraph-properties fo:line-height="115%"/>
      <style:text-properties style:font-name="Source Sans Pro" fo:font-size="11pt" officeooo:paragraph-rsid="004d521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3b47f9" style:font-weight-asian="bold" style:font-name-complex="Arial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use-window-font-color="true" fo:letter-spacing="normal" fo:language="it" fo:country="IT" officeooo:rsid="008fc705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etter-spacing="normal" fo:language="it" fo:country="IT" officeooo:rsid="00903d15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etter-spacing="normal" fo:language="it" fo:country="IT" officeooo:rsid="00419db8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etter-spacing="normal" fo:language="it" fo:country="IT" officeooo:rsid="00445454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9" style:family="text">
      <style:text-properties style:use-window-font-color="true" fo:letter-spacing="normal" fo:language="it" fo:country="IT" officeooo:rsid="00096ce2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fo:letter-spacing="normal" fo:language="it" fo:country="IT" officeooo:rsid="003fa180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etter-spacing="normal" fo:language="it" fo:country="IT" officeooo:rsid="00521fd1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etter-spacing="normal" fo:language="it" fo:country="IT" style:text-underline-style="solid" style:text-underline-width="auto" style:text-underline-color="font-color" fo:font-weight="bold" officeooo:rsid="00096ce2" style:letter-kerning="true" fo:background-color="transparent" loext:char-shading-value="0" style:font-name-asian="Lucida Sans Unicode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etter-spacing="normal" fo:language="it" fo:country="IT" style:text-underline-style="solid" style:text-underline-width="auto" style:text-underline-color="font-color" fo:font-weight="bold" officeooo:rsid="003fa180" style:letter-kerning="true" fo:background-color="transparent" loext:char-shading-value="0" style:font-name-asian="Lucida Sans Unicode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etter-spacing="normal" style:font-name-asian="Calibri" style:language-asian="en" style:country-asian="US" style:font-name-complex="Times New Roman1"/>
    </style:style>
    <style:style style:name="T15" style:family="text">
      <style:text-properties style:use-window-font-color="true" fo:letter-spacing="normal" officeooo:rsid="01da57e5" style:font-name-asian="Calibri" style:language-asian="en" style:country-asian="US" style:font-name-complex="Times New Roman1"/>
    </style:style>
    <style:style style:name="T16" style:family="text">
      <style:text-properties style:use-window-font-color="true" fo:letter-spacing="normal" style:text-underline-style="solid" style:text-underline-width="auto" style:text-underline-color="font-color" style:font-name-asian="Calibri" style:language-asian="en" style:country-asian="US" style:font-name-complex="Times New Roman1"/>
    </style:style>
    <style:style style:name="T17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officeooo:rsid="003b0900" style:font-name-asian="Times New Roman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etter-spacing="normal" style:letter-kerning="true" style:font-name-asian="Calibri" style:language-asian="en" style:country-asian="US" style:font-name-complex="Times New Roman1" style:language-complex="hi" style:country-complex="IN"/>
    </style:style>
    <style:style style:name="T20" style:family="text">
      <style:text-properties style:use-window-font-color="true" style:text-line-through-style="none" style:text-line-through-type="none" fo:letter-spacing="normal" style:text-underline-style="solid" style:text-underline-width="auto" style:text-underline-color="font-color" style:letter-kerning="true" style:font-name-asian="Calibri" style:language-asian="en" style:country-asian="US" style:font-name-complex="Times New Roman1" style:language-complex="hi" style:country-complex="IN"/>
    </style:style>
    <style:style style:name="T21" style:family="text">
      <style:text-properties style:use-window-font-color="true" style:text-line-through-style="none" style:text-line-through-type="none" style:font-name="Source Sans Pro" fo:font-size="11pt" fo:letter-spacing="normal" style:text-underline-style="solid" style:text-underline-width="auto" style:text-underline-color="font-color" fo:font-weight="normal" officeooo:rsid="003e50bd" style:letter-kerning="true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22" style:family="text">
      <style:text-properties style:use-window-font-color="true" style:text-line-through-style="none" style:text-line-through-type="none" style:font-name="Source Sans Pro" fo:font-size="11pt" fo:letter-spacing="normal" fo:font-weight="normal" officeooo:rsid="003e50bd" style:letter-kerning="true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Source Sans Pro" fo:font-size="11pt" fo:letter-spacing="normal" style:text-underline-style="solid" style:text-underline-width="auto" style:text-underline-color="font-color" fo:font-weight="normal" officeooo:rsid="003e50bd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24" style:family="text">
      <style:text-properties style:use-window-font-color="true" style:font-name="Source Sans Pro" fo:font-size="11pt" fo:letter-spacing="normal" fo:font-weight="normal" officeooo:rsid="003e50bd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25" style:family="text">
      <style:text-properties style:use-window-font-color="true" style:font-name="Source Sans Pro" fo:font-size="11pt" fo:letter-spacing="normal" fo:font-weight="normal" officeooo:rsid="01da57e5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Liberation Serif" style:font-name-complex="Tahoma" style:font-weight-complex="bold"/>
    </style:style>
    <style:style style:name="T28" style:family="text">
      <style:text-properties style:text-underline-style="solid" style:text-underline-width="auto" style:text-underline-color="font-color" style:font-name-asian="Lucida Sans Unicode" style:language-asian="hi" style:country-asian="IN" style:font-name-complex="Tahoma" style:font-weight-complex="bold"/>
    </style:style>
    <style:style style:name="T29" style:family="text">
      <style:text-properties style:text-underline-style="solid" style:text-underline-width="auto" style:text-underline-color="font-color" officeooo:rsid="0056676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b0900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566760" style:font-weight-asian="normal" style:font-name-complex="Arial" style:font-weight-complex="normal"/>
    </style:style>
    <style:style style:name="T34" style:family="text">
      <style:text-properties fo:language="it" fo:country="IT"/>
    </style:style>
    <style:style style:name="T35" style:family="text">
      <style:text-properties fo:language="it" fo:country="IT" fo:font-weight="bold" style:font-weight-asian="bold" style:font-name-complex="Arial"/>
    </style:style>
    <style:style style:name="T36" style:family="text">
      <style:text-properties fo:language="it" fo:country="IT" fo:font-style="italic" fo:font-weight="bold" style:font-style-asian="italic" style:font-weight-asian="bold" style:font-name-complex="Arial"/>
    </style:style>
    <style:style style:name="T37" style:family="text">
      <style:text-properties fo:language="it" fo:country="IT" style:font-name-complex="Arial"/>
    </style:style>
    <style:style style:name="T38" style:family="text">
      <style:text-properties fo:language="it" fo:country="IT" fo:background-color="transparent" loext:char-shading-value="0" style:font-name-complex="Arial"/>
    </style:style>
    <style:style style:name="T39" style:family="text">
      <style:text-properties fo:language="it" fo:country="IT" fo:background-color="transparent" loext:char-shading-value="0" style:font-weight-complex="normal"/>
    </style:style>
    <style:style style:name="T40" style:family="text">
      <style:text-properties fo:language="it" fo:country="IT" officeooo:rsid="0028d820" fo:background-color="transparent" loext:char-shading-value="0" style:font-weight-complex="normal"/>
    </style:style>
    <style:style style:name="T41" style:family="text">
      <style:text-properties fo:language="it" fo:country="IT" officeooo:rsid="003b0900" fo:background-color="transparent" loext:char-shading-value="0" style:font-weight-complex="normal"/>
    </style:style>
    <style:style style:name="T42" style:family="text">
      <style:text-properties fo:language="it" fo:country="IT" officeooo:rsid="0043acf5" fo:background-color="transparent" loext:char-shading-value="0" style:font-weight-complex="normal"/>
    </style:style>
    <style:style style:name="T43" style:family="text">
      <style:text-properties fo:color="#000000" fo:letter-spacing="normal" fo:language="it" fo:country="IT" fo:background-color="transparent" loext:char-shading-value="0" style:font-name-asian="Times New Roman1" style:language-asian="it" style:country-asian="IT" style:font-name-complex="Arial"/>
    </style:style>
    <style:style style:name="T44" style:family="text">
      <style:text-properties fo:color="#000000" fo:letter-spacing="normal" style:font-name-asian="Calibri" style:language-asian="en" style:country-asian="US"/>
    </style:style>
    <style:style style:name="T45" style:family="text">
      <style:text-properties fo:color="#000000" fo:letter-spacing="normal" officeooo:rsid="01da57e5" style:font-name-asian="Calibri" style:language-asian="en" style:country-asian="US"/>
    </style:style>
    <style:style style:name="T46" style:family="text">
      <style:text-properties fo:color="#000000" style:font-name="Arial1" fo:font-size="10pt" fo:font-weight="bold" style:font-size-asian="10pt" style:font-weight-asian="bold" style:font-weight-complex="bold"/>
    </style:style>
    <style:style style:name="T47" style:family="text">
      <style:text-properties fo:color="#000000" style:font-name="Source Sans Pro" fo:letter-spacing="normal" fo:language="it" fo:country="IT" fo:font-weight="bold" officeooo:rsid="003b0900" style:letter-kerning="true" fo:background-color="transparent" loext:char-shading-value="0" style:font-name-asian="Lucida Sans Unicode" style:language-asian="hi" style:country-asian="IN" style:font-weight-asian="bold" style:font-name-complex="Source Sans Pro" style:language-complex="hi" style:country-complex="IN" style:font-weight-complex="bold"/>
    </style:style>
    <style:style style:name="T48" style:family="text">
      <style:text-properties fo:color="#000000" style:font-name="Source Sans Pro" fo:letter-spacing="normal" fo:language="it" fo:country="IT" fo:font-weight="normal" officeooo:rsid="003b0900" style:letter-kerning="true" fo:background-color="transparent" loext:char-shading-value="0" style:font-name-asian="Lucida Sans Unicode" style:language-asian="hi" style:country-asian="IN" style:font-weight-asian="normal" style:font-name-complex="Source Sans Pro" style:language-complex="hi" style:country-complex="IN" style:font-weight-complex="normal"/>
    </style:style>
    <style:style style:name="T49" style:family="text">
      <style:text-properties fo:color="#000000" style:font-name="Source Sans Pro" fo:font-size="10pt" style:text-underline-style="none" fo:font-weight="normal" style:font-size-asian="10pt" style:font-weight-asian="normal" style:font-name-complex="Arial" style:font-size-complex="11pt" style:font-weight-complex="normal"/>
    </style:style>
    <style:style style:name="T50" style:family="text">
      <style:text-properties fo:color="#000000" style:font-name="Source Sans Pro" fo:font-size="10pt" style:text-underline-style="none" fo:font-weight="normal" officeooo:rsid="003e87e0" style:font-size-asian="10pt" style:font-weight-asian="normal" style:font-name-complex="Arial" style:font-size-complex="11pt" style:font-weight-complex="normal"/>
    </style:style>
    <style:style style:name="T51" style:family="text">
      <style:text-properties fo:color="#000000" style:font-name="Source Sans Pro" fo:font-size="10pt" style:text-underline-style="none" fo:font-weight="normal" style:font-size-asian="10pt" style:font-weight-asian="normal" style:font-name-complex="Arial" style:font-weight-complex="normal"/>
    </style:style>
    <style:style style:name="T52" style:family="text">
      <style:text-properties fo:color="#000000" style:font-name="Source Sans Pro" fo:font-size="10pt" style:text-underline-style="none" fo:font-weight="normal" officeooo:rsid="003e87e0" style:font-size-asian="10pt" style:font-weight-asian="normal" style:font-name-complex="Arial" style:font-weight-complex="normal"/>
    </style:style>
    <style:style style:name="T53" style:family="text">
      <style:text-properties fo:color="#000000" style:font-name="Source Sans Pro" fo:font-size="10pt" fo:font-weight="normal" style:font-size-asian="10pt" style:font-weight-asian="normal" style:font-weight-complex="normal"/>
    </style:style>
    <style:style style:name="T54" style:family="text">
      <style:text-properties officeooo:rsid="001f79aa"/>
    </style:style>
    <style:style style:name="T55" style:family="text">
      <style:text-properties officeooo:rsid="0028d820"/>
    </style:style>
    <style:style style:name="T56" style:family="text">
      <style:text-properties style:font-name="Source Sans Pro" fo:font-size="11pt" style:text-underline-style="none" style:font-size-asian="11pt" style:font-name-complex="Arial" style:font-size-complex="11pt"/>
    </style:style>
    <style:style style:name="T57" style:family="text">
      <style:text-properties style:font-name="Source Sans Pro" fo:font-size="11pt" style:text-underline-style="none" officeooo:rsid="003b0900" style:font-size-asian="11pt" style:font-name-complex="Arial" style:font-size-complex="11pt"/>
    </style:style>
    <style:style style:name="T58" style:family="text">
      <style:text-properties style:font-name="Source Sans Pro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Source Sans Pro" fo:font-size="11pt" fo:language="it" fo:country="IT" style:text-underline-style="none" style:font-size-asian="11pt" style:font-name-complex="Arial" style:font-size-complex="11pt"/>
    </style:style>
    <style:style style:name="T60" style:family="text">
      <style:text-properties style:font-name="Source Sans Pro" fo:font-size="11pt" fo:background-color="transparent" loext:char-shading-value="0" style:font-size-asian="11pt" style:font-name-complex="Arial" style:font-size-complex="11pt"/>
    </style:style>
    <style:style style:name="T61" style:family="text">
      <style:text-properties style:font-name="Source Sans Pro" fo:font-size="11pt" officeooo:rsid="004a5185" fo:background-color="transparent" loext:char-shading-value="0" style:font-name-asian="Calibri1" style:font-size-asian="11pt" style:language-asian="en" style:country-asian="US" style:font-name-complex="Arial" style:font-size-complex="11pt"/>
    </style:style>
    <style:style style:name="T62" style:family="text">
      <style:text-properties style:font-name="Source Sans Pro" fo:font-size="11pt" officeooo:rsid="00538c8d" fo:background-color="transparent" loext:char-shading-value="0" style:font-name-asian="Calibri1" style:font-size-asian="11pt" style:language-asian="en" style:country-asian="US" style:font-name-complex="Arial" style:font-size-complex="11pt"/>
    </style:style>
    <style:style style:name="T63" style:family="text">
      <style:text-properties style:font-name="Source Sans Pro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64" style:family="text">
      <style:text-properties style:font-name-complex="Arial"/>
    </style:style>
    <style:style style:name="T65" style:family="text">
      <style:text-properties officeooo:rsid="00566760" style:font-name-complex="Arial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name-complex="Arial"/>
    </style:style>
    <style:style style:name="T68" style:family="text">
      <style:text-properties fo:font-style="italic" fo:font-weight="bold" fo:background-color="transparent" loext:char-shading-value="0" style:font-style-asian="italic" style:font-weight-asian="bold"/>
    </style:style>
    <style:style style:name="T69" style:family="text">
      <style:text-properties fo:font-style="italic" fo:font-weight="bold" officeooo:rsid="0047764a" fo:background-color="transparent" loext:char-shading-value="0" style:font-style-asian="italic" style:font-weight-asian="bold"/>
    </style:style>
    <style:style style:name="T70" style:family="text">
      <style:text-properties fo:font-style="italic" fo:font-weight="bold" style:font-style-asian="italic" style:font-weight-asian="bold"/>
    </style:style>
    <style:style style:name="T71" style:family="text">
      <style:text-properties fo:font-style="italic" fo:font-weight="bold" officeooo:rsid="0047764a" style:font-style-asian="italic" style:font-weight-asian="bold"/>
    </style:style>
    <style:style style:name="T72" style:family="text">
      <style:text-properties style:font-name-complex="Wingdings"/>
    </style:style>
    <style:style style:name="T73" style:family="text">
      <style:text-properties fo:letter-spacing="normal" fo:language="it" fo:country="IT" fo:background-color="transparent" loext:char-shading-value="0" style:font-name-asian="Times New Roman1" style:language-asian="it" style:country-asian="IT" style:font-name-complex="Arial"/>
    </style:style>
    <style:style style:name="T74" style:family="text">
      <style:text-properties officeooo:rsid="002e9f0d"/>
    </style:style>
    <style:style style:name="T75" style:family="text">
      <style:text-properties fo:language="hi" fo:country="IN" style:font-name-asian="Lucida Sans Unicode" style:language-asian="hi" style:country-asian="IN"/>
    </style:style>
    <style:style style:name="T76" style:family="text">
      <style:text-properties officeooo:rsid="00362f73"/>
    </style:style>
    <style:style style:name="T77" style:family="text">
      <style:text-properties officeooo:rsid="0047764a"/>
    </style:style>
    <style:style style:name="T78" style:family="text">
      <style:text-properties officeooo:rsid="005667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2"><text:span text:style-name="T56">Allegato </text:span><text:span text:style-name="T57">1</text:span><text:span text:style-name="T56"> – </text:span><text:span text:style-name="T59">DOMANDA</text:span><text:span text:style-name="T56"> DI PARTECIPAZIONE</text:span></text:h>
      <text:p text:style-name="P63"><text:tab/><text:tab/><text:tab/><text:tab/><text:tab/><text:tab/><text:tab/><text:tab/><text:tab/></text:p>
      <text:p text:style-name="P2">AV<text:span text:style-name="T30">VERTENZE PER LA COMPILAZIONE:</text:span></text:p>
      <text:list xml:id="list1556825090" text:style-name="WW8Num3">
        <text:list-item>
          <text:p text:style-name="P88">Si invitano i soggetti proponenti a rendere le dichiarazioni richieste tramite la compilazione diretta del presente modulo. L’allegato può anche essere riprodotto senza modifiche sostanziali al contenuto.</text:p>
        </text:list-item>
        <text:list-item>
          <text:p text:style-name="P89">Il Modulo non deve essere bollato. </text:p>
        </text:list-item>
        <text:list-item>
          <text:p text:style-name="P89">Ogni pagina del presente modulo deve essere <text:span text:style-name="T55">siglata da chi sottoscrive la dichiarazione</text:span></text:p>
        </text:list-item>
        <text:list-item>
          <text:p text:style-name="P89">Deve essere allegata copia di un documento di identità valido del sottoscrittore</text:p>
        </text:list-item>
        <text:list-item>
          <text:p text:style-name="P89">Il modulo deve essere compilato in stampatello ed in modo leggibile in ogni sua parte provvedendo a selezionare le parti che interessano e/o a cancellare le parti che non interessano. </text:p>
        </text:list-item>
        <text:list-item>
          <text:p text:style-name="P90"><text:span text:style-name="T39">In caso di Raggruppamenti Temporanei di Associazioni/Cooperative dovranno essere rispettate le prescrizioni contenute </text:span><text:span text:style-name="T40">all’</text:span><text:span text:style-name="T41">A</text:span><text:span text:style-name="T40">rt.</text:span><text:span text:style-name="T42">10</text:span><text:span text:style-name="T40"> d</text:span><text:span text:style-name="T39">el</text:span><text:span text:style-name="T40">l’Avviso pubblico.</text:span></text:p>
        </text:list-item>
      </text:list>
      <text:p text:style-name="P42"/>
      <text:p text:style-name="P45">ISTITUZIONE EDUCAZIONE E SCUOLA “GIOVANNI SEDIOLI”</text:p>
      <text:p text:style-name="P44"><text:span text:style-name="T30"><text:s/>Via Ca’ </text:span><text:span text:style-name="T31">Selvatica, 7</text:span><text:span text:style-name="T30">– 40123 Bologna</text:span> </text:p>
      <text:p text:style-name="P46"><text:span text:style-name="T17">Tel. 051/</text:span><text:span text:style-name="T18">2196172</text:span><text:span text:style-name="T1"> </text:span><text:span text:style-name="T32">email: istituzioneeducazionescuola@comune.bologna.it</text:span></text:p>
      <text:p text:style-name="P43"/>
      <text:p text:style-name="P82"><text:span text:style-name="T35">DOMANDA</text:span><text:span text:style-name="T2"> DI </text:span><text:span text:style-name="T3">PARTECIPAZIONE</text:span></text:p>
      <text:p text:style-name="P87">all'avviso pubblico per l’individuazione di ulteriori soggetti gestori di centri estivi 2020 con sede propria/in uso che intendono aderire al “Progetto conciliazione vita-lavoro” D.G.R. EMILIA-ROMAGNA N. 2213/2019</text:p>
      <text:p text:style-name="P91"/>
      <text:p text:style-name="P81"/>
      <text:p text:style-name="P39">LA/LE SOTTOSCRITTA/E </text:p>
      <text:p text:style-name="P39"/>
      <text:p text:style-name="P72"><text:span text:style-name="T64">(Associazione, Cooperativa, </text:span><text:span text:style-name="T65">altri soggetti</text:span><text:span text:style-name="T64"> ) </text:span><text:span text:style-name="T32">________________________________________________</text:span><text:span text:style-name="T33">____</text:span></text:p>
      <text:p text:style-name="P74">con sede legale in <text:s/>___________________ <text:s/><text:span text:style-name="T74">v</text:span>ia <text:s/>_________________________________________n.______</text:p>
      <text:p text:style-name="P76">con sede operativa in <text:s/>_________________ <text:s/><text:span text:style-name="T74">v</text:span>ia _________ ________________________________n._____</text:p>
      <text:p text:style-name="P72"><text:span text:style-name="T64">C.F.________________________P.IVA___________________________Tel.__________________________ email _____________________________________________________rappresentata da </text:span><text:span text:style-name="T67">(Cognome Nome</text:span><text:span text:style-name="T64">) <text:s/>______________________________________in qualità di (</text:span><text:span text:style-name="T67">carica sociale</text:span><text:span text:style-name="T64">)___________________________</text:span></text:p>
      <text:p text:style-name="P75"/>
      <text:p text:style-name="P73"><text:span text:style-name="T64">(Associazione, Cooperativa, </text:span><text:span text:style-name="T65">altri soggetti</text:span><text:span text:style-name="T64">) </text:span><text:span text:style-name="T32">___________________________________________________</text:span></text:p>
      <text:p text:style-name="P75">con sede legale in <text:s/>___________________ <text:s/><text:span text:style-name="T74">v</text:span>ia <text:s/>_________________________________________n.______</text:p>
      <text:p text:style-name="P77">con sede operativa in <text:s/>_________________ <text:s/><text:span text:style-name="T74">v</text:span>ia _________ ________________________________n._____</text:p>
      <text:p text:style-name="P47">C.F.________________________P.IVA___________________________Tel._________________________email____________________________________________________ rappresentata da <text:span text:style-name="T66">(Cognome Nome</text:span>) <text:s/>______________________________________in qualità di (<text:span text:style-name="T66">carica sociale</text:span>)_________________________</text:p>
      <text:p text:style-name="P75"/>
      <text:p text:style-name="P73"><text:span text:style-name="T64">(Associazione, Cooperativa, </text:span><text:span text:style-name="T65">altri soggetti</text:span><text:span text:style-name="T64">) </text:span><text:span text:style-name="T32">______________________________________________</text:span></text:p>
      <text:p text:style-name="P75"><text:soft-page-break/>con sede legale in <text:s/>___________________ <text:s/><text:span text:style-name="T74">v</text:span>ia <text:s/>_________________________________________n.______</text:p>
      <text:p text:style-name="P77">con sede operativa in <text:s/>_________________ <text:s/><text:span text:style-name="T74">v</text:span>ia _________ ________________________________n._____</text:p>
      <text:p text:style-name="P47">C.F.________________________P.IVA___________________________Tel._________________________email____________________________________________________ rappresentata da <text:span text:style-name="T66">(Cognome Nome</text:span>) <text:s/>______________________________________in qualità di (<text:span text:style-name="T66">carica sociale</text:span>)_________________________</text:p>
      <text:p text:style-name="P48"/>
      <text:p text:style-name="P73"><text:span text:style-name="T64">(Associazione, Cooperativa, </text:span><text:span text:style-name="T65">altri soggetti</text:span><text:span text:style-name="T64">) </text:span><text:span text:style-name="T32">_______________________________________________</text:span></text:p>
      <text:p text:style-name="P75">con sede legale in <text:s/>___________________ <text:s/><text:span text:style-name="T74">v</text:span>ia <text:s/>_________________________________________n.______</text:p>
      <text:p text:style-name="P77">con sede operativa in <text:s/>_________________ <text:s/><text:span text:style-name="T74">v</text:span>ia _________ ________________________________n._____</text:p>
      <text:p text:style-name="P47">C.F.________________________P.IVA___________________________Tel._________________________email____________________________________________________ rappresentata da <text:span text:style-name="T66">(Cognome Nome</text:span>) <text:s/>______________________________________in qualità di (<text:span text:style-name="T66">carica sociale</text:span>)_________________________</text:p>
      <text:p text:style-name="P78"/>
      <text:p text:style-name="P9">CHIEDE / CHIEDONO</text:p>
      <text:p text:style-name="P11"/>
      <text:p text:style-name="P26">DI PARTECIPARE ALLA PRESENTE PROCEDURA come (barrare l'opzione):</text:p>
      <text:p text:style-name="P51"/>
      <text:p text:style-name="P49"><text:span text:style-name="T72"></text:span><text:span text:style-name="T64"> SOGGETTO SINGOLO</text:span></text:p>
      <text:p text:style-name="P50"><text:span text:style-name="T72"></text:span><text:span text:style-name="T64"> RAGGRUPPAMENTO TEMPORANEO DI ASSOCIAZIONI <text:s/></text:span><text:span text:style-name="T65">E/O ALTRI SOGGETTI</text:span><text:span text:style-name="T64">(Costituito/Costituendo)</text:span></text:p>
      <text:p text:style-name="P50"><text:span text:style-name="T72"></text:span><text:span text:style-name="T64"> CONSORZIO</text:span></text:p>
      <text:p text:style-name="P3"/>
      <text:p text:style-name="P5">In caso di partecipazione di R.T.I. dovrà essere compilato anche lo spazio riservato ai Raggruppamenti Temporanei d’Imprese <text:s/><text:span text:style-name="T76">sottoriportato</text:span> <text:span text:style-name="T68">(</text:span><text:span text:style-name="T69">i</text:span><text:span text:style-name="T68">n caso contrario barrare il riquadro).</text:span></text:p>
      <text:p text:style-name="P14"/>
      <text:p text:style-name="P15">In caso di partecipazione di Consorzi dovrà essere compilato anche lo spazio riservato ai Consorzi <text:span text:style-name="T76">sottoriportato</text:span> <text:span text:style-name="T70">(</text:span><text:span text:style-name="T71">i</text:span><text:span text:style-name="T70">n caso contrario barrare il riquadro).</text:span></text:p>
      <text:p text:style-name="P25"/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SPAZIO RISERVATO AI RAGGRUPPAMENTI DI IMPRESE</text:p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30">DICHIARANO</text:p>
            <text:p text:style-name="P61"/>
            <text:p text:style-name="P53">che il R.T.I. è costituito dalle seguenti Associazioni/ Cooperative/<text:span text:style-name="T78">Altri soggetti</text:span>:</text:p>
            <text:p text:style-name="P54"/>
            <text:p text:style-name="P55">ASSOCIAZIONE/COOPERATIVA/<text:span text:style-name="T78">ALTRI SOGGETTI</text:span>_______________________________________________</text:p>
            <text:p text:style-name="P59"><text:span text:style-name="T34">VIA _</text:span>________________________________________CAP.____________CITTA’______________________</text:p>
            <text:p text:style-name="P70">In qualità di Capogruppo /mandataria <text:tab/> <text:s text:c="15"/>% di partecipazione al R.T.I.________</text:p>
            <text:p text:style-name="P62"/>
            <text:p text:style-name="P54"/>
            <text:p text:style-name="P57">ASSOCIAZIONE/COOPERATIVA/<text:span text:style-name="T78">ALTRI SOGGETTI</text:span>_______________________________________________</text:p>
            <text:p text:style-name="P60"><text:soft-page-break/><text:span text:style-name="T34">VIA _</text:span>________________________________________CAP.____________CITTA’______________________</text:p>
            <text:p text:style-name="P70">In qualità di Mandante <text:tab/> <text:s text:c="16"/>% di partecipazione al R.T.I.________</text:p>
            <text:p text:style-name="P54"/>
            <text:p text:style-name="P54"/>
            <text:p text:style-name="P57">ASSOCIAZIONE/COOPERATIVA/<text:span text:style-name="T78">ALTRI SOGGETTI</text:span>__________________________________________</text:p>
            <text:p text:style-name="P60"><text:span text:style-name="T34">VIA _</text:span>________________________________________CAP.____________CITTA’______________________</text:p>
            <text:p text:style-name="P71">In qualità di Mandante <text:tab/> <text:s text:c="16"/>% di partecipazione al R.T.I.________</text:p>
            <text:p text:style-name="P62"/>
            <text:p text:style-name="P54"/>
            <text:p text:style-name="P56">ASSOCIAZIONE/COOPERATIVA/<text:span text:style-name="T78">ALTRI SOGGETTI</text:span>_______________________________________________</text:p>
            <text:p text:style-name="P60"><text:span text:style-name="T34">VIA _</text:span>________________________________________CAP.____________CITTA’______________________</text:p>
            <text:p text:style-name="P71">In qualità di Mandante <text:tab/> <text:s text:c="16"/>% di partecipazione al R.T.I.________</text:p>
            <text:p text:style-name="P58"/>
            <text:p text:style-name="P33"/>
            <text:p text:style-name="P37"><text:span text:style-name="T35">Inoltre </text:span><text:span text:style-name="T36">(nel caso di R.T.I. costituendo</text:span><text:span text:style-name="T35">)</text:span></text:p>
            <text:p text:style-name="P30">DICHIARANO</text:p>
            <text:p text:style-name="P36"><text:span text:style-name="T37">di</text:span><text:span text:style-name="T38"> impegnarsi, in caso di assegnazione di uno dei centri estivi della procedura, a riunirsi e a conformarsi alla disciplina prevista da</text:span><text:span text:style-name="T73">ll’art. 48 del </text:span><text:span text:style-name="T43">D.Lgs. n. 50/2016</text:span><text:span text:style-name="T73"> e s.m.i. </text:span></text:p>
            <text:p text:style-name="P38"/>
          </table:table-cell>
        </table:table-row>
      </table:table>
      <text:p text:style-name="P52"/>
      <text:p text:style-name="P12"/>
      <text:p text:style-name="P1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/>
            <text:p text:style-name="P29">SPAZIO RISERVATO AI CONSORZI</text:p>
            <text:p text:style-name="P29"/>
          </table:table-cell>
        </table:table-row>
        <table:table-row table:style-name="Tabella4.1">
          <table:table-cell table:style-name="Tabella4.A2" office:value-type="string">
            <text:p text:style-name="P32"/>
            <text:p text:style-name="P31">DICHIARA</text:p>
            <text:list xml:id="list1904444339" text:style-name="L1">
              <text:list-item>
                <text:p text:style-name="P93">Indicazione della tipologia di Consorzio </text:p>
                <text:p text:style-name="P93"><text:s/>_________________________________________________________________________</text:p>
                <text:p text:style-name="P93"/>
                <text:p text:style-name="P93">come risulta dall’Atto costitutivo che si allega.</text:p>
                <text:p text:style-name="P93"/>
              </text:list-item>
              <text:list-item>
                <text:p text:style-name="P94">Intenzione di effettuare la fornitura in proprio</text:p>
                <text:p text:style-name="P95"><text:span text:style-name="T37"><text:tab/> <text:s text:c="18"/>SI <text:s text:c="2"/></text:span><text:span text:style-name="T72"></text:span><text:span text:style-name="T37"><text:tab/> <text:s text:c="5"/>NO <text:s/></text:span><text:span text:style-name="T72"></text:span></text:p>
              </text:list-item>
              <text:list-item>
                <text:p text:style-name="P94">di aver designato la/le seguente/i impresa/e ad eseguire il servizio di cui all’oggetto:</text:p>
              </text:list-item>
            </text:list>
            <text:p text:style-name="P34">______________________________________________________________________________</text:p>
            <text:p text:style-name="P34">______________________________________________________________________________</text:p>
            <text:p text:style-name="P34">______________________________________________________________________________</text:p>
            <text:p text:style-name="P34">______________________________________________________________________________</text:p>
            <text:p text:style-name="P35">della/e quale/i si allega la documentazione a dimostrazione del possesso dei requisiti prescritti dall’ Avviso pubblico.</text:p>
          </table:table-cell>
        </table:table-row>
      </table:table>
      <text:p text:style-name="P67"/>
      <text:p text:style-name="P67"/>
      <text:p text:style-name="P68"><text:soft-page-break/>Il/I soggetto/i sopraindicato/i</text:p>
      <text:p text:style-name="P23">CHIEDE <text:s/>DI</text:p>
      <text:p text:style-name="P8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3"><text:span text:style-name="T29">Partecipare all'avviso pubblico </text:span><text:span text:style-name="T27">per l’individuazione di ulteriori soggetti gestori di centri estivi 2020 con sede propria/in uso che intendono aderire al “Progetto conciliazione vita-lavoro”</text:span><text:span text:style-name="T28"> D.G.R. EMILIA-ROMAGNA N. 2213/2019</text:span><text:span text:style-name="T26">IN SEDI PROPRIE/IN USO:</text:span> </text:p>
            <text:p text:style-name="P10"/>
            <text:p text:style-name="P19">CENTRO ESTIVO DENOMINATO____________________________________________________ presso________________________ <text:s text:c="2"/>Via <text:s/>____________________________________n.______</text:p>
            <text:p text:style-name="P40">Tel._________________________ Email ____________________________________________</text:p>
            <text:p text:style-name="P21">Eventuale scadenza del periodo di disponibilità <text:span text:style-name="T77">dell’immobile</text:span>__________________________</text:p>
            <text:p text:style-name="P20"/>
            <text:p text:style-name="P19">CENTRO ESTIVO DENOMINATO____________________________________________________ presso________________________ <text:s text:c="2"/>Via <text:s/>____________________________________n.______</text:p>
            <text:p text:style-name="P40">Tel._________________________ Email ____________________________________________</text:p>
            <text:p text:style-name="P19">CENTRO ESTIVO DENOMINATO____________________________________________________ presso________________________ <text:s text:c="2"/>Via <text:s/>____________________________________n.______</text:p>
            <text:p text:style-name="P40">Tel._________________________ Email ____________________________________________</text:p>
            <text:p text:style-name="P21">Eventuale scadenza del periodo di disponibilità <text:span text:style-name="T77">dell’immobile</text:span>__________________________</text:p>
            <text:p text:style-name="P20"/>
            <text:p text:style-name="P19">CENTRO ESTIVO DENOMINATO____________________________________________________ presso________________________ <text:s text:c="2"/>Via <text:s/>____________________________________n.______</text:p>
            <text:p text:style-name="P40">Tel._________________________ Email ____________________________________________</text:p>
            <text:p text:style-name="P22">Eventuale scadenza del periodo di disponibilità <text:span text:style-name="T77">dell’immobile</text:span>__________________________</text:p>
            <text:p text:style-name="P41">N.B.: Si ricorda di <text:span text:style-name="T44">inserire nella BUSTA N. </text:span><text:span text:style-name="T45">1 per ogni Centro estivo la relativa </text:span><text:span text:style-name="T16">planimetria</text:span><text:span text:style-name="T14"> </text:span><text:span text:style-name="T15">e </text:span><text:span text:style-name="T20">scheda descrittiva</text:span><text:span text:style-name="T19"> dell'immobile.</text:span></text:p>
            <text:p text:style-name="P40"/>
          </table:table-cell>
        </table:table-row>
      </table:table>
      <text:p text:style-name="P8"/>
      <text:p text:style-name="P6"/>
      <text:p text:style-name="P7">La/e sottoscritta/e con la presente istanza aderisce altresì <text:span text:style-name="T54">al </text:span><text:span text:style-name="T5">“Progetto per la conciliazione vita-lavoro” promosso dalla Regione Emilia-Romagna </text:span><text:span text:style-name="T6">con DGR </text:span><text:span text:style-name="T7">n.</text:span><text:span text:style-name="T48"> 2213/2019</text:span><text:span text:style-name="T47"> </text:span><text:span text:style-name="T9">“</text:span><text:span text:style-name="T10">Approvazione </text:span><text:span text:style-name="T12">Progetto </text:span><text:span text:style-name="T13">per la </text:span><text:span text:style-name="T12">conciliazione </text:span><text:span text:style-name="T13">vita-lavoro</text:span><text:span text:style-name="T10">: sostegno alle famiglie per la frequenza di centri estivi – FSE 2014-2020- OT. 9 – Asse II Inclusione – priorità 9.4 –</text:span><text:span text:style-name="T8"> anno 20</text:span><text:span text:style-name="T11">20</text:span><text:span text:style-name="T10">”</text:span></text:p>
      <text:p text:style-name="P16">EVENTUALI COMUNICAZIONI DOVRANNO ESSERE INVIATE A :</text:p>
      <text:p text:style-name="P16"/>
      <text:p text:style-name="P17">Ditta: ________________________________________Sig./a____________________________________</text:p>
      <text:p text:style-name="P17">Via _________________________________________________Città _________________Cap_________</text:p>
      <text:p text:style-name="P17">Tel. __________________ <text:s/>email ___________________________________________________________</text:p>
      <text:p text:style-name="P4"><text:soft-page-break/></text:p>
      <text:p text:style-name="P66">Allega:</text:p>
      <text:list xml:id="list2120368659" text:style-name="WW8Num13">
        <text:list-item>
          <text:p text:style-name="P84">N. __________ fotocopia/e di un documento di identità valido del/i sottoscrittore/i</text:p>
        </text:list-item>
        <text:list-item>
          <text:p text:style-name="P86"><text:span text:style-name="T62">N. __________ <text:s/></text:span><text:span text:style-name="T61"><text:s/></text:span><text:span text:style-name="T23">planimetria</text:span><text:span text:style-name="T24"> </text:span><text:span text:style-name="T25">e </text:span><text:span text:style-name="T21">scheda descrittiva</text:span><text:span text:style-name="T22"> dell'immobile</text:span></text:p>
        </text:list-item>
        <text:list-item>
          <text:p text:style-name="P85"><text:span text:style-name="T60">altro (procura speciale, </text:span><text:span text:style-name="T63">oppure</text:span><text:span text:style-name="T60"> copia autenticata del mandato collettivo speciale irrevocabile con rappresentanza in caso di R.T.I. già costituito, </text:span><text:span text:style-name="T63">oppure </text:span><text:span text:style-name="T60">atto costitutivo del consorzio)________________ _____________________________________________________________________________________ </text:span></text:p>
        </text:list-item>
      </text:list>
      <text:p text:style-name="P18"/>
      <text:p text:style-name="P64"><text:s/>____________________, lì ___________________</text:p>
      <text:p text:style-name="P1"><text:span text:style-name="T75"><text:s text:c="12"/>(luogo e data) </text:span><text:span text:style-name="T4"><text:s text:c="77"/></text:span></text:p>
      <text:p text:style-name="P69"/>
      <text:p text:style-name="P69">Timbro della Ditta/Impresa e<text:line-break/> <text:s text:c="6"/>Firma del Legale Rappresentante <text:s text:c="10"/></text:p>
      <text:p text:style-name="P65"><text:s text:c="113"/>(o Procuratore)</text:p>
      <text:p text:style-name="P65"/>
      <text:p text:style-name="P65"/>
      <text:p text:style-name="P65"/>
      <text:p text:style-name="P79"><text:span text:style-name="T50">Si comunica che a</text:span><text:span text:style-name="T49">i sensi del Regolamento (UE) 2016/679 del Parlamento europeo e del Consiglio del 27 aprile 2016 (Regolamento generale sulla protezione dei dati personali</text:span><text:span text:style-name="T50">) i</text:span><text:span text:style-name="T51"> dati inerenti i soggetti </text:span><text:span text:style-name="T52">partecipanti al presente avviso pubblico</text:span><text:span text:style-name="T51"> sono individuati come </text:span><text:span text:style-name="T53">“dati personali” e sono pertanto soggetti alla disciplina di tutela definita dallo stesso regolamento</text:span><text:span text:style-name="T46">.</text:span><text:span text:style-name="T5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4" svg:font-family="Mangal, ''Cambria Math'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zxx" fo:country="none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language="zxx" fo:country="non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4" style:font-family-complex="Mangal, '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_20__28_user_29__20__28_user_29_">
      <style:paragraph-properties fo:text-align="start" style:justify-single-word="false"/>
      <style:text-properties fo:color="#000000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fo:language="it" fo:country="I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Tahoma" fo:font-family="Tahoma" style:font-family-generic="swiss" style:font-pitch="variable" fo:language="it" fo:country="IT" style:font-name-complex="Tahoma" style:font-family-complex="Tahoma" style:font-family-generic-complex="swiss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3-24T17:46:00</meta:creation-date>
    <dc:date>2020-05-11T16:31:29.933000000</dc:date>
    <meta:print-date>2019-02-21T13:36:18.986000000</meta:print-date>
    <meta:editing-cycles>54</meta:editing-cycles>
    <meta:editing-duration>P24DT15H4M50S</meta:editing-duration>
    <meta:generator>LibreOffice/5.3.6.1$Windows_x86 LibreOffice_project/686f202eff87ef707079aeb7f485847613344eb7</meta:generator>
    <meta:document-statistic meta:table-count="3" meta:image-count="0" meta:object-count="0" meta:page-count="5" meta:paragraph-count="101" meta:word-count="829" meta:character-count="9669" meta:non-whitespace-character-count="8566"/>
  </office:meta>
</office:document-meta>
</file>