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Standard">
      <style:paragraph-properties fo:text-align="end" style:justify-single-word="false" style:page-number="auto"/>
      <style:text-properties style:font-name="Times New Roman" fo:font-size="11pt" officeooo:paragraph-rsid="000225ce" style:font-size-asian="11pt" style:font-size-complex="11pt"/>
    </style:style>
    <style:style style:name="P2"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normal" officeooo:paragraph-rsid="000225ce" style:font-size-asian="11pt" style:font-weight-asian="normal" style:font-name-complex="Arial Narrow" style:font-size-complex="11pt" style:font-weight-complex="normal"/>
    </style:style>
    <style:style style:name="P3"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normal" officeooo:paragraph-rsid="000225ce" fo:background-color="transparent" style:font-size-asian="11pt" style:font-weight-asian="normal" style:font-name-complex="Arial Narrow" style:font-size-complex="11pt" style:font-weight-complex="normal"/>
    </style:style>
    <style:style style:name="P4" style:family="paragraph" style:parent-style-name="Corpo_20_del_20_testo.bt.body_20_text.BODY_20_TEXT.Block_20_text">
      <style:paragraph-properties fo:margin-left="0cm" fo:margin-right="-0.004cm" fo:text-align="end" style:justify-single-word="false" fo:text-indent="0cm" style:auto-text-indent="false"/>
      <style:text-properties style:font-name="Times New Roman" fo:font-size="11pt" fo:font-weight="bold" officeooo:paragraph-rsid="000225ce" fo:background-color="transparent" style:font-size-asian="11pt" style:font-weight-asian="bold" style:font-name-complex="Arial Narrow" style:font-size-complex="11pt"/>
    </style:style>
    <style:style style:name="P5" style:family="paragraph" style:parent-style-name="Standard">
      <style:text-properties fo:color="#0d0d0d" style:font-name="Times New Roman" fo:font-size="11pt" officeooo:paragraph-rsid="000225ce" style:font-size-asian="11pt" style:font-name-complex="Arial Narrow" style:font-size-complex="11pt"/>
    </style:style>
    <style:style style:name="P6" style:family="paragraph" style:parent-style-name="Text_20_body">
      <style:paragraph-properties fo:text-align="justify" style:justify-single-word="false"/>
      <style:text-properties style:font-name="Times New Roman" fo:font-size="11pt" officeooo:paragraph-rsid="000225ce" style:font-size-asian="11pt" style:font-name-complex="Trebuchet MS" style:font-size-complex="11pt"/>
    </style:style>
    <style:style style:name="P7" style:family="paragraph" style:parent-style-name="Text_20_body">
      <style:paragraph-properties fo:text-align="justify" style:justify-single-word="false"/>
      <style:text-properties style:font-name="Times New Roman" fo:font-size="11pt" officeooo:rsid="000225ce" officeooo:paragraph-rsid="000225ce" style:font-size-asian="11pt" style:font-name-complex="Trebuchet MS" style:font-size-complex="11pt"/>
    </style:style>
    <style:style style:name="P8" style:family="paragraph" style:parent-style-name="Text_20_body">
      <style:paragraph-properties fo:text-align="justify" style:justify-single-word="false"/>
      <style:text-properties style:font-name="Times New Roman" fo:font-size="11pt" officeooo:rsid="0003ab93" officeooo:paragraph-rsid="0003ab93" style:font-size-asian="11pt" style:font-name-complex="Trebuchet MS" style:font-size-complex="11pt"/>
    </style:style>
    <style:style style:name="P9" style:family="paragraph" style:parent-style-name="Text_20_body" style:list-style-name="L1">
      <style:paragraph-properties fo:text-align="justify" style:justify-single-word="false"/>
      <style:text-properties style:font-name="Times New Roman" fo:font-size="11pt" officeooo:rsid="0003ab93" officeooo:paragraph-rsid="0003ab93" style:font-size-asian="11pt" style:font-name-complex="Trebuchet MS" style:font-size-complex="11pt"/>
    </style:style>
    <style:style style:name="P10" style:family="paragraph" style:parent-style-name="Text_20_body">
      <style:paragraph-properties fo:text-align="center" style:justify-single-word="false"/>
      <style:text-properties style:font-name="Times New Roman" fo:font-size="11pt" officeooo:rsid="0003ab93" officeooo:paragraph-rsid="0003ab93" style:font-size-asian="11pt" style:font-name-complex="Trebuchet MS" style:font-size-complex="11pt"/>
    </style:style>
    <style:style style:name="P11" style:family="paragraph" style:parent-style-name="Text_20_body" style:master-page-name="">
      <loext:graphic-properties draw:fill="none"/>
      <style:paragraph-properties fo:margin-left="0.6cm" fo:margin-right="0cm" fo:margin-top="0cm" fo:margin-bottom="0.247cm" loext:contextual-spacing="false" fo:line-height="120%" fo:text-align="justify" style:justify-single-word="false" fo:text-indent="0cm" style:auto-text-indent="false" style:page-number="auto" fo:background-color="transparent"/>
      <style:text-properties style:font-name="Times New Roman" fo:font-size="11pt" officeooo:rsid="0004c03e" officeooo:paragraph-rsid="0004c03e" style:font-size-asian="11pt" style:font-name-complex="Trebuchet MS" style:font-size-complex="11pt"/>
    </style:style>
    <style:style style:name="P12" style:family="paragraph" style:parent-style-name="Text_20_body">
      <loext:graphic-properties draw:fill="none"/>
      <style:paragraph-properties fo:margin-left="0.6cm" fo:margin-right="0cm" fo:margin-top="0cm" fo:margin-bottom="0.247cm" loext:contextual-spacing="false" fo:line-height="120%" fo:text-align="justify" style:justify-single-word="false" fo:text-indent="0cm" style:auto-text-indent="false" fo:background-color="transparent"/>
      <style:text-properties style:font-name="Times New Roman" fo:font-size="11pt" officeooo:rsid="0004c03e" officeooo:paragraph-rsid="0004c03e" style:font-size-asian="11pt" style:font-name-complex="Trebuchet MS" style:font-size-complex="11pt"/>
    </style:style>
    <style:style style:name="P13" style:family="paragraph">
      <loext:graphic-properties draw:fill="none"/>
      <style:paragraph-properties fo:text-align="center"/>
    </style:style>
    <style:style style:name="T1" style:family="text">
      <style:text-properties fo:font-weight="bold" officeooo:rsid="004defec"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4defec" style:font-weight-asian="normal" style:font-weight-complex="normal"/>
    </style:style>
    <style:style style:name="T4" style:family="text">
      <style:text-properties fo:font-weight="normal" officeooo:rsid="00561bc1" style:font-weight-asian="normal" style:font-weight-complex="normal"/>
    </style:style>
    <style:style style:name="T5" style:family="text">
      <style:text-properties fo:font-weight="normal" officeooo:rsid="005f8bf3" style:font-weight-asian="normal" style:font-weight-complex="normal"/>
    </style:style>
    <style:style style:name="T6" style:family="text">
      <style:text-properties fo:font-weight="normal" officeooo:rsid="005b5bb1" style:font-weight-asian="normal" style:font-weight-complex="normal"/>
    </style:style>
    <style:style style:name="T7" style:family="text">
      <style:text-properties fo:color="#000000" style:font-name="Times New Roman" fo:font-weight="normal" style:font-weight-asian="normal" style:font-name-complex="Times New Roman" style:font-weight-complex="normal"/>
    </style:style>
    <style:style style:name="T8" style:family="text">
      <style:text-properties fo:color="#000000" style:font-name="Times New Roman" fo:font-weight="normal" officeooo:rsid="000313ec" style:font-weight-asian="normal" style:font-name-complex="Times New Roman" style:font-weight-complex="normal"/>
    </style:style>
    <style:style style:name="T9" style:family="text">
      <style:text-properties fo:color="#000000" style:font-name="Times New Roman" fo:font-weight="normal" officeooo:rsid="00207e40" style:font-weight-asian="normal" style:font-name-complex="Times New Roman" style:font-weight-complex="normal"/>
    </style:style>
    <style:style style:name="T10" style:family="text">
      <style:text-properties fo:color="#000000" style:font-name="Times New Roman" fo:font-weight="normal" officeooo:rsid="000a4c91" style:font-weight-asian="normal" style:font-name-complex="Times New Roman" style:font-weight-complex="normal"/>
    </style:style>
    <style:style style:name="T11" style:family="text">
      <style:text-properties fo:color="#000000" style:font-name="Times New Roman" fo:font-weight="normal" officeooo:rsid="0003ab93" style:font-weight-asian="normal" style:font-name-complex="Times New Roman" style:font-weight-complex="normal"/>
    </style:style>
    <style:style style:name="T12" style:family="text">
      <style:text-properties fo:color="#000000" style:font-name="Times New Roman" fo:font-weight="normal" officeooo:rsid="0004c03e" style:font-weight-asian="normal" style:font-name-complex="Times New Roman" style:font-weight-complex="normal"/>
    </style:style>
    <style:style style:name="T13" style:family="text">
      <style:text-properties fo:color="#000000" style:font-name="Times New Roman" style:text-underline-style="none" fo:font-weight="normal" officeooo:rsid="00223ec4" style:font-size-asian="9.60000038146973pt" style:font-weight-asian="normal" style:font-name-complex="Arial Narrow" style:font-weight-complex="normal"/>
    </style:style>
    <style:style style:name="T14" style:family="text">
      <style:text-properties fo:color="#000000" style:text-underline-style="none" fo:font-weight="normal" style:font-weight-asian="normal" style:font-name-complex="Arial Narrow" style:font-weight-complex="normal"/>
    </style:style>
    <style:style style:name="T15" style:family="text">
      <style:text-properties fo:color="#000000" style:text-underline-style="none" fo:font-weight="normal" officeooo:rsid="00561bc1" style:font-weight-asian="normal" style:font-name-complex="Arial Narrow" style:font-weight-complex="normal"/>
    </style:style>
    <style:style style:name="T16" style:family="text">
      <style:text-properties fo:color="#000000" style:text-line-through-style="none" style:text-line-through-type="none" style:font-name="Times New Roman" style:text-underline-style="none" fo:font-weight="normal" style:font-size-asian="9.60000038146973pt" style:font-weight-asian="normal" style:font-name-complex="Arial Narrow" style:font-weight-complex="normal"/>
    </style:style>
    <style:style style:name="T17" style:family="text">
      <style:text-properties fo:color="#000000" style:text-line-through-style="none" style:text-line-through-type="none" style:font-name="Times New Roman" style:text-underline-style="none" fo:font-weight="normal" officeooo:rsid="00223ec4" style:font-size-asian="9.60000038146973pt" style:font-weight-asian="normal" style:font-name-complex="Arial Narrow" style:font-weight-complex="normal"/>
    </style:style>
    <style:style style:name="T18" style:family="text">
      <style:text-properties style:text-underline-style="none" style:font-name-complex="Arial Narrow"/>
    </style:style>
    <style:style style:name="T19" style:family="text">
      <style:text-properties style:text-underline-style="none" officeooo:rsid="005b5bb1" style:font-name-complex="Arial Narrow"/>
    </style:style>
    <style:style style:name="T20" style:family="text">
      <style:text-properties style:text-underline-style="none" officeooo:rsid="0010a385" style:font-name-complex="Arial Narrow"/>
    </style:style>
    <style:style style:name="T21" style:family="text">
      <style:text-properties officeooo:rsid="005f8bf3"/>
    </style:style>
    <style:style style:name="T22" style:family="text">
      <style:text-properties fo:background-color="#ffffff" loext:char-shading-value="0"/>
    </style:style>
    <style:style style:name="T23" style:family="text">
      <style:text-properties officeooo:rsid="005f8bf3" fo:background-color="#ffffff"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3465a4" draw:marker-start-width="0.653cm" draw:marker-end-width="0.653cm" draw:fill="none" draw:textarea-horizontal-align="justify" draw:textarea-vertical-align="middle" draw:auto-grow-height="false" fo:min-height="0.353cm" fo:min-width="0.35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3465a4" draw:marker-start-width="0.653cm" draw:marker-end-width="0.653cm" draw:fill="none" draw:textarea-horizontal-align="justify" draw:textarea-vertical-align="middle" draw:auto-grow-height="false" fo:min-height="0.254cm" fo:min-width="0.254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span text:style-name="T18">Allegato</text:span></text:h>
      <text:p text:style-name="P5"><text:tab/><text:tab/><text:tab/><text:tab/><text:tab/><text:tab/><text:tab/></text:p>
      <text:p text:style-name="P2">A<text:span text:style-name="T21">l Comune di Bologna</text:span></text:p>
      <text:p text:style-name="P2"><text:s/>I<text:span text:style-name="T21">stituzione Educazione e Scuola “Giovanni Sedioli”</text:span></text:p>
      <text:p text:style-name="P3"><text:span text:style-name="T23">Via Ca’ Selvatica, 7</text:span><text:span text:style-name="T22"> –</text:span> 40123 Bologna</text:p>
      <text:p text:style-name="P4"><text:span text:style-name="T21">PEC: </text:span><text:a xlink:type="simple" xlink:href="mailto:istituzioneeducazionescuola@pec.comune.bologna.it" text:style-name="Internet_20_link" text:visited-style-name="Visited_20_Internet_20_Link"><text:span text:style-name="T21">istituzioneeducazionescuola@pec.comune.bologna.it</text:span></text:a></text:p>
      <text:p text:style-name="P4"><text:s/></text:p>
      <text:p text:style-name="P6"><text:span text:style-name="T1">ISTANZA DI PARTECIPAZIONE </text:span><text:span text:style-name="T3">ALL’</text:span><text:span text:style-name="T4">AVVISO </text:span><text:span text:style-name="T5">DI</text:span><text:span text:style-name="T3"> </text:span><text:span text:style-name="T2">MANIFESTAZIONE D'INTERESSE</text:span><text:span text:style-name="T6"> </text:span><text:span text:style-name="T5">FINALIZZATA</text:span><text:span text:style-name="T6"> </text:span><text:span text:style-name="T5">A</text:span><text:span text:style-name="T6">L</text:span><text:span text:style-name="T2">L’INDIVIDUAZIONE DI SOGGETTI DEL TERZO SETTORE </text:span><text:span text:style-name="T5">INTERESSATI </text:span><text:span text:style-name="T8">ALLA REALIZZAZIONE DI </text:span><text:span text:style-name="T9">ATTIVITÀ</text:span><text:span text:style-name="T8">' RIVOLTE AD UTENZA SCOLASTICA ED EXTRASCOLASTICA <text:s/>PRESSO </text:span><text:span text:style-name="T10">I</text:span><text:span text:style-name="T8"> SERVIZI EDUCATIVI TERRITORIALI (S.E.T.)</text:span></text:p>
      <text:p text:style-name="P6"><text:span text:style-name="T8"/></text:p>
      <text:p text:style-name="P7"><text:span text:style-name="T8"><text:tab/>I</text:span><text:span text:style-name="T7">l/La sottoscritto/a </text:span></text:p>
      <text:p text:style-name="P7"><text:span text:style-name="T7">Nome__________________________, </text:span><text:span text:style-name="T11">Cognome _______________________</text:span></text:p>
      <text:p text:style-name="P8"><text:span text:style-name="T7">Luogo e data di nascita ____________________________________________</text:span></text:p>
      <text:p text:style-name="P8"><text:span text:style-name="T7">Indirizzo di residenza ______________________________________________</text:span></text:p>
      <text:p text:style-name="P8"><text:span text:style-name="T7">Codice Fiscale ___________________________________________________</text:span></text:p>
      <text:p text:style-name="P8"><text:span text:style-name="T7"><text:tab/>in qualità di </text:span></text:p>
      <text:p text:style-name="P8"><text:span text:style-name="T7">Legale rappresentante dell’Associazione/cooperativa denominata __________________________________</text:span></text:p>
      <text:p text:style-name="P8"><text:span text:style-name="T7">con sede in Via/Piazza __________________________________, Città _____________________________</text:span></text:p>
      <text:p text:style-name="P8"><text:span text:style-name="T7">Indirizzo PEC _____________________________, Indirizzo e-mail ________________________________</text:span></text:p>
      <text:p text:style-name="P8"><text:span text:style-name="T7">Telefono _________________________________</text:span></text:p>
      <text:p text:style-name="P8"><text:span text:style-name="T7"><text:tab/>Altri soggetti aventi rappresentanza legale sono:</text:span></text:p>
      <text:p text:style-name="P8"><text:span text:style-name="T7">(indicare nome, cognome, luogo e data di nascita, C.F., carica sociale ricoperta) ______________________________________________________________________________________________________________________________________________________________________________</text:span></text:p>
      <text:p text:style-name="P8"><text:span text:style-name="T7"/></text:p>
      <text:p text:style-name="P10"><text:span text:style-name="T7">Manifesta il proprio interesse a partecipare alla procedura di cui trattasi</text:span></text:p>
      <text:p text:style-name="P10"><text:span text:style-name="T7">a tal uopo dichiara quanto segue:</text:span></text:p>
      <text:list xml:id="list3159031773" text:style-name="L1">
        <text:list-item>
          <text:p text:style-name="P9"><text:span text:style-name="T7">di manifestare il proprio interesse per il seguente S.E.T.:</text:span></text:p>
        </text:list-item>
      </text:list>
      <text:p text:style-name="P8"><draw:custom-shape text:anchor-type="paragraph" draw:z-index="2" draw:name="Forma1" draw:style-name="gr2" draw:text-style-name="P13" svg:width="0.354cm" svg:height="0.354cm" svg:x="2.75cm" svg:y="0.058cm"><text:p/><draw:enhanced-geometry svg:viewBox="0 0 21600 21600" draw:type="rectangle" draw:enhanced-path="M 0 0 L 21600 0 21600 21600 0 21600 0 0 Z N"/></draw:custom-shape><text:span text:style-name="T7"><text:tab/>aRtelier </text:span></text:p>
      <text:p text:style-name="P8"><draw:custom-shape text:anchor-type="paragraph" draw:z-index="3" draw:name="Forma1" draw:style-name="gr2" draw:text-style-name="P13" svg:width="0.354cm" svg:height="0.354cm" svg:x="4.426cm" svg:y="0.005cm"><text:p/><draw:enhanced-geometry svg:viewBox="0 0 21600 21600" draw:type="rectangle" draw:enhanced-path="M 0 0 L 21600 0 21600 21600 0 21600 0 0 Z N"/></draw:custom-shape><text:span text:style-name="T7"><text:tab/></text:span><text:span text:style-name="T12">La soffitta dei libri <text:s/></text:span></text:p>
      <text:list xml:id="list110618928122332" text:continue-numbering="true" text:style-name="L1">
        <text:list-item>
          <text:p text:style-name="P9"><text:span text:style-name="T7">di partecipare come:</text:span></text:p>
        </text:list-item>
      </text:list>
      <text:p text:style-name="P8"><draw:custom-shape text:anchor-type="paragraph" draw:z-index="0" draw:name="Forma1" draw:style-name="gr1" draw:text-style-name="P13" svg:width="0.354cm" svg:height="0.354cm" svg:x="4.778cm" svg:y="0.005cm"><text:p/><draw:enhanced-geometry svg:viewBox="0 0 21600 21600" draw:type="rectangle" draw:enhanced-path="M 0 0 L 21600 0 21600 21600 0 21600 0 0 Z N"/></draw:custom-shape><draw:custom-shape text:anchor-type="paragraph" draw:z-index="1" draw:name="Forma1" draw:style-name="gr2" draw:text-style-name="P13" svg:width="0.354cm" svg:height="0.354cm" svg:x="12.345cm" svg:y="0.023cm"><text:p/><draw:enhanced-geometry svg:viewBox="0 0 21600 21600" draw:type="rectangle" draw:enhanced-path="M 0 0 L 21600 0 21600 21600 0 21600 0 0 Z N"/></draw:custom-shape><text:span text:style-name="T7"><text:tab/>Operatore singolo<text:tab/><text:tab/><text:tab/><text:tab/>Operatore associato <text:s text:c="3"/></text:span></text:p>
      <text:p text:style-name="P11"><text:span text:style-name="T7">3.</text:span><text:span text:style-name="T15">di essere in possesso dei requisiti di ordine generale, di idoneità professionale ed, inoltre, di non trovarsi in alcuno dei divieti di partecipazione alle procedure di affidamento dei contratti pubblici ex art. 80 D. Lgs. 50/2016; </text:span></text:p>
      <text:p text:style-name="P12"><text:soft-page-break/><text:span text:style-name="T14"/></text:p>
      <text:p text:style-name="P12"><text:span text:style-name="T14">4. di essere regolarmente registrato alla piattaforma telematica di acquisti di beni e servizi della Regione Emilia-Romagna denominata SATER, nella categoria merceologica n. </text:span><text:a xlink:type="simple" xlink:href="https://piattaformaintercenter.regione.emilia-romagna.it/Application/CTL_LIBRARY/LoadExtendedAttrib.asp?MultiValue=1&amp;titoloFinestra=Classe%20di%20iscrizione&amp;TypeAttrib=5&amp;IdDomain=ClasseIscriz&amp;Attrib=ClasseIscriz&amp;Format=JAD&amp;Editable=True&amp;Suffix=&amp;Filter_X=&amp;SelectOnlyChild=0&amp;SelectNoRoot=1&amp;PathImage=..%2FCTL_Library%2Fimages%2FDomain%2F&amp;Value=#" text:style-name="Internet_20_link" text:visited-style-name="Visited_20_Internet_20_Link"><text:span text:style-name="T13">98133000-4 - "Servizi prestati da organizzazioni associative di carattere sociale</text:span></text:a><text:span text:style-name="T17">”;</text:span></text:p>
      <text:p text:style-name="P12"><text:span text:style-name="T17">5. </text:span><text:span text:style-name="T16">che l’Associazione/cooperativa che rappresenta è iscritta nei seguenti Albi/Registri/Elenchi tenuti da Pubbliche Amministrazioni (indicare tipologia di Elenco/Registro/Albo, amministrazione competente alla tenuta, data e numero di iscrizione):</text:span></text:p>
      <text:p text:style-name="P12"><text:span text:style-name="T16">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text:span text:style-name="T16">6. di aver preso visione e di accettare integralmente le condizioni riportate nell’Avviso Pubblico di manifestazione di interesse di cui trattasi;</text:span></text:p>
      <text:p text:style-name="P12"><text:span text:style-name="T16">7. di allegare, alla presente istanza, documento di identità in corso di validità, proprio e dei soggetti che hanno la rappresentanza legale.</text:span></text:p>
      <text:p text:style-name="P12"><text:span text:style-name="T16"/></text:p>
      <text:p text:style-name="P12"><text:span text:style-name="T16">Luogo e data<text:tab/><text:tab/><text:tab/><text:tab/><text:tab/><text:tab/><text:tab/>Timbro e firma del legale rappresentante</text:span></text:p>
      <text:p text:style-name="P12"><text:span text:style-name="T16">_______________________<text:tab/><text:tab/><text:tab/><text:tab/><text:tab/>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language="zxx" fo:country="none" style:text-underline-style="solid" style:text-underline-width="auto" style:text-underline-color="font-color" fo:font-weight="bold" style:font-weight-asian="bold"/>
    </style:style>
    <style:style style:name="Corpo_20_del_20_testo.bt.body_20_text.BODY_20_TEXT.Block_20_text" style:display-name="Corpo del testo.bt.body text.BODY TEXT.Block text" style:family="paragraph" style:parent-style-name="Standard">
      <style:paragraph-properties fo:margin-top="0.212cm" fo:margin-bottom="0cm" loext:contextual-spacing="false" style:line-height-at-least="0.448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0:32:56.446000000</meta:creation-date>
    <dc:date>2019-06-17T11:06:17.150000000</dc:date>
    <meta:editing-duration>PT1M8S</meta:editing-duration>
    <meta:editing-cycles>2</meta:editing-cycles>
    <meta:generator>LibreOffice/5.3.6.1$Windows_x86 LibreOffice_project/686f202eff87ef707079aeb7f485847613344eb7</meta:generator>
    <meta:document-statistic meta:table-count="0" meta:image-count="0" meta:object-count="0" meta:page-count="2" meta:paragraph-count="35" meta:word-count="301" meta:character-count="3047" meta:non-whitespace-character-count="2741"/>
  </office:meta>
</office:document-meta>
</file>