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officeooo:rsid="00243708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Tahoma" style:font-size-complex="12pt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size-asian="12pt" style:font-name-complex="Tahoma" style:font-size-complex="12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7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Arial" fo:font-size="12pt" fo:font-style="normal" fo:font-weight="bold" officeooo:paragraph-rsid="002b9ea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a" style:font-name="Arial" fo:font-size="12pt" fo:language="it" fo:country="IT" officeooo:rsid="0028e4ab" officeooo:paragraph-rsid="00265c30" fo:background-color="transparen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Arial" fo:font-size="11pt" officeooo:paragraph-rsid="001c6594" style:font-size-asian="11pt" style:font-name-complex="Tahoma" style:font-size-complex="11pt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paragraph-rsid="00203a81" style:font-size-asian="11pt" style:font-name-complex="Tahoma" style:font-size-complex="11pt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rsid="00203a81" officeooo:paragraph-rsid="00203a81" style:font-size-asian="11pt" style:font-name-complex="Tahoma" style:font-size-complex="11pt"/>
    </style:style>
    <style:style style:name="P13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499cm" loext:contextual-spacing="false" fo:line-height="100%" fo:text-align="center" style:justify-single-word="false" style:writing-mode="lr-tb"/>
      <style:text-properties style:font-name="Arial" fo:font-size="12pt" fo:font-weight="bold" officeooo:rsid="001fa59d" officeooo:paragraph-rsid="001fa59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6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21a902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.499cm" loext:contextual-spacing="false" fo:line-height="15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.499cm" loext:contextual-spacing="false" fo:line-height="100%" fo:text-align="end" style:justify-single-word="false" style:writing-mode="lr-tb"/>
      <style:text-properties style:font-name="Arial" fo:font-size="12pt" officeooo:rsid="001c327a" officeooo:paragraph-rsid="001c327a" style:font-size-asian="12pt" style:font-name-complex="Tahoma" style:font-size-complex="12pt"/>
    </style:style>
    <style:style style:name="P20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>
        <style:tab-stops>
          <style:tab-stop style:position="0.122cm"/>
        </style:tab-stops>
      </style:paragraph-properties>
      <style:text-properties style:font-name="Arial" fo:font-size="12pt" fo:background-color="transparent" style:font-size-asian="12pt" style:font-name-complex="Tahoma" style:font-size-complex="12pt"/>
    </style:style>
    <style:style style:name="P21" style:family="paragraph" style:parent-style-name="Footnote">
      <style:paragraph-properties fo:margin-top="0cm" fo:margin-bottom="0.499cm" loext:contextual-spacing="false" fo:line-height="100%" style:writing-mode="lr-tb"/>
      <style:text-properties style:font-name="Arial" fo:font-size="12pt" fo:background-color="transparent" style:font-size-asian="12pt" style:language-asian="none" style:country-asian="none" style:font-name-complex="Tahoma" style:font-size-complex="12pt"/>
    </style:style>
    <style:style style:name="P22" style:family="paragraph" style:parent-style-name="Subtitle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3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Tahoma" style:font-size-complex="12pt"/>
    </style:style>
    <style:style style:name="P24" style:family="paragraph" style:parent-style-name="Subtitle">
      <style:paragraph-properties fo:margin-top="0cm" fo:margin-bottom="0cm" loext:contextual-spacing="false"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5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1fa59d" officeooo:paragraph-rsid="001fa59d" style:font-size-asian="12pt" style:language-asian="zh" style:country-asian="CN" style:font-name-complex="Times New Roman" style:font-size-complex="12pt"/>
    </style:style>
    <style:style style:name="P26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use-window-font-color="true" style:font-name="Arial" fo:font-size="12pt" officeooo:rsid="00202f02" officeooo:paragraph-rsid="00202f02" fo:background-color="transparent" style:font-size-asian="12pt" style:language-asian="zh" style:country-asian="CN" style:font-name-complex="Times New Roman" style:font-size-complex="12pt"/>
    </style:style>
    <style:style style:name="P27" style:family="paragraph" style:parent-style-name="Subtitle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name-complex="Tahoma" style:font-size-complex="12pt"/>
    </style:style>
    <style:style style:name="T1" style:family="text">
      <style:text-properties fo:font-size="9.5pt" style:font-size-asian="9.5pt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style:font-name-asian="Tahoma"/>
    </style:style>
    <style:style style:name="T4" style:family="text">
      <style:text-properties officeooo:rsid="001c327a"/>
    </style:style>
    <style:style style:name="T5" style:family="text">
      <style:text-properties fo:font-style="normal" style:text-underline-style="none" officeooo:rsid="001c327a" style:font-style-asian="normal" style:font-name-complex="Tahoma" style:font-style-complex="normal"/>
    </style:style>
    <style:style style:name="T6" style:family="text">
      <style:text-properties fo:font-style="normal" style:text-underline-style="none" officeooo:rsid="001fa59d" style:font-style-asian="normal" style:font-name-complex="Tahoma" style:font-style-complex="normal"/>
    </style:style>
    <style:style style:name="T7" style:family="text">
      <style:text-properties fo:font-style="normal" style:font-style-asian="normal" style:font-name-complex="Tahoma"/>
    </style:style>
    <style:style style:name="T8" style:family="text">
      <style:text-properties style:font-name-complex="Tahoma"/>
    </style:style>
    <style:style style:name="T9" style:family="text">
      <style:text-properties officeooo:rsid="00202f02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use-window-font-color="true" officeooo:rsid="002698c6" fo:background-color="transparent" loext:char-shading-value="0"/>
    </style:style>
    <style:style style:name="T12" style:family="text">
      <style:text-properties style:use-window-font-color="true" officeooo:rsid="002a4021" fo:background-color="transparent" loext:char-shading-value="0"/>
    </style:style>
    <style:style style:name="T13" style:family="text">
      <style:text-properties officeooo:rsid="00243708"/>
    </style:style>
    <style:style style:name="T14" style:family="text">
      <style:text-properties officeooo:rsid="00337c14"/>
    </style:style>
    <style:style style:name="T15" style:family="text">
      <style:text-properties fo:color="#000000" fo:language="it" fo:country="IT" officeooo:rsid="00202f02" style:font-name-asian="Times New Roman" style:language-asian="it" style:country-asian="IT" style:language-complex="hi" style:country-complex="IN"/>
    </style:style>
    <style:style style:name="T16" style:family="text">
      <style:text-properties fo:color="#000000" fo:language="it" fo:country="IT" officeooo:rsid="00243708" style:font-name-asian="Times New Roman" style:language-asian="it" style:country-asian="IT" style:language-complex="hi" style:country-complex="IN"/>
    </style:style>
    <style:style style:name="T17" style:family="text">
      <style:text-properties fo:color="#000000" fo:language="it" fo:country="IT" officeooo:rsid="00265c30" style:font-name-asian="Times New Roman" style:language-asian="it" style:country-asian="IT" style:language-complex="hi" style:country-complex="IN"/>
    </style:style>
    <style:style style:name="T18" style:family="text">
      <style:text-properties fo:color="#000000" fo:language="it" fo:country="IT" officeooo:rsid="002b9eaf" style:font-name-asian="Times New Roman" style:language-asian="it" style:country-asian="IT" style:language-complex="hi" style:country-complex="IN"/>
    </style:style>
    <style:style style:name="T19" style:family="text">
      <style:text-properties fo:color="#000000" fo:language="it" fo:country="IT" officeooo:rsid="001e75ff" fo:background-color="#ffffff" loext:char-shading-value="0" style:font-name-asian="Calibri" style:language-asian="it" style:country-asian="IT" style:language-complex="ar" style:country-complex="SA"/>
    </style:style>
    <style:style style:name="T20" style:family="text">
      <style:text-properties fo:color="#000000" fo:language="it" fo:country="IT" officeooo:rsid="0037868d" fo:background-color="transparent" loext:char-shading-value="0" style:font-name-asian="Times New Roman" style:language-asian="it" style:country-asian="IT" style:language-complex="hi" style:country-complex="IN"/>
    </style:style>
    <style:style style:name="T21" style:family="text">
      <style:text-properties fo:color="#000000" fo:language="it" fo:country="IT" officeooo:rsid="002a1b20" fo:background-color="transparent" loext:char-shading-value="0" style:font-name-asian="Times New Roman" style:language-asian="it" style:country-asian="IT" style:language-complex="hi" style:country-complex="IN"/>
    </style:style>
    <style:style style:name="T22" style:family="text">
      <style:text-properties style:text-line-through-style="solid" style:text-line-through-type="single"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23" style:family="text">
      <style:text-properties fo:language="it" fo:country="IT" style:font-name-asian="Times New Roman" style:font-name-complex="Tahoma1" style:language-complex="hi" style:country-complex="IN" style:font-style-complex="italic" style:font-weight-complex="bold"/>
    </style:style>
    <style:style style:name="T24" style:family="text">
      <style:text-properties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25" style:family="text">
      <style:text-properties fo:language="it" fo:country="IT" officeooo:rsid="002b9eaf" style:font-name-asian="Times New Roman" style:font-name-complex="Tahoma1" style:language-complex="hi" style:country-complex="IN" style:font-style-complex="italic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Mod</text:span><text:span text:style-name="T6">ello A</text:span><text:span text:style-name="T7"><text:tab/></text:span></text:p>
      <text:p text:style-name="P22"/>
      <text:p text:style-name="P24">Spett.le </text:p>
      <text:p text:style-name="P24">COMUNE DI BOLOGNA</text:p>
      <text:p text:style-name="P3">SETTORE CULTURA E CREATIVITA’</text:p>
      <text:p text:style-name="P23"><text:tab/><text:tab/><text:tab/><text:tab/></text:p>
      <text:p text:style-name="P7"><text:span text:style-name="T15">Indagine di mercato, per l’affidamento </text:span><text:span text:style-name="T16">diretto</text:span><text:span text:style-name="T15">, ex art. 36, comma 2, del d.lgs. 50/2016, </text:span><text:span text:style-name="T18">come derogato dall’art. 1 co. 2 lett. a) del D.L. 76/2020, </text:span><text:span text:style-name="T17">dei </text:span><text:span text:style-name="T19">servizi specialistici di assistenza all</text:span><text:span text:style-name="T20">’ organizzazione, comunicazione e promozione per le attività degli uffici Incredibol! </text:span><text:span text:style-name="T21">e Musica </text:span><text:span text:style-name="T20">del Comune di Bologna </text:span></text:p>
      <text:p text:style-name="P9">Il sottoscritto/a__________________________nato/a a ___________________il ________<text:span text:style-name="T9">_____</text:span></text:p>
      <text:p text:style-name="P13"><text:span text:style-name="T8">in qualità di (</text:span><text:span text:style-name="T2">carica sociale)________________________ </text:span><text:span text:style-name="T8">della società ________________________</text:span></text:p>
      <text:p text:style-name="P11">sede legale ________________________________</text:p>
      <text:p text:style-name="P12">n. telefono ____________________________email ____________________________________</text:p>
      <text:p text:style-name="P12">pec______________________________________</text:p>
      <text:p text:style-name="P10">Codice Fiscale _________________________________ Partita IVA _______________________</text:p>
      <text:p text:style-name="P14">MANIFESTA IL PROPRIO INTERESSE</text:p>
      <text:p text:style-name="P16">a <text:span text:style-name="T13">ricevere richiesta di preventivo a mezzo Trattativa Diretta su MePA</text:span> <text:span text:style-name="T13">per l’affidamento </text:span>in oggetto.</text:p>
      <text:p text:style-name="P15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14">DICHIARA</text:p>
      <text:p text:style-name="P15">1) di possedere i requisiti di ordine generale, di cui all’art. 80 del D. Lgs. 50/2016;</text:p>
      <text:p text:style-name="P15">2) l’assenza delle condizioni di cui all’art. 53, comma 16-ter, del d.lgs. del 2001, n. 165 e di non essere incorsi, ai sensi della normativa vigente, in ulteriori divieti a contrattare con la pubblica amministrazione;</text:p>
      <text:p text:style-name="P17">3) di essere iscritto al registro delle Imprese presso la C.C.I.A.A di (città)……..………………al n………………….ovvero per le Imprese aventi sede all’estero, di essere iscritto …………………………….. per l’attività oggetto della presente procedura;</text:p>
      <text:p text:style-name="P26"><text:span text:style-name="T13">4</text:span>) <text:span text:style-name="T24">di essere iscritt</text:span><text:span text:style-name="T23">o</text:span><text:span text:style-name="T24"> al MePA <text:s/></text:span><text:span text:style-name="T25">nella categoria “Servizi di Supporto Specialistico”</text:span><text:span text:style-name="T22">;</text:span></text:p>
      <text:p text:style-name="P25"><text:span text:style-name="T11">5</text:span><text:span text:style-name="T12">)</text:span><text:span text:style-name="T10"> </text:span>di aver preso conoscenza ed accettare, senza riserva alcuna, le condizioni dettate dall’avviso;</text:p>
      <text:p text:style-name="P20"><text:soft-page-break/>Per quanto riguarda tutto quanto sopra dichiarato, il sottoscrittore è consapevole che, ai sensi della normativa vigente, la dichiarazione mendace è punita ai sensi del Codice Penale e delle leggi speciali in materia.</text:p>
      <text:p text:style-name="P21"/>
      <text:p text:style-name="P18">Luogo <text:span text:style-name="T4">e</text:span> data _______________________</text:p>
      <text:p text:style-name="P19">Firma del legale rappresentante o procuratore</text:p>
      <text:p text:style-name="P4"/>
      <text:p text:style-name="P2"/>
      <text:h text:style-name="P28" text:outline-level="1">Trattamento dei dati personali</text:h>
      <text:p text:style-name="P5">I dati raccolti saranno trattati, anche con strumenti informatici, ai sensi dell’art 13 del Regolamento europeo n. 679/2016, esclusivamente nell’ambito della gara regolata dal presente disciplinare di gara.</text:p>
      <text:p text:style-name="P5"/>
      <text:p text:style-name="P5">Ai sensi dell’art. 13 del Regolamento europeo n. 679/2016, il Comune di Bologna, in qualità di “Titolare” del trattamento, è tenuta a fornirle informazioni in merito all’utilizzo dei suoi dati personali. <text:s text:c="2"/></text:p>
      <text:p text:style-name="P6"><text:s/></text:p>
      <text:p text:style-name="P5">2. Identità e i dati di contatto del titolare del trattamento </text:p>
      <text:p text:style-name="P5">Il Titolare del trattamento dei dati personali di cui alla presente Informativa è il Comune di Bologna, con sede in piazza Maggiore 6 - 40121 Bologna</text:p>
      <text:p text:style-name="P5"/>
      <text:p text:style-name="P5">3. Il Responsabile della protezione dei dati personali </text:p>
      <text:p text:style-name="P5">Il Comune di Bologna ha designato quale Responsabile della protezione dei dati la società LepidaSpA (dpo-team@lepida.it). </text:p>
      <text:p text:style-name="P6"><text:s/></text:p>
      <text:p text:style-name="P5">4. Responsabili del trattamento</text:p>
      <text:p text:style-name="P8">Il Responsabile del trattamento dei dati per la presente procedura di gara è <text:span text:style-name="T14">l’Ing. Osvaldo Panaro, Capo Dipartimento Cultura e Promozione della Città.</text:span></text:p>
      <text:p text:style-name="P8"/>
      <text:p text:style-name="P5"/>
      <text:p text:style-name="P5">5. Soggetti autorizzati al trattamento </text:p>
      <text:p text:style-name="P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6"><text:s/></text:p>
      <text:p text:style-name="P5">6. Finalità e base giuridica del trattamento </text:p>
      <text:p text:style-name="P5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5">a) <text:s/>gestione delle presente procedura di appalto e stipulazione del relativo contratto e sua esecuzione.</text:p>
      <text:p text:style-name="P5"/>
      <text:p text:style-name="P5">7. Destinatari dei dati personali </text:p>
      <text:p text:style-name="P5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5">I suoi dati personali potranno essere oggetto inoltre di comunicazione agli altri soggetti intervenuti nel procedimento di gara al fine di consentire l’esercizio del diritto di accesso nei limiti e termini previsti dalla legge.</text:p>
      <text:p text:style-name="P5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5"/>
      <text:p text:style-name="P5">8. Trasferimento dei dati personali a Paesi extra UE </text:p>
      <text:p text:style-name="P5">I suoi dati personali non sono trasferiti al di fuori dell’Unione europea. </text:p>
      <text:p text:style-name="P6"><text:s/></text:p>
      <text:p text:style-name="P5">9. Periodo di conservazione </text:p>
      <text:p text:style-name="P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6"><text:s/></text:p>
      <text:p text:style-name="P5">10. I suoi diritti </text:p>
      <text:p text:style-name="P5">Nella sua qualità di interessato, Lei ha diritto: </text:p>
      <text:p text:style-name="P5">●<text:span text:style-name="T3"> </text:span>di accesso ai dati personali; </text:p>
      <text:p text:style-name="P5">●<text:span text:style-name="T3"> </text:span>di ottenere la rettifica o la cancellazione degli stessi o la limitazione del trattamento che lo </text:p>
      <text:p text:style-name="P5">riguardano; </text:p>
      <text:p text:style-name="P5">●<text:span text:style-name="T3"> </text:span>di opporsi al trattamento; </text:p>
      <text:p text:style-name="P5">●<text:span text:style-name="T3"> </text:span>di proporre reclamo al Garante per la protezione dei dati personali </text:p>
      <text:p text:style-name="P6"><text:s/></text:p>
      <text:p text:style-name="P5">11. Conferimento dei dati </text:p>
      <text:p text:style-name="P5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8-28T12:45:21.077000000</dc:date>
    <meta:print-date>2018-01-31T13:33:00</meta:print-date>
    <meta:editing-cycles>20</meta:editing-cycles>
    <meta:editing-duration>PT1H34M30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62" meta:word-count="872" meta:character-count="6115" meta:non-whitespace-character-count="5255"/>
  </office:meta>
</office:document-meta>
</file>