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800000088401320EB7DB9CA24.png" manifest:media-type="image/png"/>
  <manifest:file-entry manifest:full-path="Pictures/2000000900000ED100000E13F45E001E9412E617.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Narrow" fo:font-size="10pt" officeooo:rsid="0019d162" officeooo:paragraph-rsid="001bd693" style:font-size-asian="8.75pt" style:font-size-complex="10pt"/>
    </style:style>
    <style:style style:name="P2" style:family="paragraph" style:parent-style-name="Header">
      <style:text-properties style:font-name="Arial Narrow" fo:font-size="10pt" officeooo:rsid="001bd693" officeooo:paragraph-rsid="001bd693" style:font-size-asian="8.75pt" style:font-size-complex="10pt"/>
    </style:style>
    <style:style style:name="P3" style:family="paragraph" style:parent-style-name="Header">
      <style:text-properties fo:color="#000000" style:font-name="Arial Narrow" fo:font-size="10pt" officeooo:rsid="0019d162" officeooo:paragraph-rsid="001bd693" style:font-size-asian="8.75pt" style:font-size-complex="10pt"/>
    </style:style>
    <style:style style:name="P4" style:family="paragraph" style:parent-style-name="Footer">
      <style:text-properties style:font-name="Times New Roman" fo:font-size="10pt" style:font-size-asian="10pt" style:font-size-complex="10pt"/>
    </style:style>
    <style:style style:name="P5" style:family="paragraph" style:parent-style-name="Standard">
      <style:paragraph-properties fo:line-height="115%" fo:text-align="justify" style:justify-single-word="false" style:writing-mode="lr-tb"/>
      <style:text-properties style:font-name="Times New Roman" fo:font-size="11pt" officeooo:rsid="001ac855" officeooo:paragraph-rsid="007a229e" style:font-name-asian="Arial" style:font-size-asian="11pt" style:font-name-complex="Arial" style:font-size-complex="11pt"/>
    </style:style>
    <style:style style:name="P6" style:family="paragraph" style:parent-style-name="Standard">
      <style:paragraph-properties fo:line-height="115%" fo:text-align="center" style:justify-single-word="false" style:writing-mode="lr-tb"/>
      <style:text-properties style:font-name="Times New Roman" fo:font-size="11pt" officeooo:paragraph-rsid="007a229e" style:font-name-asian="Arial" style:font-size-asian="11pt" style:font-name-complex="Arial" style:font-size-complex="11pt"/>
    </style:style>
    <style:style style:name="P7" style:family="paragraph" style:parent-style-name="Standard">
      <style:paragraph-properties fo:line-height="115%" fo:text-align="justify" style:justify-single-word="false" style:writing-mode="lr-tb"/>
      <style:text-properties style:font-name="Times New Roman" fo:font-size="11pt" officeooo:paragraph-rsid="007a229e" style:font-name-asian="Arial" style:font-size-asian="11pt" style:font-name-complex="Arial" style:font-size-complex="11pt"/>
    </style:style>
    <style:style style:name="P8" style:family="paragraph" style:parent-style-name="Standard">
      <style:paragraph-properties fo:line-height="115%" style:writing-mode="lr-tb"/>
      <style:text-properties style:font-name="Times New Roman" fo:font-size="11pt" officeooo:paragraph-rsid="007a229e" style:font-name-asian="Arial" style:font-size-asian="11pt" style:font-name-complex="Arial" style:font-size-complex="11pt"/>
    </style:style>
    <style:style style:name="P9" style:family="paragraph" style:parent-style-name="Standard">
      <style:paragraph-properties fo:line-height="115%" fo:text-align="justify" style:justify-single-word="false" style:writing-mode="lr-tb"/>
      <style:text-properties style:font-name="Times New Roman" fo:font-size="11pt" officeooo:paragraph-rsid="007a229e" style:font-size-asian="11pt" style:font-size-complex="11pt"/>
    </style:style>
    <style:style style:name="P10" style:family="paragraph" style:parent-style-name="Standard">
      <style:paragraph-properties fo:line-height="115%" fo:text-align="center" style:justify-single-word="false" style:writing-mode="lr-tb"/>
      <style:text-properties style:font-name="Times New Roman" fo:font-size="11pt" fo:font-weight="bold" officeooo:paragraph-rsid="007a229e" style:font-name-asian="Arial" style:font-size-asian="11pt" style:font-weight-asian="bold" style:font-name-complex="Arial" style:font-size-complex="11pt" style:font-weight-complex="bold"/>
    </style:style>
    <style:style style:name="P11" style:family="paragraph" style:parent-style-name="Standard">
      <style:paragraph-properties fo:line-height="115%" style:writing-mode="lr-tb"/>
      <style:text-properties style:font-name="Times New Roman" fo:font-size="11pt" fo:font-weight="bold" officeooo:paragraph-rsid="007a229e" style:font-name-asian="Arial" style:font-size-asian="11pt" style:font-weight-asian="bold" style:font-name-complex="Arial" style:font-size-complex="11pt" style:font-weight-complex="bold"/>
    </style:style>
    <style:style style:name="P12" style:family="paragraph" style:parent-style-name="Standard">
      <style:paragraph-properties fo:line-height="115%" fo:text-align="justify" style:justify-single-word="false" style:writing-mode="lr-tb"/>
      <style:text-properties style:font-name="Times New Roman" fo:font-size="11pt" fo:font-weight="bold" officeooo:paragraph-rsid="007a229e" style:font-name-asian="Arial" style:font-size-asian="11pt" style:font-weight-asian="bold" style:font-name-complex="Arial" style:font-size-complex="11pt" style:font-weight-complex="bold"/>
    </style:style>
    <style:style style:name="P13" style:family="paragraph" style:parent-style-name="Standard">
      <style:paragraph-properties fo:line-height="115%" fo:text-align="justify" style:justify-single-word="false" style:writing-mode="lr-tb"/>
      <style:text-properties style:font-name="Times New Roman" fo:font-size="11pt" fo:font-weight="normal" officeooo:paragraph-rsid="007a229e" style:font-name-asian="Arial" style:font-size-asian="11pt" style:font-weight-asian="normal" style:font-name-complex="Arial" style:font-size-complex="11pt"/>
    </style:style>
    <style:style style:name="P14" style:family="paragraph" style:parent-style-name="Standard">
      <style:paragraph-properties fo:line-height="115%" fo:text-align="justify" style:justify-single-word="false" style:writing-mode="lr-tb"/>
      <style:text-properties style:font-name="Times New Roman" fo:font-size="11pt" style:text-underline-style="none" officeooo:rsid="0027ec07" officeooo:paragraph-rsid="007a229e" style:font-name-asian="Arial" style:font-size-asian="11pt" style:font-name-complex="Arial" style:font-size-complex="11pt"/>
    </style:style>
    <style:style style:name="P15" style:family="paragraph" style:parent-style-name="Standard">
      <style:paragraph-properties fo:line-height="115%" fo:text-align="justify" style:justify-single-word="false" style:writing-mode="lr-tb"/>
      <style:text-properties fo:color="#ff0000" style:font-name="Times New Roman" fo:font-size="11pt" fo:font-weight="bold" officeooo:paragraph-rsid="007a229e" style:font-name-asian="Arial" style:font-size-asian="11pt" style:font-weight-asian="bold" style:font-name-complex="Arial" style:font-size-complex="11pt" style:font-weight-complex="bold"/>
    </style:style>
    <style:style style:name="P16" style:family="paragraph" style:parent-style-name="Standard">
      <style:paragraph-properties fo:line-height="115%" fo:text-align="justify" style:justify-single-word="false" style:writing-mode="lr-tb"/>
      <style:text-properties style:use-window-font-color="true" style:font-name="Times New Roman" fo:font-size="11pt" officeooo:paragraph-rsid="007c962d" style:font-name-asian="Arial" style:font-size-asian="11pt" style:font-name-complex="Arial" style:font-size-complex="11pt"/>
    </style:style>
    <style:style style:name="P17" style:family="paragraph" style:parent-style-name="Standard">
      <style:paragraph-properties fo:line-height="115%" fo:text-align="justify" style:justify-single-word="false" style:writing-mode="lr-tb"/>
      <style:text-properties style:use-window-font-color="true" style:font-name="Times New Roman" fo:font-size="11pt" fo:language="it" fo:country="IT" officeooo:paragraph-rsid="007ab704" style:font-name-asian="Arial" style:font-size-asian="11pt" style:font-name-complex="Arial" style:font-size-complex="11pt"/>
    </style:style>
    <style:style style:name="P18" style:family="paragraph" style:parent-style-name="Standard">
      <style:paragraph-properties fo:line-height="115%" fo:text-align="justify" style:justify-single-word="false" style:writing-mode="lr-tb"/>
      <style:text-properties style:use-window-font-color="true" style:font-name="Times New Roman" fo:font-size="11pt" fo:language="it" fo:country="IT" officeooo:rsid="008a91dd" officeooo:paragraph-rsid="007c962d" style:font-name-asian="Arial" style:font-size-asian="11pt" style:font-name-complex="Arial" style:font-size-complex="11pt"/>
    </style:style>
    <style:style style:name="P19" style:family="paragraph" style:parent-style-name="Text_20_body">
      <style:paragraph-properties fo:line-height="115%" style:writing-mode="lr-tb"/>
      <style:text-properties style:font-name="Times New Roman" fo:font-size="11pt" officeooo:paragraph-rsid="007ab704" style:font-size-asian="11pt" style:font-size-complex="11pt"/>
    </style:style>
    <style:style style:name="P20" style:family="paragraph" style:parent-style-name="Standard">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f9321" style:font-name-asian="Arial" style:font-size-asian="11pt" style:font-name-complex="Arial" style:font-size-complex="11pt"/>
    </style:style>
    <style:style style:name="P21" style:family="paragraph" style:parent-style-name="Standard">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a229e" style:font-name-asian="Arial" style:font-size-asian="11pt" style:font-name-complex="Arial" style:font-size-complex="11pt"/>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1pt" officeooo:paragraph-rsid="007a229e" style:font-name-asian="Arial" style:font-size-asian="11pt" style:font-name-complex="Arial" style:font-size-complex="11pt"/>
    </style:style>
    <style:style style:name="P2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1pt" officeooo:paragraph-rsid="008007c5" style:font-name-asian="Arial" style:font-size-asian="11pt" style:font-name-complex="Arial" style:font-size-complex="11pt"/>
    </style:style>
    <style:style style:name="P2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1pt" officeooo:rsid="001ac855" officeooo:paragraph-rsid="007a229e" style:font-name-asian="Arial" style:font-size-asian="11pt" style:font-name-complex="Arial" style:font-size-complex="11pt"/>
    </style:style>
    <style:style style:name="P25" style:family="paragraph" style:parent-style-name="Standard">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rsid="008732a1" officeooo:paragraph-rsid="008732a1" style:font-name-asian="Arial" style:font-size-asian="11pt" style:font-name-complex="Arial" style:font-size-complex="11pt"/>
    </style:style>
    <style:style style:name="P26" style:family="paragraph" style:parent-style-name="Standard">
      <style:paragraph-properties fo:margin-left="0cm" fo:margin-right="0cm" fo:line-height="115%" fo:text-indent="0cm" style:auto-text-indent="false" style:writing-mode="lr-tb"/>
      <style:text-properties style:font-name="Times New Roman" fo:font-size="11pt" fo:font-weight="bold" officeooo:paragraph-rsid="007a229e" style:font-name-asian="Arial" style:font-size-asian="11pt" style:font-weight-asian="bold" style:font-name-complex="Arial" style:font-size-complex="11pt" style:font-weight-complex="bold"/>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1pt" fo:font-weight="bold" officeooo:paragraph-rsid="007a229e" style:font-name-asian="Arial" style:font-size-asian="11pt" style:font-weight-asian="bold" style:font-name-complex="Arial" style:font-size-complex="11pt" style:font-weight-complex="bold"/>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1pt" fo:font-weight="bold" officeooo:paragraph-rsid="008007c5" style:font-size-asian="11pt" style:font-weight-asian="bold" style:font-size-complex="11pt" style:font-weight-complex="bold"/>
    </style:style>
    <style:style style:name="P29" style:family="paragraph" style:parent-style-name="Standard">
      <style:paragraph-properties fo:margin-left="0cm" fo:margin-right="0cm" fo:line-height="115%" fo:text-indent="0cm" style:auto-text-indent="false" style:writing-mode="lr-tb"/>
      <style:text-properties style:font-name="Times New Roman" fo:font-size="11pt" officeooo:paragraph-rsid="007a229e" style:font-size-asian="11pt" style:font-size-complex="11pt"/>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1pt" officeooo:paragraph-rsid="008007c5" style:font-size-asian="11pt" style:font-size-complex="11pt"/>
    </style:style>
    <style:style style:name="P31" style:family="paragraph" style:parent-style-name="Standard">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a229e" style:font-size-asian="11pt" style:font-size-complex="11pt"/>
    </style:style>
    <style:style style:name="P32" style:family="paragraph" style:parent-style-name="Standard">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fo:color="#000000" style:font-name="Times New Roman" fo:font-size="11pt" officeooo:paragraph-rsid="007a229e" style:font-name-asian="Arial" style:font-size-asian="11pt" style:font-name-complex="Arial" style:font-size-complex="11pt"/>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fo:color="#ff0000" style:font-name="Times New Roman" fo:font-size="11pt" officeooo:paragraph-rsid="007a229e" style:font-name-asian="Arial" style:font-size-asian="11pt" style:font-name-complex="Arial" style:font-size-complex="11pt"/>
    </style:style>
    <style:style style:name="P34" style:family="paragraph" style:parent-style-name="Standard">
      <style:paragraph-properties fo:margin-left="0cm" fo:margin-right="0cm" fo:line-height="115%" fo:text-indent="0cm" style:auto-text-indent="false" style:writing-mode="lr-tb"/>
      <style:text-properties fo:color="#ff0000" style:font-name="Times New Roman" fo:font-size="11pt" officeooo:paragraph-rsid="007a229e" style:font-name-asian="Arial" style:font-size-asian="11pt" style:font-name-complex="Arial" style:font-size-complex="11pt"/>
    </style:style>
    <style:style style:name="P35" style:family="paragraph" style:parent-style-name="Text_20_body">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a229e" style:font-size-asian="11pt" style:font-size-complex="11pt"/>
    </style:style>
    <style:style style:name="P36" style:family="paragraph" style:parent-style-name="Text_20_body">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869d7f" style:font-size-asian="11pt" style:font-size-complex="11pt"/>
    </style:style>
    <style:style style:name="P37" style:family="paragraph" style:parent-style-name="Body_20_Text_20_2">
      <style:paragraph-properties fo:margin-left="0cm" fo:margin-right="0cm" fo:line-height="115%" fo:text-align="justify" style:justify-single-word="false" fo:text-indent="0cm" style:auto-text-indent="false" style:writing-mode="lr-tb"/>
      <style:text-properties style:font-name="Times New Roman" fo:font-size="11pt" fo:font-weight="bold" officeooo:paragraph-rsid="007a229e" style:font-size-asian="11pt" style:font-weight-asian="bold" style:font-size-complex="11pt" style:font-weight-complex="bold"/>
    </style:style>
    <style:style style:name="P3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fdec4" style:font-size-asian="11pt" style:font-size-complex="11pt"/>
    </style:style>
    <style:style style:name="P3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a229e" style:font-size-asian="11pt" style:font-size-complex="11pt"/>
    </style:style>
    <style:style style:name="P4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8007c5" style:font-size-asian="11pt" style:font-size-complex="11pt"/>
    </style:style>
    <style:style style:name="P41" style:family="paragraph" style:parent-style-name="Standard">
      <style:paragraph-properties fo:margin-left="0.212cm" fo:margin-right="0cm" fo:line-height="115%" fo:text-align="justify" style:justify-single-word="false" fo:text-indent="0cm" style:auto-text-indent="false" style:writing-mode="lr-tb"/>
      <style:text-properties fo:color="#ff0000" style:font-name="Times New Roman" fo:font-size="11pt" officeooo:paragraph-rsid="007a229e" style:font-name-asian="Arial" style:font-size-asian="11pt" style:font-name-complex="Arial" style:font-size-complex="11pt"/>
    </style:style>
    <style:style style:name="P42" style:family="paragraph" style:parent-style-name="Standard" style:master-page-name="Standard">
      <style:paragraph-properties fo:line-height="115%" fo:text-align="center" style:justify-single-word="false" style:page-number="auto" style:writing-mode="lr-tb"/>
      <style:text-properties style:font-name="Times New Roman" fo:font-size="11pt" fo:font-weight="bold" officeooo:paragraph-rsid="007a229e" style:font-name-asian="Arial" style:font-size-asian="11pt" style:font-weight-asian="bold" style:font-name-complex="Arial" style:font-size-complex="11pt" style:font-weight-complex="bold"/>
    </style:style>
    <style:style style:name="P43" style:family="paragraph" style:parent-style-name="Standard" style:list-style-name="L1">
      <style:paragraph-properties fo:line-height="115%" fo:text-align="justify" style:justify-single-word="false" style:writing-mode="lr-tb"/>
      <style:text-properties style:font-name="Times New Roman" fo:font-size="11pt" officeooo:rsid="001ac855" officeooo:paragraph-rsid="007a229e" style:font-name-asian="Arial" style:font-size-asian="11pt" style:font-name-complex="Arial" style:font-size-complex="11pt"/>
    </style:style>
    <style:style style:name="P44" style:family="paragraph" style:parent-style-name="Standard" style:list-style-name="L2">
      <style:paragraph-properties fo:line-height="115%" fo:text-align="justify" style:justify-single-word="false" style:writing-mode="lr-tb"/>
      <style:text-properties style:font-name="Times New Roman" fo:font-size="11pt" officeooo:rsid="001ac855" officeooo:paragraph-rsid="007a229e" style:font-name-asian="Arial" style:font-size-asian="11pt" style:font-name-complex="Arial" style:font-size-complex="11pt"/>
    </style:style>
    <style:style style:name="P45" style:family="paragraph" style:parent-style-name="Standard" style:list-style-name="L3">
      <style:paragraph-properties fo:line-height="115%" fo:text-align="justify" style:justify-single-word="false" style:writing-mode="lr-tb"/>
      <style:text-properties style:font-name="Times New Roman" fo:font-size="11pt" officeooo:rsid="001ac855" officeooo:paragraph-rsid="007a229e" style:font-name-asian="Arial" style:font-size-asian="11pt" style:font-name-complex="Arial" style:font-size-complex="11pt"/>
    </style:style>
    <style:style style:name="P46" style:family="paragraph" style:parent-style-name="Standard" style:list-style-name="L5">
      <style:paragraph-properties fo:line-height="115%" fo:text-align="justify" style:justify-single-word="false" style:writing-mode="lr-tb">
        <style:tab-stops>
          <style:tab-stop style:position="0.847cm"/>
        </style:tab-stops>
      </style:paragraph-properties>
      <style:text-properties style:font-name="Times New Roman" fo:font-size="11pt" officeooo:paragraph-rsid="007a229e" style:font-name-asian="Arial" style:font-size-asian="11pt" style:font-name-complex="Arial" style:font-size-complex="11pt"/>
    </style:style>
    <style:style style:name="P47" style:family="paragraph" style:parent-style-name="Standard" style:list-style-name="L7">
      <style:paragraph-properties fo:line-height="115%" fo:text-align="justify" style:justify-single-word="false" style:writing-mode="lr-tb">
        <style:tab-stops>
          <style:tab-stop style:position="0.847cm"/>
        </style:tab-stops>
      </style:paragraph-properties>
      <style:text-properties style:font-name="Times New Roman" fo:font-size="11pt" officeooo:paragraph-rsid="007a229e" style:font-name-asian="Arial" style:font-size-asian="11pt" style:font-name-complex="Arial" style:font-size-complex="11pt"/>
    </style:style>
    <style:style style:name="P48" style:family="paragraph" style:parent-style-name="Standard" style:list-style-name="L9">
      <style:paragraph-properties fo:line-height="115%" fo:text-align="justify" style:justify-single-word="false" style:writing-mode="lr-tb">
        <style:tab-stops>
          <style:tab-stop style:position="0.847cm"/>
        </style:tab-stops>
      </style:paragraph-properties>
      <style:text-properties style:font-name="Times New Roman" fo:font-size="11pt" officeooo:paragraph-rsid="007a229e" style:font-name-asian="Arial" style:font-size-asian="11pt" style:font-name-complex="Arial" style:font-size-complex="11pt"/>
    </style:style>
    <style:style style:name="P49" style:family="paragraph" style:parent-style-name="Standard" style:list-style-name="L10">
      <style:paragraph-properties fo:line-height="115%" fo:text-align="justify" style:justify-single-word="false" style:writing-mode="lr-tb">
        <style:tab-stops>
          <style:tab-stop style:position="0.635cm"/>
        </style:tab-stops>
      </style:paragraph-properties>
      <style:text-properties style:font-name="Times New Roman" fo:font-size="11pt" officeooo:paragraph-rsid="007a229e" style:font-name-asian="Arial" style:font-size-asian="11pt" style:font-name-complex="Arial" style:font-size-complex="11pt"/>
    </style:style>
    <style:style style:name="P50" style:family="paragraph" style:parent-style-name="Standard" style:list-style-name="L10">
      <style:paragraph-properties fo:line-height="115%" fo:text-align="justify" style:justify-single-word="false" style:writing-mode="lr-tb"/>
      <style:text-properties style:font-name="Times New Roman" fo:font-size="11pt" officeooo:paragraph-rsid="007a229e" style:font-name-asian="Arial" style:font-size-asian="11pt" style:font-name-complex="Arial" style:font-size-complex="11pt"/>
    </style:style>
    <style:style style:name="P51" style:family="paragraph" style:parent-style-name="Standard" style:list-style-name="L10">
      <style:paragraph-properties fo:line-height="115%" fo:text-align="justify" style:justify-single-word="false" style:writing-mode="lr-tb"/>
      <style:text-properties style:font-name="Times New Roman" fo:font-size="11pt" officeooo:paragraph-rsid="00809b6f" style:font-name-asian="Arial" style:font-size-asian="11pt" style:font-name-complex="Arial" style:font-size-complex="11pt"/>
    </style:style>
    <style:style style:name="P52" style:family="paragraph" style:parent-style-name="Standard" style:list-style-name="L10" style:master-page-name="">
      <loext:graphic-properties draw:fill="none"/>
      <style:paragraph-properties fo:line-height="115%" fo:text-align="justify" style:justify-single-word="false" style:page-number="auto" fo:background-color="transparent" style:writing-mode="lr-tb">
        <style:tab-stops/>
      </style:paragraph-properties>
      <style:text-properties style:font-name="Times New Roman" fo:font-size="11pt" officeooo:paragraph-rsid="007a229e" style:font-name-asian="Arial" style:font-size-asian="11pt" style:font-name-complex="Arial" style:font-size-complex="11pt"/>
    </style:style>
    <style:style style:name="P53" style:family="paragraph" style:parent-style-name="Heading_20_4">
      <style:paragraph-properties fo:margin-left="0cm" fo:margin-right="0cm" fo:line-height="115%" fo:text-indent="0cm" style:auto-text-indent="false" style:writing-mode="lr-tb"/>
      <style:text-properties style:font-name="Times New Roman" fo:font-size="11pt" fo:font-weight="normal" officeooo:paragraph-rsid="007a229e" style:font-name-asian="Arial" style:font-size-asian="11pt" style:font-weight-asian="normal" style:font-name-complex="Arial" style:font-size-complex="11pt" style:font-weight-complex="normal"/>
    </style:style>
    <style:style style:name="P54" style:family="paragraph" style:parent-style-name="Heading_20_2" style:list-style-name="">
      <style:paragraph-properties fo:line-height="115%" fo:text-align="justify" style:justify-single-word="false" style:writing-mode="lr-tb"/>
      <style:text-properties style:font-name="Times New Roman" fo:font-size="11pt" fo:font-weight="normal" officeooo:paragraph-rsid="007a229e" style:font-name-asian="Arial" style:font-size-asian="11pt" style:font-weight-asian="normal" style:font-name-complex="Arial" style:font-size-complex="11pt"/>
    </style:style>
    <style:style style:name="P55" style:family="paragraph" style:parent-style-name="Heading_20_2" style:list-style-name="">
      <style:paragraph-properties fo:line-height="115%" fo:text-align="justify" style:justify-single-word="false" style:writing-mode="lr-tb"/>
      <style:text-properties style:font-name="Times New Roman" fo:font-size="11pt" fo:font-weight="normal" officeooo:paragraph-rsid="008d51f0" style:font-size-asian="11pt" style:font-weight-asian="normal" style:font-size-complex="11pt"/>
    </style:style>
    <style:style style:name="P56" style:family="paragraph" style:parent-style-name="Heading_20_2">
      <style:paragraph-properties fo:line-height="115%" style:writing-mode="lr-tb"/>
      <style:text-properties style:font-name="Times New Roman" fo:font-size="11pt" officeooo:paragraph-rsid="007a229e" style:font-size-asian="11pt" style:font-size-complex="11pt"/>
    </style:style>
    <style:style style:name="P57" style:family="paragraph" style:parent-style-name="Heading_20_3">
      <style:paragraph-properties fo:line-height="115%" style:writing-mode="lr-tb"/>
      <style:text-properties style:font-name="Times New Roman" fo:font-size="11pt" officeooo:paragraph-rsid="007a229e" style:font-size-asian="11pt" style:font-size-complex="11pt"/>
    </style:style>
    <style:style style:name="P58" style:family="paragraph" style:parent-style-name="Heading_20_3">
      <style:paragraph-properties fo:line-height="115%" fo:text-align="justify" style:justify-single-word="false" style:writing-mode="lr-tb"/>
      <style:text-properties style:font-name="Times New Roman" fo:font-size="11pt" officeooo:paragraph-rsid="007a229e" style:font-size-asian="11pt" style:font-size-complex="11pt"/>
    </style:style>
    <style:style style:name="P59" style:family="paragraph" style:parent-style-name="Text_20_body" style:list-style-name="L4">
      <style:paragraph-properties fo:margin-left="0cm" fo:margin-right="0cm" fo:line-height="115%" fo:text-align="justify" style:justify-single-word="false" fo:text-indent="0cm" style:auto-text-indent="false" style:writing-mode="lr-tb"/>
      <style:text-properties style:font-name="Times New Roman" fo:font-size="11pt" officeooo:paragraph-rsid="007a229e" style:font-size-asian="11pt" style:font-size-complex="11pt"/>
    </style:style>
    <style:style style:name="P60" style:family="paragraph" style:parent-style-name="Text_20_body" style:list-style-name="L6">
      <style:paragraph-properties fo:margin-left="0cm" fo:margin-right="0cm" fo:line-height="115%" fo:text-align="justify" style:justify-single-word="false" fo:text-indent="0cm" style:auto-text-indent="false" style:writing-mode="lr-tb">
        <style:tab-stops>
          <style:tab-stop style:position="0.635cm"/>
        </style:tab-stops>
      </style:paragraph-properties>
      <style:text-properties style:font-name="Times New Roman" fo:font-size="11pt" officeooo:paragraph-rsid="007a229e" style:font-size-asian="11pt" style:font-size-complex="11pt"/>
    </style:style>
    <style:style style:name="P61" style:family="paragraph" style:parent-style-name="Text_20_body" style:list-style-name="L6">
      <style:paragraph-properties fo:margin-left="0.635cm" fo:margin-right="0cm" fo:line-height="115%" fo:text-align="justify" style:justify-single-word="false" fo:text-indent="-0.635cm" style:auto-text-indent="false" style:writing-mode="lr-tb">
        <style:tab-stops>
          <style:tab-stop style:position="0.635cm"/>
        </style:tab-stops>
      </style:paragraph-properties>
      <style:text-properties style:font-name="Times New Roman" fo:font-size="11pt" officeooo:paragraph-rsid="007a229e" style:font-size-asian="11pt" style:font-size-complex="11pt"/>
    </style:style>
    <style:style style:name="P62" style:family="paragraph" style:parent-style-name="Text_20_body" style:list-style-name="L8">
      <style:paragraph-properties fo:line-height="115%" fo:text-align="justify" style:justify-single-word="false" style:writing-mode="lr-tb">
        <style:tab-stops>
          <style:tab-stop style:position="1.27cm"/>
        </style:tab-stops>
      </style:paragraph-properties>
      <style:text-properties style:font-name="Times New Roman" fo:font-size="11pt" officeooo:paragraph-rsid="007a229e" style:font-size-asian="11pt" style:font-size-complex="11pt"/>
    </style:style>
    <style:style style:name="P63" style:family="paragraph" style:parent-style-name="Text_20_body" style:list-style-name="L8">
      <style:paragraph-properties fo:line-height="115%" fo:text-align="justify" style:justify-single-word="false" style:writing-mode="lr-tb">
        <style:tab-stops>
          <style:tab-stop style:position="1.27cm"/>
        </style:tab-stops>
      </style:paragraph-properties>
      <style:text-properties officeooo:paragraph-rsid="007a229e"/>
    </style:style>
    <style:style style:name="T1" style:family="text">
      <style:text-properties fo:color="#000000"/>
    </style:style>
    <style:style style:name="T2" style:family="text">
      <style:text-properties fo:color="#000000" officeooo:rsid="007f9321"/>
    </style:style>
    <style:style style:name="T3" style:family="text">
      <style:text-properties officeooo:rsid="001ef357"/>
    </style:style>
    <style:style style:name="T4" style:family="text">
      <style:text-properties fo:font-weight="bold" style:font-weight-asian="bold" style:font-weight-complex="bold"/>
    </style:style>
    <style:style style:name="T5" style:family="text">
      <style:text-properties fo:font-weight="bold" officeooo:rsid="007f9321" style:font-weight-asian="bold" style:font-weight-complex="bold"/>
    </style:style>
    <style:style style:name="T6" style:family="text">
      <style:text-properties fo:font-weight="bold" style:font-name-asian="Arial" style:font-weight-asian="bold" style:font-name-complex="Arial" style:font-weight-complex="bold"/>
    </style:style>
    <style:style style:name="T7" style:family="text">
      <style:text-properties fo:font-weight="bold" officeooo:rsid="007f9321" style:font-name-asian="Arial" style:font-weight-asian="bold" style:font-name-complex="Arial" style:font-weight-complex="bold"/>
    </style:style>
    <style:style style:name="T8" style:family="text">
      <style:text-properties officeooo:rsid="0020264c"/>
    </style:style>
    <style:style style:name="T9" style:family="text">
      <style:text-properties officeooo:rsid="007ab704"/>
    </style:style>
    <style:style style:name="T10" style:family="text">
      <style:text-properties style:font-name-asian="Arial" style:font-name-complex="Arial"/>
    </style:style>
    <style:style style:name="T11" style:family="text">
      <style:text-properties officeooo:rsid="001b2570" style:font-name-asian="Arial" style:font-name-complex="Arial"/>
    </style:style>
    <style:style style:name="T12" style:family="text">
      <style:text-properties officeooo:rsid="001ac855" style:font-name-asian="Arial" style:font-name-complex="Arial"/>
    </style:style>
    <style:style style:name="T13" style:family="text">
      <style:text-properties officeooo:rsid="007fdec4" style:font-name-asian="Arial" style:font-name-complex="Arial"/>
    </style:style>
    <style:style style:name="T14" style:family="text">
      <style:text-properties officeooo:rsid="008007c5" style:font-name-asian="Arial" style:font-name-complex="Arial"/>
    </style:style>
    <style:style style:name="T15" style:family="text">
      <style:text-properties officeooo:rsid="00809b6f" style:font-name-asian="Arial" style:font-name-complex="Arial"/>
    </style:style>
    <style:style style:name="T16" style:family="text">
      <style:text-properties style:font-name="Times New Roman" fo:font-size="11pt" style:font-size-asian="11pt" style:font-size-complex="11pt"/>
    </style:style>
    <style:style style:name="T17" style:family="text">
      <style:text-properties style:font-name="Times New Roman" fo:font-size="11pt" officeooo:rsid="008007c5" style:font-size-asian="11pt" style:font-size-complex="11pt"/>
    </style:style>
    <style:style style:name="T18" style:family="text">
      <style:text-properties style:font-name="Times New Roman" officeooo:rsid="007ab704"/>
    </style:style>
    <style:style style:name="T19" style:family="text">
      <style:text-properties style:font-name="Times New Roman" officeooo:rsid="007ab704" style:language-asian="it" style:country-asian="IT" style:font-name-complex="Arial"/>
    </style:style>
    <style:style style:name="T20" style:family="text">
      <style:text-properties officeooo:rsid="007c962d"/>
    </style:style>
    <style:style style:name="T21" style:family="text">
      <style:text-properties fo:font-weight="normal" officeooo:rsid="007f9321" style:font-weight-asian="normal" style:font-weight-complex="normal"/>
    </style:style>
    <style:style style:name="T22" style:family="text">
      <style:text-properties fo:font-weight="normal" style:font-name-asian="Arial" style:font-weight-asian="normal" style:font-name-complex="Arial" style:font-weight-complex="normal"/>
    </style:style>
    <style:style style:name="T23" style:family="text">
      <style:text-properties fo:font-weight="normal" officeooo:rsid="008007c5" style:font-name-asian="Arial" style:font-weight-asian="normal" style:font-name-complex="Arial" style:font-weight-complex="normal"/>
    </style:style>
    <style:style style:name="T24" style:family="text">
      <style:text-properties officeooo:rsid="007f9321"/>
    </style:style>
    <style:style style:name="T25" style:family="text">
      <style:text-properties officeooo:rsid="007fdec4"/>
    </style:style>
    <style:style style:name="T26" style:family="text">
      <style:text-properties officeooo:rsid="008007c5"/>
    </style:style>
    <style:style style:name="T27" style:family="text">
      <style:text-properties officeooo:rsid="00809b6f"/>
    </style:style>
    <style:style style:name="T28" style:family="text">
      <style:text-properties officeooo:rsid="0080d68e"/>
    </style:style>
    <style:style style:name="T29" style:family="text">
      <style:text-properties officeooo:rsid="0084c1ac"/>
    </style:style>
    <style:style style:name="T30" style:family="text">
      <style:text-properties fo:font-style="italic" officeooo:rsid="007c962d" fo:background-color="transparent" loext:char-shading-value="0" style:font-style-asian="italic" style:font-style-complex="italic"/>
    </style:style>
    <style:style style:name="T31" style:family="text">
      <style:text-properties officeooo:rsid="00869d7f"/>
    </style:style>
    <style:style style:name="T32" style:family="text">
      <style:text-properties officeooo:rsid="008732a1"/>
    </style:style>
    <style:style style:name="T33" style:family="text">
      <style:text-properties officeooo:rsid="00891ec5"/>
    </style:style>
    <style:style style:name="T34" style:family="text">
      <style:text-properties officeooo:rsid="008a91dd"/>
    </style:style>
    <style:style style:name="T35" style:family="text">
      <style:text-properties fo:language="it" fo:country="IT"/>
    </style:style>
    <style:style style:name="T36" style:family="text">
      <style:text-properties fo:language="it" fo:country="IT" officeooo:rsid="00869d7f"/>
    </style:style>
    <style:style style:name="T37" style:family="text">
      <style:text-properties fo:language="it" fo:country="IT" officeooo:rsid="008a91dd"/>
    </style:style>
    <style:style style:name="T38" style:family="text">
      <style:text-properties officeooo:rsid="008ece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6">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8">SCHEMA DI </text:span>CONVENZIONE PER LA GESTIONE ED IL FUNZIONAMENTO DEL MERCATO DI VENDITA DIRETTA DI PRODOTTI AGRICOLI <text:span text:style-name="T29">LOCALIZZATO IN ___________________</text:span></text:p>
      <text:p text:style-name="P10"/>
      <text:h text:style-name="P54" text:outline-level="2">In esecuzione della determinazione dirigenziale PG. n. ______________il giorno_____ del mese di _________ <text:span text:style-name="T9">anno _____</text:span>, in Bologna, Piazza Liber Paradisus 10, presso <text:span text:style-name="T9">gli Uffici della U.I. </text:span>Attività Produttive e Commercio, con la presente scrittura privata da valere ad ogni effetto di legge</text:h>
      <text:p text:style-name="P13"/>
      <text:p text:style-name="P6">TRA</text:p>
      <text:p text:style-name="P6"/>
      <text:h text:style-name="P55" text:outline-level="2"><text:span text:style-name="T4">Comune di Bologna</text:span>, CF n. 01232710374, rappresentato dal <text:span text:style-name="T9">Dirigente della U.I.</text:span> Attività Produttive e Commercio, <text:span text:style-name="T9">Dott.ssa Pierina Martinelli, domiciliata per la sua carica presso la suddetta U.I., in Piazza Liber Paradisus 10 – 4012, la quale dichiara di agire esclusivamente in nome, per conto e nell’interesse del Comune di Bologna ed in esecuzione dell’atto di conferimento d’incarico P.G. n. 417994/2016 e dell’atto di </text:span><text:span text:style-name="T18">delega P.G. n. <text:s/></text:span><text:span text:style-name="T19">212245/2019</text:span></text:h>
      <text:p text:style-name="P6">E</text:p>
      <text:p text:style-name="P19">______________, <text:span text:style-name="T9">C.F. _______________,</text:span> <text:span text:style-name="T9">residente a __________ in Via ___________ , in </text:span>qualità di legale rappresentante <text:span text:style-name="T9">di ___________</text:span>domiciliato per la sua carica presso la sede <text:span text:style-name="T9">di __________</text:span>;</text:p>
      <text:h text:style-name="P56" text:outline-level="2"/>
      <text:h text:style-name="P56" text:outline-level="2">SI CONVIENE E SI STIPULA QUANTO SEGUE</text:h>
      <text:p text:style-name="P10"/>
      <text:p text:style-name="P11">ART. 1 OGGETTO</text:p>
      <text:p text:style-name="P17"><text:span text:style-name="T24">1. </text:span>La presente convenzione disciplina le modalità di gestione e funzionamento del mercato di vendita diretta di prodotti agricoli sull’area pubblica di __________________________, da parte di _____________, quale soggetto di coordinamento e gestione , <text:span text:style-name="T34">che si impegna ad organizzare l’attività del mercato come descritto nella domanda P.G. n.__________________ riferita all’avviso pubblico P.G. n._______________.</text:span></text:p>
      <text:p text:style-name="P15"/>
      <text:p text:style-name="P11">ART. 2 DURATA</text:p>
      <text:p text:style-name="P16"><text:span text:style-name="T35">La </text:span><text:span text:style-name="T36">presente </text:span><text:span text:style-name="T35">convenzione </text:span><text:span text:style-name="T36">avrà</text:span><text:span text:style-name="T35"> </text:span><text:span text:style-name="T37">durata di anni __________ a far data dalla sottoscrizione della presente convenzione.</text:span></text:p>
      <text:p text:style-name="P18"/>
      <text:h text:style-name="P57" text:outline-level="3">ART. 3 AREA DI MERCATO</text:h>
      <text:p text:style-name="P20"><text:span text:style-name="T24">1. </text:span>Per realizzare il mercato di vendita diretta di prodotti agricoli, il Comune di Bologna rilascia <text:span text:style-name="T20">al soggetto di coordinamento individuato a seguito di avviso pubblico P.G. n. ___________</text:span>, <text:s/>apposita concessione di suolo pubblico per l’utilizzo dell’area pubblica sita in _____________<text:span text:style-name="T20">, (SOLO PER LE AREE SOTTOPOSTE A VINCOLO </text:span><text:span text:style-name="T30">nel rispetto dei limiti e prescrizioni di cui all’autorizzazione concessa dalla Soprintendenza Archeologia, Belle Arti e Paesaggio per la città metropolitana di Bologna e le Province di Modena, Reggio Emilia e Ferrara (P.G. n. _______).</text:span></text:p>
      <text:p text:style-name="P20"><text:soft-page-break/><text:span text:style-name="T24">2. Il mercato si svolgerà </text:span>ogni ____________ nella fascia oraria <text:span text:style-name="T4">dalle ____ </text:span><text:span text:style-name="T5">alle _______</text:span><text:span text:style-name="T21">, orario comprensivo delle operazioni di allestimento, disallestimento e pulizia dell’area</text:span>.</text:p>
      <text:p text:style-name="P20"><text:span text:style-name="T24">3. Il mercato prevede l’allestimento di banchi disposti </text:span><text:span text:style-name="T2">come da planimetria allegata.</text:span></text:p>
      <text:p text:style-name="P32"><text:span text:style-name="T24">4. </text:span>Rimane ferma la facoltà per il Comune di Bologna di utilizzare gli spazi pubblici per propri fini istituzionali, o concederli temporaneamente, nelle giornate non interessate dallo svolgimento del mercato, per cui <text:span text:style-name="T3">il concessionario dell’area </text:span>dovrà lasciare l’area libera da ogni attrezzatura.</text:p>
      <text:p text:style-name="P32"><text:span text:style-name="T24">5. </text:span>Ogni posteggio è dotato dell’attrezzatura necessaria per l’esposizione e la <text:s/>vendita dei prodotti agricoli.</text:p>
      <text:p text:style-name="P21"><text:span text:style-name="T24">6. </text:span>L’attività di vendita deve essere esercitata dai titolari dell’impresa agricola, ovvero dai soci in caso di società agricola e di quelle di cui all’art. 1, comma 1094, della legge 24.12.2006, n. 296, dai relativi familiari coadiuvanti nonché dal personale dipendente di ciascuna impresa.</text:p>
      <text:p text:style-name="P33"/>
      <text:p text:style-name="P26">ART. 4 CARATTERISTICHE DEI PRODOTTI POSTI IN VENDITA</text:p>
      <text:p text:style-name="P21"><text:span text:style-name="T24">1. </text:span>All’interno dell’area mercatale, è consentita la vendita di prodotti agricoli di stagione, compresi quelli appartenenti alla tradizionale regionale appositamente individuati, provenienti dalle aziende agricole dei produttori localizzate nel territorio regionale.</text:p>
      <text:p text:style-name="P21"><text:span text:style-name="T24">2. </text:span>E’ altresì consentito ad ogni produttore, la vendita di prodotti stagionali provenienti da fuori regione a condizione che non venga superato il limite del 20% sul totale delle referenze poste in vendita.</text:p>
      <text:p text:style-name="P34"/>
      <text:p text:style-name="P29"><text:span text:style-name="T6">ART. 5 OBBLIGHI A CARICO </text:span><text:span text:style-name="T7">DEL SOGGETTO DI COORDINAMENTO E GESTIONE</text:span></text:p>
      <text:p text:style-name="P24"><text:span text:style-name="T8">Il soggetto di coordinamento </text:span><text:s/>quale soggetto responsabile dell’area mercatale, ha l’obbligo di:</text:p>
      <text:p text:style-name="P9"><text:span text:style-name="T11">a) </text:span><text:span text:style-name="T12">sostenere tutti gli oneri finanziari ed amministrativi connessi alla disponibilità dell’area sulla quale si svolge il mercato ed in particolare corrispondere il canone di concessione di suolo pubblico, la tassa sui rifiuti ed i costi per il consumo delle utenze;</text:span></text:p>
      <text:p text:style-name="P9"><text:span text:style-name="T11">b) </text:span><text:span text:style-name="T12">garantire l’organizzazione e il funzionamento del mercato nei seguenti termini:</text:span></text:p>
      <text:list xml:id="list1596900101" text:style-name="L1">
        <text:list-item>
          <text:p text:style-name="P43">acquisire tutti i permessi ed autorizzazioni necessari allo svolgimento del mercato;</text:p>
        </text:list-item>
        <text:list-item>
          <text:p text:style-name="P43">svolgere il mercato nelle giornate e negli orari previsti;</text:p>
        </text:list-item>
        <text:list-item>
          <text:p text:style-name="P43">provvedere all’allestimento e gestione delle strutture e delle attrezzature espositive;</text:p>
        </text:list-item>
        <text:list-item>
          <text:p text:style-name="P43">raccogliere le presenze delle aziende partecipanti;</text:p>
        </text:list-item>
        <text:list-item>
          <text:p text:style-name="P43">garantire la vendita di prodotti di stagione e la provenienza dal territorio rurale regionale dei prodotti;</text:p>
        </text:list-item>
        <text:list-item>
          <text:p text:style-name="P43">comunicare al pubblico tutte le informazioni riguardanti le aziende e le relative tecniche di produzione e coltivazione;</text:p>
        </text:list-item>
        <text:list-item>
          <text:p text:style-name="P43">occuparsi delle attività di comunicazione, promozione e valorizzazione del mercato, anche mediante l’organizzazione di iniziative collaterali di carattere culturale, didattico e dimostrativo legate ai prodotti alimentari tradizionali del territorio rurale di riferimento;</text:p>
        </text:list-item>
      </text:list>
      <text:p text:style-name="P9"><text:span text:style-name="T11">c) </text:span><text:span text:style-name="T12">porsi come soggetto referente nei confronti:</text:span></text:p>
      <text:list xml:id="list1278715911" text:style-name="L2">
        <text:list-item>
          <text:p text:style-name="P44">dei consumatori e degli organi preposti alla vigilanza;</text:p>
        </text:list-item>
        <text:list-item>
          <text:p text:style-name="P44"><text:soft-page-break/>di tutti gli agricoltori che partecipano al mercato;</text:p>
        </text:list-item>
        <text:list-item>
          <text:p text:style-name="P44">dell’Amministrazione comunale;</text:p>
        </text:list-item>
      </text:list>
      <text:p text:style-name="P5">d) provvedere alla raccolta dei rifiuti (anche mediante raccolta differenziata), mantenendo in ordine e pulizia l'area del mercato;</text:p>
      <text:p text:style-name="P5">e) ripristinare gli eventuali danni all’area mercatale;</text:p>
      <text:p text:style-name="P5">f) evitare scarichi e depositi sull'area pubblica non consentiti dall'Autorità Comunale;</text:p>
      <text:p text:style-name="P5">g) occuparsi delle modalità di governo e controllo dei prezzi praticati, così come precisato nel progetto <text:s text:c="4"/>presentato;</text:p>
      <text:p text:style-name="P5">h) esercitare attività di controllo:</text:p>
      <text:list xml:id="list1077094750" text:style-name="L3">
        <text:list-item>
          <text:p text:style-name="P45">sul rispetto del disciplinare da parte degli agricoltori, in particolare per quanto riguarda la gamma e le caratteristiche dei prodotti agricoli posti in vendita e l’osservanza del divieto di somministrazione di alimenti e bevande;</text:p>
        </text:list-item>
        <text:list-item>
          <text:p text:style-name="P45">sulla limitazione posta per la vendita di prodotti provenienti da fuori regione, così come riportato al precedente art.4, comma 2;</text:p>
        </text:list-item>
        <text:list-item>
          <text:p text:style-name="P45">su ogni modifica che interessa la singola impresa e sull’attività agricola che possa pregiudicare gli interessi pubblici perseguiti;</text:p>
        </text:list-item>
        <text:list-item>
          <text:p text:style-name="P45">sulla qualità delle produzioni;</text:p>
        </text:list-item>
        <text:list-item>
          <text:p text:style-name="P45">sul rispetto da parte degli agricoltori delle regole di etichettatura, provenienza dei prodotti, e comunicazione dei prezzi ;</text:p>
        </text:list-item>
      </text:list>
      <text:p text:style-name="P5">i) garantire il rispetto dei requisiti igienico sanitari previsti dalla vigente normativa comunitaria, nazionale e comunale;</text:p>
      <text:p text:style-name="P5">j) garantire il rispetto dei requisiti sulla sicurezza e la salute dei lavoratori, in conformità alle vigenti disposizioni legislative, regolamentari e dei contratti collettivi di lavoro e con particolare riferimento al D.Lgs. 81/2008;</text:p>
      <text:p text:style-name="P5">k) garantire il rispetto delle norme per il diritto al lavoro dei disabili, nonché di tutti gli adempimenti di legge nei confronti dei lavoratori, dipendenti, volontari o soci;</text:p>
      <text:p text:style-name="P5">l) vigilare e predisporre le misure necessarie affinché le attività mercatali, ed eventuali attività di promozione, non arrechino disturbo ai cittadini, alle attività contermini e alla circolazione;</text:p>
      <text:p text:style-name="P5">m) procedere alla sospensione/esclusione dei singoli agricoltori dal mercato nei casi individuati al successivo art. 12.</text:p>
      <text:p text:style-name="P15"/>
      <text:p text:style-name="P27">ART. 6 CALENDARIO E RELAZIONI</text:p>
      <text:p text:style-name="P35"><text:span text:style-name="T25">1. Il soggetto di coordinamento e gestione s</text:span>i impegna inoltre a trasmettere, entro il <text:span text:style-name="T29">30 novembre di ogni anno ed utilizzando l’indirizzo di posta elettronica certificata suap@pec.comune.bologna.it, il </text:span>calendario relativo alle giornate nelle quali intende svolgere attività di vendita <text:span text:style-name="T31">nell’anno successivo</text:span>, al fine della quantificazione effettiva del canone di suolo pubblico di cui all’art.7.</text:p>
      <text:list xml:id="list1938706429" text:style-name="L4">
        <text:list-header>
          <text:p text:style-name="P59"/>
        </text:list-header>
      </text:list>
      <text:p text:style-name="P36"><text:soft-page-break/><text:span text:style-name="T25">2. </text:span>Deve inoltre essere trasmessa all’Amministrazione comunale,<text:span text:style-name="T29"> utilizzando l’indirizzo di posta elettronica certificata suap@pec.comune.bologna.it,</text:span> <text:span text:style-name="T31">entro il 30 aprile di ogni anno, una relazione </text:span>sull’attività di mercato, <text:span text:style-name="T31">che dovrà indicare:</text:span></text:p>
      <text:list xml:id="list3020803094" text:style-name="L5">
        <text:list-item>
          <text:p text:style-name="P46">la valutazione complessiva dell’andamento del mercato e l’andamento/governo dei prezzi;</text:p>
        </text:list-item>
        <text:list-item>
          <text:p text:style-name="P46">l’elenco delle giornate di mercato effettivamente svolte;</text:p>
        </text:list-item>
        <text:list-item>
          <text:p text:style-name="P46">l’elenco di tutti i produttori agricoli e quante volte hanno partecipato;</text:p>
        </text:list-item>
        <text:list-item>
          <text:p text:style-name="P46">l’elenco delle referenze dei prodotti posti in vendita, evidenziando quelli appartenenti alla tradizione regionale e quelli provenienti da fuori regione;</text:p>
        </text:list-item>
        <text:list-item>
          <text:p text:style-name="P46">le iniziative svolte (attività culturali, didattiche e dimostrative legati ai prodotti alimentari, tradizionali ed artigianali) con l’indicazione dei soggetti pubblici o privati coinvolti.</text:p>
        </text:list-item>
      </text:list>
      <text:p text:style-name="P41"/>
      <text:h text:style-name="P58" text:outline-level="3">ART. 7 CANONE</text:h>
      <text:p text:style-name="P35"><text:span text:style-name="T25">1. Il soggetto di coordinamento </text:span>è tenut<text:span text:style-name="T8">o</text:span> a corrispondere il canone per l’occupazione, calcolato ai sensi del vigente Regolamento comunale per l’occupazione di suolo pubblico. L’importo da versare si compone di:</text:p>
      <text:list xml:id="list2387591139" text:style-name="L6">
        <text:list-item>
          <text:p text:style-name="P61">una quota fissa, calcolata in funzione delle giornate di mercato indicate in calendario e del numero massimo di posteggi di cui al precedente art. 3, comma <text:span text:style-name="T25">3</text:span>, indipendentemente dai posteggi effettivamente occupati .</text:p>
        </text:list-item>
        <text:list-item>
          <text:p text:style-name="P60">una eventuale quota integrativa variabile calcolata sulla base di eventuali giornate di mercato svolte in più rispetto a quelle definite da calendario.</text:p>
        </text:list-item>
      </text:list>
      <text:p text:style-name="P38"><text:span text:style-name="T25">2. </text:span>L’importo relativo alla quota di canone fisso deve essere corrisposto nelle forme e modalità previste dal vigente Regolamento comunale per l'occupazione di suolo pubblico e per l'applicazione del relativo canone. La causale del versamento deve riportare il mercato e la relativa area di svolgimento.</text:p>
      <text:p text:style-name="P38"><text:span text:style-name="T25">3. </text:span>La quota integrativa o variabile del canone di occupazione, sarà dovuta secondo tempi e modalità concordate con il concessionario del servizio di riscossione.</text:p>
      <text:p text:style-name="P37"/>
      <text:p text:style-name="P37">ART. 8 TARIG ED ALTRE UTENZE</text:p>
      <text:p text:style-name="P35"><text:span text:style-name="T25">1. Il soggetto di coordinamento </text:span>è tenuto a corrispondere per l’utilizzo dell’area oggetto di occupazione, l’importo relativo alla TARIG direttamente al concessionario della riscossione tributi, nelle forme e modalità previste dalla normativa vigente. </text:p>
      <text:p text:style-name="P39"><text:span text:style-name="T25">2. </text:span>Il concessionario della riscossione tributi, durante le giornate di svolgimento di mercato, potrà effettuare sopralluoghi al fine di verificare l’effettiva presenza dei posteggi dichiarati. <text:s/></text:p>
      <text:p text:style-name="P39"><text:span text:style-name="T25">3. </text:span>Rimangono a carico d<text:span text:style-name="T8">el soggetto di coordinamento e gestione</text:span> anche i rimanenti costi relativi alle utenze in occasione dello svolgimento dei mercati.</text:p>
      <text:p text:style-name="P22"/>
      <text:p text:style-name="P27"/>
      <text:p text:style-name="P27"><text:soft-page-break/>ART. 9 MODALITA’ DI UTILIZZO DELL’AREA</text:p>
      <text:p text:style-name="P38"><text:span text:style-name="T25">1. </text:span>Le eventuali attività complementari di promozione e valorizzazione dell’area mercatale, o di carattere culturale, didattico e dimostrativo realizzate, devono essere svolte nel rispetto della normativa vigente, <text:span text:style-name="T26">nonché delle autorizzazioni, certificazioni e licenze necessarie allo svolgimento di particolari attività riconducibili alla realizzazione delle iniziative, di cui il soggetto di coordinamento deve eventualmente dotarsi a proprie spese.</text:span></text:p>
      <text:p text:style-name="P38"><text:span text:style-name="T13">2. </text:span><text:span text:style-name="T10">Devono essere rispettate le norme attinenti manifestazioni in luoghi pubblici o aperti al pubblico.</text:span></text:p>
      <text:p text:style-name="P30"><text:span text:style-name="T14">3. Il soggetto di coordinamento </text:span><text:span text:style-name="T10">assume la qualifica di custode dell’intera area, limitatamente nelle giornate e negli orari del mercato, ai sensi dell’art. 2051 c.c.. ed adotta ogni precauzione possibile per evitare danni alle persone o alle cose, tenendo perciò sollevato ed indenne il Comune da qualsiasi responsabilità al riguardo.</text:span></text:p>
      <text:p text:style-name="P23"/>
      <text:p text:style-name="P28">ART. 10 REQUISITI IGIENICO SANITARI DEL MERCATO, DELLE ATTREZZATURE E DEL PERSONALE ADDETTO AL MERCATO</text:p>
      <text:p text:style-name="P28"><text:span text:style-name="T23">1. </text:span><text:span text:style-name="T22">I mercati agricoli di vendita diretta devono essere conformi alle norme igienico-sanitarie di cui al regolamento 852/2004 CE del Parlamento e del Consiglio del 29 aprile 2004, alle norme previste dagli artt. 18 e 19 del regolamento 178/02 CE relativi alla rintracciabilità, a tutte le normative specifiche in vigore e, per quanto compatibili dei vigenti regolamenti comunali di igiene.</text:span></text:p>
      <text:h text:style-name="P53" text:outline-level="4"><text:span text:style-name="T26">2. </text:span>Il rispetto delle norme igienico-sanitarie dovrà essere garantito anche a seguito della necessaria comunicazione alla competente Azienda Usl.</text:h>
      <text:h text:style-name="P53" text:outline-level="4"><text:span text:style-name="T26">3. </text:span>Ove necessario devono inoltre essere rispettate le seguenti disposizioni:</text:h>
      <text:list xml:id="list3330065369" text:style-name="L7">
        <text:list-item>
          <text:p text:style-name="P47">devono essere disponibili attrezzature e impianti appropriati per il deposito e l’eliminazione in condizioni igieniche di sostanze pericolose o non commestibili, nonché dei rifiuti (liquidi o solidi);</text:p>
        </text:list-item>
        <text:list-item>
          <text:p text:style-name="P47">devono essere disponibili appropriati impianti o attrezzature per mantenere e controllare adeguate condizioni di temperatura dei cibi;</text:p>
        </text:list-item>
        <text:list-item>
          <text:p text:style-name="P47">i prodotti alimentari devono essere collocati in modo da evitare, per quanto ragionevolmente possibile, i rischi di contaminazione;</text:p>
        </text:list-item>
        <text:list-item>
          <text:p text:style-name="P47">per la vendita di alimenti deperibili sia sfusi che confezionati, tutti gli agricoltori devono essere provvisti di vetrine espositrici e di utensili in grado di garantire la necessaria protezione, conservazione, nonché separazione tra i diversi prodotti.</text:p>
        </text:list-item>
      </text:list>
      <text:p text:style-name="P8"/>
      <text:p text:style-name="P12">ART. 11 GARANZIA FIDEIUSSORIA</text:p>
      <text:p text:style-name="P40"><text:span text:style-name="T26">1. </text:span>A copertura degli oneri per il mancato o inesatto adempimento di quanto previsto nel presente contratto, <text:span text:style-name="T26">Il </text:span>soggetto di coordinamento ha costituito una polizza fidejussoria, secondo quanto previsto dall’avviso pubblico, pari a 5.000 € con _____________ <text:s/><text:span text:style-name="T26">(</text:span>polizza n. ______________).</text:p>
      <text:p text:style-name="P40"><text:span text:style-name="T26">2. </text:span>La garanzia prevede espressamente le seguenti condizioni:</text:p>
      <text:list xml:id="list893549268" text:style-name="L8">
        <text:list-item>
          <text:p text:style-name="P62">pagamento a semplice richiesta e senza che il garante possa sollevare eccezione alcuna e con l’obbligo di versare la somma richiesta, entro il limite dell’importo garantito, entro un termine <text:soft-page-break/>massimo di 15 giorni consecutivi dalla richiesta scritta dell’Amministrazione, senza che sia necessaria la costituzione in mora da parte di quest’ultima;</text:p>
        </text:list-item>
        <text:list-item>
          <text:p text:style-name="P62">rinuncia del fideiussore al beneficio della preventiva escussione del debitore principale di cui all'art. 1944 del c.c.;</text:p>
        </text:list-item>
        <text:list-item>
          <text:p text:style-name="P63"><text:span text:style-name="T17">non opponibilità all’Amministrazione garantita dell</text:span><text:span text:style-name="T16">’eventuale mancato pagamento dei premi;</text:span></text:p>
        </text:list-item>
        <text:list-item>
          <text:p text:style-name="P62">rinuncia ad eccepire il decorso dei termini di cui all’art. 1957 CC.</text:p>
        </text:list-item>
      </text:list>
      <text:p text:style-name="P31"><text:span text:style-name="T14">3. </text:span><text:span text:style-name="T10">La garanzia fidejussoria garantirà il mancato o inesatto adempimento di tutti gli obblighi assunti da</text:span><text:span text:style-name="T14">l soggetto di coordinamento e gestione, </text:span><text:span text:style-name="T10">in particolare </text:span><text:span text:style-name="T15">per quanto attiene</text:span><text:span text:style-name="T10"> il regolare pagamento dei canoni, delle tariffe dovute, della pulizia dell’area e degli eventuali danni ai beni di proprietà comunale. </text:span></text:p>
      <text:p text:style-name="P21"><text:span text:style-name="T27">4. </text:span>La garanzia dovrà essere reintegrata, pena la revoca della convenzione e della concessione, qualora durante il periodo di validità della convenzione l’Amministrazione comunale abbia dovuto valersene, in tutto o in parte.</text:p>
      <text:p text:style-name="P25">5. L’operatività o meno della garanzia fideiussoria non libera l’assegnatario dalle proprie responsabilità riferite alla cura del luogo pubblico di svolgimento del mercato, avendo solo valenza di ulteriore garanzia.</text:p>
      <text:p text:style-name="P21"><text:span text:style-name="T32">6. </text:span>La restituzione di tutto o parte della garanzia viene disposta al termine della concessione, dopo aver verificato il regolare pagamento dei canoni e delle tariffe dovute, la messa in pristino del suolo comunale in caso di manomissioni e la mancanza di danni alle proprietà. comunali.</text:p>
      <text:p text:style-name="P7"/>
      <text:p text:style-name="P11">ART. 12 VERIFICHE E CONTROLLI</text:p>
      <text:p text:style-name="P21"><text:span text:style-name="T27">1. Il soggetto di coordinamento </text:span>può sospendere gli agricoltori dalla partecipazione al mercato per un massimo di sei mesi qualora gli stessi non ottemperino agli obblighi previsti nel disciplinare di mercato.</text:p>
      <text:p text:style-name="P21"><text:span text:style-name="T27">2. Il soggetto di coordinamento</text:span> ha l’obbligo di procedere all’esclusione degli agricoltori nei seguenti casi (dandone comunicazione all’Amministrazione):</text:p>
      <text:list xml:id="list1762897805" text:style-name="L9">
        <text:list-item>
          <text:p text:style-name="P48">perdita dei requisiti previsti dalla legge;</text:p>
        </text:list-item>
        <text:list-item>
          <text:p text:style-name="P48">mancata esecuzione degli adeguamenti prescritti dall’Azienda USL volti ad eliminare la mancanza dei requisiti igienico-sanitari previsti dalle norme igienico-sanitarie di cui al regolamento 852/2004 CE del Parlamento e del Consiglio del 29 aprile 2004, di tutte le normative specifiche in vigore e, per quanto compatibili dei vigenti regolamenti comunali di igiene;</text:p>
        </text:list-item>
        <text:list-item>
          <text:p text:style-name="P48">mancato rispetto delle limitazioni poste sulle caratteristiche dei prodotti posti in vendita, così come disposto all’art. 4.</text:p>
        </text:list-item>
      </text:list>
      <text:p text:style-name="P21"><text:span text:style-name="T27">3. </text:span>Nel caso in cui <text:span text:style-name="T27">il soggetto di coordinamento</text:span> <text:s/>non provveda all’esclusione, l’Amministrazione procederà direttamente dando comunicazione all’interessato tramite lettera raccomandata o consegnata a mano.</text:p>
      <text:p text:style-name="P21"><text:span text:style-name="T27">4. </text:span>L’Amministrazione Comunale si riserva di disporre verifiche, anche in corso d'anno, circa la realizzazione del disciplinare di mercato, secondo le modalità che riterrà più opportune.</text:p>
      <text:p text:style-name="P12"/>
      <text:p text:style-name="P12"/>
      <text:p text:style-name="P12"><text:soft-page-break/>ART. 13 RICONSEGNA DELL’AREA</text:p>
      <text:p text:style-name="P21"><text:span text:style-name="T8">Il soggetto di coordinamento</text:span> ha l'obbligo di riconsegnare alla scadenza della convenzione o in occasione della risoluzione anticipata della stessa il bene in buono stato di consistenza e conservazione, salvo il normale deperimento conseguente all’uso, secondo la diligenza del buon padre di famiglia.</text:p>
      <text:p text:style-name="P7"/>
      <text:p text:style-name="P12">ART. 14 REVOCA, RISOLUZIONE ANTICIPATA E RECESSO</text:p>
      <text:p text:style-name="P21"><text:span text:style-name="T27">1. </text:span>È fatta salva la facoltà dell’Amministrazione Comunale di revocare in ogni momento la concessione per inadempienza rispetto agli impegni assunti, tal<text:span text:style-name="T27">e</text:span> da compromettere la gestione e l'organizzazione del mercato, ed in particolare in caso di:</text:p>
      <text:list xml:id="list134037010" text:style-name="L10">
        <text:list-item>
          <text:p text:style-name="P52">ammissione al mercato di agricoltori privi dei requisiti di legge per l’esercizio della vendita diretta dei prodotti agricoli;</text:p>
        </text:list-item>
        <text:list-item>
          <text:p text:style-name="P49">omessa esclusione di almeno due agricoltori nei casi individuati dal precedente art. 12, comma 2;</text:p>
        </text:list-item>
        <text:list-item>
          <text:p text:style-name="P49">mancato svolgimento del mercato per quattro giornate consecutive calcolate sul base annua;</text:p>
        </text:list-item>
        <text:list-item>
          <text:p text:style-name="P50">mancato utilizzo di almeno il 50% dei posteggi previsti dal precedente art. 3, comma <text:span text:style-name="T28">3 </text:span>calcolato (in media) sul singolo anno solare di concessione; </text:p>
        </text:list-item>
        <text:list-item>
          <text:p text:style-name="P50">mancato esercizio dell’attività di vigilanza;</text:p>
        </text:list-item>
        <text:list-item>
          <text:p text:style-name="P50">esercizio del mercato al di fuori delle aree individuate;</text:p>
        </text:list-item>
        <text:list-item>
          <text:p text:style-name="P50">mancato rispetto degli orari fissati nel disciplinare e riportati all’art. 3;</text:p>
        </text:list-item>
        <text:list-item>
          <text:p text:style-name="P50">mancato pagamento di oneri, tariffe e canoni dovuti;</text:p>
        </text:list-item>
        <text:list-item>
          <text:p text:style-name="P50">mancato ripristino del suolo pubblico dopo il mercato (pulizie, danni);</text:p>
        </text:list-item>
        <text:list-item>
          <text:p text:style-name="P50">svolgimento dell’attività di vendita non conforme al contenuto del progetto presentato;</text:p>
        </text:list-item>
        <text:list-item>
          <text:p text:style-name="P50">vendita all’interno del mercato di bevande alcoliche non sigillate;</text:p>
        </text:list-item>
        <text:list-item>
          <text:p text:style-name="P51"><text:span text:style-name="T27">e</text:span>sercizio dell’attività di somministrazione all’interno del mercato;</text:p>
        </text:list-item>
        <text:list-item>
          <text:p text:style-name="P51">disturbo alla quiete pubblica imputabile all’attività svolta dagli agricoltori;</text:p>
        </text:list-item>
        <text:list-item>
          <text:p text:style-name="P50">mancato rispetto delle normative in materia di igiene/sicurezza per le attività espletate;</text:p>
        </text:list-item>
        <text:list-item>
          <text:p text:style-name="P50">grave danno all’immagine dell’Amministrazione.</text:p>
        </text:list-item>
      </text:list>
      <text:p text:style-name="P7"/>
      <text:p text:style-name="P21"><text:span text:style-name="T28">2. </text:span>La convenzione può essere revocata in qualsiasi momento dal Comune, per sopravvenuti motivi di interesse pubblico o per necessità di utilizzo dell’area per pubblico servizio, senza che allo stesso nulla sia dovuto per indennizzo, risarcimento o a qualsivoglia titolo.</text:p>
      <text:p text:style-name="P21"><text:span text:style-name="T28">3. </text:span>Il Comune si riserva la facoltà di risolvere anticipatamente la convenzione, previa comunicazione a<text:span text:style-name="T8">l soggetto di coordinamento</text:span>.</text:p>
      <text:p text:style-name="P21"><text:span text:style-name="T28">4. </text:span>E' fatto salvo il diritto del Comune al risarcimento dei danni subiti in conseguenza della risoluzione della convenzione.</text:p>
      <text:p text:style-name="P21"><text:span text:style-name="T28">5. </text:span>Qualora <text:span text:style-name="T8">il soggetto di coordinamento</text:span> intenda recedere prima della scadenza deve dare per iscritto preavviso almeno <text:span text:style-name="T33">sei </text:span>mesi prima.</text:p>
      <text:p text:style-name="P22"/>
      <text:p text:style-name="P11"><text:soft-page-break/>ART. 15 DIVIETO DI CESSIONE DELLA CONVENZIONE.</text:p>
      <text:p text:style-name="P21">E’ fatto divieto a<text:span text:style-name="T8">l soggetto di coordinamento</text:span> <text:s/>di cedere in tutto o in parte la convenzione sottoscritta con il Comune.</text:p>
      <text:p text:style-name="P7"/>
      <text:p text:style-name="P12">ART. 16 ONERI A CARICO</text:p>
      <text:p text:style-name="P7">Tutte le spese contrattuali inerenti la convenzione ivi compresi bolli, diritti e le spese di registrazione sono a totale carico <text:span text:style-name="T8">del soggetto di coordinamento</text:span></text:p>
      <text:p text:style-name="P7"/>
      <text:p text:style-name="P12">ART. 17 FORO COMPETENTE</text:p>
      <text:p text:style-name="P21">Per tutte le controversie che dovessero sorgere per l'esecuzione della presente convenzione è competente il Foro di Bologna.</text:p>
      <text:p text:style-name="P7"/>
      <text:p text:style-name="P7">Bologna, lì__________________</text:p>
      <text:p text:style-name="P7"/>
      <text:p text:style-name="P7"/>
      <text:p text:style-name="P7">Per il Comune di Bologna <text:tab/><text:tab/><text:tab/><text:tab/>Per </text:p>
      <text:p text:style-name="P7"/>
      <text:p text:style-name="P14">________________________ <text:s text:c="22"/><text:tab/><text:tab/>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Body_20_Text_20_2" style:display-name="Body Text 2" style:family="paragraph" style:parent-style-name="Standard">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Narrow" fo:font-size="10pt" officeooo:rsid="0019d162" officeooo:paragraph-rsid="001bd693" style:font-size-asian="8.75pt" style:font-size-complex="10pt"/>
    </style:style>
    <style:style style:name="MP2" style:family="paragraph" style:parent-style-name="Header">
      <style:text-properties fo:color="#000000" style:font-name="Arial Narrow" fo:font-size="10pt" officeooo:rsid="0019d162" officeooo:paragraph-rsid="001bd693" style:font-size-asian="8.75pt" style:font-size-complex="10pt"/>
    </style:style>
    <style:style style:name="MP3" style:family="paragraph" style:parent-style-name="Header">
      <style:text-properties style:font-name="Arial Narrow" fo:font-size="10pt" officeooo:rsid="001bd693" officeooo:paragraph-rsid="001bd693" style:font-size-asian="8.75pt" style:font-size-complex="10pt"/>
    </style:style>
    <style:style style:name="MP4" style:family="paragraph" style:parent-style-name="Footer">
      <style:text-properties style:font-name="Times New Roman"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4" text:anchor-type="paragraph" svg:x="13.531cm" svg:y="-0.37cm" svg:width="3.175cm" svg:height="3.598cm" draw:z-index="15"><draw:image xlink:href="Pictures/100000000000007800000088401320EB7DB9CA24.png" xlink:type="simple" xlink:show="embed" xlink:actuate="onLoad"/></draw:frame></text:p>
        <text:p text:style-name="Header"><draw:frame draw:style-name="Mfr1" draw:name="Immagine3" text:anchor-type="paragraph" svg:x="-0.351cm" svg:y="-0.794cm" svg:width="3.3cm" svg:height="3.136cm" draw:z-index="7"><draw:image xlink:href="Pictures/2000000900000ED100000E13F45E001E9412E617.svm" xlink:type="simple" xlink:show="embed" xlink:actuate="onLoad"/></draw:frame></text:p>
        <text:p text:style-name="Header"/>
        <text:p text:style-name="Header"/>
        <text:p text:style-name="Header"><text:tab/></text:p>
        <text:p text:style-name="Header"/>
        <text:p text:style-name="MP1">Area Economia e Lavoro</text:p>
        <text:p text:style-name="MP1">U.I. Attività Produttive e Commercio</text:p>
        <text:p text:style-name="MP1">Piazza Liber Paradisus, 10</text:p>
        <text:p text:style-name="MP2">Torre A, Piano 5 - 40129 Bologna</text:p>
        <text:p text:style-name="MP3"><text:a xlink:type="simple" xlink:href="http://www.comune.bologna.it/impresa" text:style-name="Internet_20_link" text:visited-style-name="Visited_20_Internet_20_Link"><text:span text:style-name="MT1">www.comune.bologna.it/impresa</text:span></text:a></text:p>
      </style:header>
      <style:footer>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09:17:25.617000000</meta:creation-date>
    <dc:date>2019-10-07T09:53:51.417000000</dc:date>
    <meta:editing-duration>PT3H42M12S</meta:editing-duration>
    <meta:editing-cycles>62</meta:editing-cycles>
    <meta:generator>LibreOffice/5.3.6.1$Windows_x86 LibreOffice_project/686f202eff87ef707079aeb7f485847613344eb7</meta:generator>
    <meta:print-date>2019-10-07T09:53:32.206000000</meta:print-date>
    <meta:document-statistic meta:table-count="0" meta:image-count="2" meta:object-count="0" meta:page-count="8" meta:paragraph-count="139" meta:word-count="2722" meta:character-count="19052" meta:non-whitespace-character-count="16455"/>
  </office:meta>
</office:document-meta>
</file>