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F45E001E9412E61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che_5f_4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6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normal" officeooo:paragraph-rsid="00861c37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che_5f_4">
      <style:paragraph-properties fo:text-align="justify" style:justify-single-word="false"/>
      <style:text-properties style:font-name="Times New Roman" fo:font-size="11pt" fo:language="it" fo:country="IT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8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bold" officeooo:paragraph-rsid="00861c37" style:font-name-asian="Arial" style:font-size-asian="11pt" style:language-asian="en" style:country-asian="US" style:font-weight-asian="bold" style:font-name-complex="Arial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Arial" fo:font-size="10pt" style:text-underline-style="none" fo:font-weight="bold" officeooo:rsid="00024aaf" officeooo:paragraph-rsid="00861c37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861c37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text-underline-style="none" fo:font-weight="normal" officeooo:rsid="000b33a8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24aaf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e3870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861c37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none" fo:font-weight="normal" officeooo:rsid="000d2f27" officeooo:paragraph-rsid="00861c37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861c37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86af7d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0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1" style:family="paragraph" style:parent-style-name="Body_20_Text_20_2">
      <style:paragraph-properties style:line-height-at-least="0.353cm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2" style:family="paragraph" style:parent-style-name="Body_20_Text_20_2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33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61c37"/>
    </style:style>
    <style:style style:name="P3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35" style:family="paragraph" style:parent-style-name="Corpo_20_del_20_testo_20_2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name-complex="Arial" style:font-size-complex="11pt" style:font-style-complex="italic"/>
    </style:style>
    <style:style style:name="P36" style:family="paragraph" style:parent-style-name="Testo_20_del_20_blocco">
      <style:paragraph-properties fo:margin-left="0cm" fo:margin-right="0.24cm" fo:text-align="justify" style:justify-single-word="false" fo:text-indent="0cm" style:auto-text-indent="false"/>
      <style:text-properties style:font-name="Times New Roman" fo:font-size="11pt" officeooo:paragraph-rsid="00861c37" style:font-size-asian="11pt" style:font-size-complex="11pt"/>
    </style:style>
    <style:style style:name="P37" style:family="paragraph" style:parent-style-name="footnote_20_text">
      <style:text-properties style:font-name="Times New Roman" fo:font-size="11pt" style:font-name-asian="Arial" style:font-size-asian="11pt" style:font-name-complex="Arial" style:font-size-complex="11pt"/>
    </style:style>
    <style:style style:name="P38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none" fo:font-weight="normal" officeooo:paragraph-rsid="00861c37" style:font-name-asian="Arial" style:font-size-asian="11pt" style:font-weight-asian="normal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style:text-underline-style="none" fo:font-weight="normal" officeooo:paragraph-rsid="00861c37" style:font-name-asian="Arial" style:font-size-asian="11pt" style:font-weight-asian="normal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Times New Roman" fo:font-size="11pt" fo:font-weight="normal" officeooo:paragraph-rsid="00861c37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font-weight="normal" officeooo:rsid="008b0511" officeooo:paragraph-rsid="008b051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Times New Roman" fo:font-size="11pt" fo:font-weight="normal" officeooo:paragraph-rsid="00861c37" style:font-name-asian="Ari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Times New Roman" fo:font-size="11pt" fo:font-weight="normal" officeooo:paragraph-rsid="008b0511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font-weight="normal" officeooo:rsid="008b0511" officeooo:paragraph-rsid="008b0511" style:font-name-asian="Arial" style:font-size-asian="11pt" style:font-weight-asian="normal" style:font-name-complex="Arial" style:font-size-complex="11pt" style:font-weight-complex="normal"/>
    </style:style>
    <style:style style:name="P45" style:family="paragraph" style:parent-style-name="Corpo_20_del_20_testo_20_3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Times New Roman" fo:font-size="11pt" fo:font-weight="normal" officeooo:paragraph-rsid="008b0511" style:font-size-asian="11pt" style:font-weight-asian="normal" style:font-size-complex="11pt" style:font-weight-complex="normal"/>
    </style:style>
    <style:style style:name="P46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1pt" officeooo:paragraph-rsid="00861c37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8b0511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e3870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024aaf" style:font-weight-asian="bold" style:font-name-complex="Verdana" style:font-weight-complex="bold"/>
    </style:style>
    <style:style style:name="T12" style:family="text">
      <style:text-properties fo:font-weight="bold" officeooo:rsid="008959a4" style:font-weight-asian="bold" style:font-name-complex="Verdana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8b0511" style:font-name-asian="Arial" style:font-name-complex="Arial"/>
    </style:style>
    <style:style style:name="T15" style:family="text">
      <style:text-properties fo:letter-spacing="0.014cm"/>
    </style:style>
    <style:style style:name="T16" style:family="text">
      <style:text-properties style:text-underline-style="solid" style:text-underline-width="auto" style:text-underline-color="font-color" style:font-name-asian="Arial" style:font-name-complex="Arial"/>
    </style:style>
    <style:style style:name="T17" style:family="text">
      <style:text-properties fo:font-style="italic" style:font-name-asian="Arial" style:font-style-asian="italic" style:font-name-complex="Arial"/>
    </style:style>
    <style:style style:name="T18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9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20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21" style:family="text">
      <style:text-properties style:font-name="Times New Roman" fo:font-size="11pt" officeooo:rsid="000e3870" style:font-name-asian="Arial" style:font-size-asian="11pt" style:font-name-complex="Arial" style:font-size-complex="11pt"/>
    </style:style>
    <style:style style:name="T22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23" style:family="text">
      <style:text-properties style:font-name="Times New Roman" fo:font-size="11pt" officeooo:rsid="008b0511" style:font-name-asian="Arial" style:font-size-asian="11pt" style:font-name-complex="Arial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officeooo:rsid="000e3870"/>
    </style:style>
    <style:style style:name="T26" style:family="text">
      <style:text-properties officeooo:rsid="008b0511"/>
    </style:style>
    <style:style style:name="T27" style:family="text">
      <style:text-properties officeooo:rsid="000d2f27" style:font-weight-complex="normal"/>
    </style:style>
    <style:style style:name="T28" style:family="text">
      <style:text-properties officeooo:rsid="008bcdc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ALLEGATO <text:span text:style-name="T28">D – Domanda e dichiarazioni </text:span>singole associazioni/organizzazioni</text:h>
      <text:p text:style-name="P23"><draw:frame draw:style-name="fr1" draw:name="Cornice1" text:anchor-type="char" svg:x="12.696cm" svg:y="0.483cm" svg:width="4.367cm" svg:height="2.658cm" draw:z-index="6"><draw:text-box><text:p text:style-name="P10"/><text:p text:style-name="P10"/><text:p text:style-name="P29">Marca da Bollo <text:s text:c="5"/></text:p></draw:text-box></draw:frame>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VVERTENZE</text:p>
            <text:p text:style-name="P7">Il modulo deve essere compilato in stampatello ed in modo leggibile in ogni sua parte <text:span text:style-name="T25">barrando</text:span> le parti che interessano e/o <text:span text:style-name="T25">cancellando</text:span> le parti che non interessano. </text:p>
            <text:p text:style-name="P8">Il presente modulo può essere alternativamente firmato digitalmente oppure firmato in modo autografo allegando il documento di riconoscimento in corso di validità valido del/dei sottoscrittore/i.</text:p>
            <text:p text:style-name="P6">La marca da bollo deve essere apposta sul modello di domanda procedendo al contestuale annullamento tramite l'apposizione, parte sul contrassegno e parte sul foglio, della data di presentazione.</text:p>
            <text:p text:style-name="P7"/>
            <text:p text:style-name="P7">In caso di Raggruppamenti Temporanei (già costituiti o costituendi) fare riferimento all’altro modulo allegato all’avviso di selezione.</text:p>
            <text:p text:style-name="P8"/>
          </table:table-cell>
        </table:table-row>
      </table:table>
      <text:p text:style-name="P19"/>
      <text:p text:style-name="P19">DOMANDA DI PARTECIPAZIONE E DICHIARAZIONE <text:s/>SOSTITUTIVA RISERVATA ALLE SINGOLE ASSOCIAZIONI/ORGANIZZAZIONI</text:p>
      <text:p text:style-name="P19"/>
      <text:p text:style-name="P40"><text:span text:style-name="T13">Denominazione Associazione/Organizzazione__________________________________________________<text:tab/></text:span></text:p>
      <text:p text:style-name="P42">con sede legale in <text:s/>___________________________ <text:s text:c="2"/>Via <text:s text:c="3"/>___________________________________n___ <text:s/></text:p>
      <text:p text:style-name="P42">Codice Fiscale _________________________ P.IVA_____________________________________________</text:p>
      <text:p text:style-name="P42">Tel. ____________________ e-mail ______________________________PEC________________________</text:p>
      <text:p text:style-name="P40"><text:span text:style-name="T14">- </text:span><text:span text:style-name="T13">rappresentata da </text:span><text:span text:style-name="T17">(Cognome Nome</text:span><text:span text:style-name="T13">) __________________________________________________________</text:span></text:p>
      <text:p text:style-name="P42">nato/a a_______________________il__________residente a ______________________________________</text:p>
      <text:p text:style-name="P40"><text:span text:style-name="T13">Via________________________________________________________________________n__________in qualità di (</text:span><text:span text:style-name="T17">carica sociale</text:span><text:span text:style-name="T13">)__________________________________________________________________</text:span></text:p>
      <text:p text:style-name="P43"><text:span text:style-name="T26">- </text:span><text:span text:style-name="T13">costituita mediante scrittura privata/atto pubblico________________________ in data ______________________;</text:span></text:p>
      <text:p text:style-name="P40"><text:span text:style-name="T13"/></text:p>
      <text:p text:style-name="P45"><text:soft-page-break/><text:span text:style-name="T14">- </text:span><text:span text:style-name="T13">iscritta al Registro delle Imprese Sezione Speciale, presso la C.C.I.A.A. di _________________ n. iscrizione_______________________ n. Repertorio Economico Amministrativo _____________________</text:span></text:p>
      <text:p text:style-name="P41">OPPURE</text:p>
      <text:p text:style-name="P44"> non iscritta al Registro imprese in quanto agente quale mero coordinatore dei produttori agricoli che parteciperanno al mercato</text:p>
      <text:p text:style-name="P20"/>
      <text:p text:style-name="P19">CHIEDE </text:p>
      <text:p text:style-name="P16"/>
      <text:p text:style-name="P21">DI PARTECIPARE ALLA PRESENTE SELEZIONE COME : (barrare il caso ricorrente)</text:p>
      <text:p text:style-name="P11"><text:span text:style-name="T18"> <text:s/>ASSOCIAZIONE DI AGRICOLTORI</text:span><text:span text:style-name="footnote_20_reference"><text:span text:style-name="T24"><text:note text:id="ftn1" text:note-class="footnote"><text:note-citation>1</text:note-citation><text:note-body><text:p text:style-name="P37"><text:s/>L’associazione deve essere composta prevalentemente da produttori agricoli.</text:p></text:note-body></text:note></text:span></text:span></text:p>
      <text:p text:style-name="P36"> ORGANIZZAZIONE DEGLI AGRICOLTORI </text:p>
      <text:p text:style-name="P23"/>
      <text:p text:style-name="P30"> di concorrere alla selezione per l'area di mercato sita in_________________________________________</text:p>
      <text:p text:style-name="P33"><text:span text:style-name="footnote_20_reference"><text:span text:style-name="T24"><text:s/></text:span></text:span></text:p>
      <text:p text:style-name="P24">nella quale prevedere la collocazione di n._________posteggi ognuno dalle dimensioni pari a mq _________</text:p>
      <text:p text:style-name="P24"/>
      <text:p text:style-name="P35">(completare i campi precedenti riportando il numero di posteggi e le dimensioni previste nel bando oppure, ove possibile, proponendo numero e dimensioni differenti).</text:p>
      <text:p text:style-name="P17"/>
      <text:p text:style-name="P31">A tal fine, avv<text:span text:style-name="T15">alendosi della facoltà concessagli </text:span>dagli artt. 46 e 47 del D.P.R<text:span text:style-name="T15"> n° 445/2000 per la documentazione</text:span> relativa all'appalto in oggetto, <text:span text:style-name="T15">consapevole delle sanzioni penali previste dall’articolo 76 del medesimo D.P.R., per le ipotesi di falsità in atti e dichiarazioni mendaci ivi indicate</text:span> </text:p>
      <text:p text:style-name="P34">DICHIARA</text:p>
      <text:p text:style-name="P27"><text:span text:style-name="T23">- </text:span><text:span text:style-name="T18">l’inesistenza di </text:span><text:span text:style-name="page_20_number"><text:span text:style-name="T18">sanzioni o misure cautelari di cui al D. Lgs 231/01 che <text:s/>impediscano di contrarre con la Pubblica Amministrazione;</text:span></text:span></text:p>
      <text:p text:style-name="P27"><text:span text:style-name="T23">- </text:span><text:span text:style-name="T18">l’insussistenza</text:span><text:span text:style-name="page_20_number"><text:span text:style-name="T18"> nei propri confronti di "cause di divieto, di decadenza o di sospensione di cui all'art. 10 della legge 31 maggio 1965, n. 575";</text:span></text:span></text:p>
      <text:p text:style-name="P28"><text:span text:style-name="page_20_number"><text:span text:style-name="T23">- </text:span></text:span><text:span text:style-name="page_20_number"><text:span text:style-name="T18">assenza, in capo al legale rappresentante dell’Associazione/Organizzazione di: condanne con sentenza definitiva, decret</text:span></text:span><text:span text:style-name="page_20_number"><text:span text:style-name="T19">o</text:span></text:span><text:span text:style-name="page_20_number"><text:span text:style-name="T18"> penal</text:span></text:span><text:span text:style-name="page_20_number"><text:span text:style-name="T19">e</text:span></text:span><text:span text:style-name="page_20_number"><text:span text:style-name="T18"> di condanna irrevocabile, </text:span></text:span><text:span text:style-name="page_20_number"><text:span text:style-name="T19">s</text:span></text:span><text:span text:style-name="page_20_number"><text:span text:style-name="T18">entenza di applicazione della pena su richiesta ai sensi dell’art. 444 c.p.p, per reati gravi in danno dello Stato o d</text:span></text:span><text:span text:style-name="page_20_number"><text:span text:style-name="T20">ella Comunità </text:span></text:span><text:span text:style-name="page_20_number"><text:span text:style-name="T18">che incidano sulla moralità professionale; nonché assenza di: condanne con sentenza passata in giudicato per delitti in materia di igiene o sanità o frode nella preparazione di alimenti nel quinquennio precedente alla data in cui è resa la </text:span></text:span><text:soft-page-break/><text:span text:style-name="page_20_number"><text:span text:style-name="T18">dichiarazione. </text:span></text:span><text:span text:style-name="page_20_number"><text:span text:style-name="T22">(</text:span></text:span><text:span text:style-name="page_20_number"><text:span text:style-name="T18">Il divieto ha efficacia per un periodo di 5 anni dal passaggio in giudicato della sentenza di condanna</text:span></text:span><text:span text:style-name="page_20_number"><text:span text:style-name="T22">)</text:span></text:span><text:span text:style-name="page_20_number"><text:span text:style-name="T18">; </text:span></text:span></text:p>
      <text:p text:style-name="P27"><text:span text:style-name="T5">- </text:span><text:span text:style-name="T2">il rispetto del contratto collettivo di lavoro nazionale e, se esistenti, </text:span><text:span text:style-name="T3">de</text:span><text:span text:style-name="T4">gl</text:span><text:span text:style-name="T3">i</text:span><text:span text:style-name="T2"> integrativi territoriali e/o aziendali, delle norme sulla sicurezza nei luoghi di lavoro di cui al D.Lgs. 81/2008, </text:span><text:span text:style-name="T4">e</text:span><text:span text:style-name="T2"> di tutti gli adempimenti di legge nei confronti dei lavoratori dipendenti o soci </text:span><text:span text:style-name="page_20_number"><text:span text:style-name="T2"><text:s/>occasionali e volontari;</text:span></text:span></text:p>
      <text:p text:style-name="P27"><text:span text:style-name="page_20_number"><text:span text:style-name="T23">- </text:span></text:span><text:span text:style-name="page_20_number"><text:span text:style-name="T18">di essere perfettamente a conoscenza delle norme generali e particolari che regolano la presente selezione, di tutti gli obblighi derivanti dalle prescrizioni </text:span></text:span><text:span text:style-name="page_20_number"><text:span text:style-name="T21">contenute nella</text:span></text:span><text:span text:style-name="page_20_number"><text:span text:style-name="T18"> documentazione di selezione, </text:span></text:span><text:span text:style-name="page_20_number"><text:span text:style-name="T21">nonché</text:span></text:span><text:span text:style-name="page_20_number"><text:span text:style-name="T18"> di essere in possesso di tutte le autorizzazioni e le licenze previste dalle attuali norme di legge per l’esecuzione di quanto richiesto dall'avviso pubblico oggetto della presente selezione;</text:span></text:span></text:p>
      <text:p text:style-name="P27"><text:span text:style-name="page_20_number"><text:span text:style-name="T23">- </text:span></text:span><text:span text:style-name="page_20_number"><text:span text:style-name="T18">di accettare, senza condizione o riserva alcuna, tutte le norme e le disposizioni contenute nell'avviso pubblico, negli allegati, e nello schema di convenzione;</text:span></text:span></text:p>
      <text:p text:style-name="P21"/>
      <text:p text:style-name="P18">Dichiaro altresì :</text:p>
      <text:p text:style-name="P21">di aver assolto il pagamento dell'imposta di bollo dovuto ai sensi del DPR 642 del 26/10/1972 per la presente istanza, tramite l'apposizione sull'originale del modulo, della marca da bollo n. _________________ (indicare il numero identificativo seriale della marca da bollo) procedendo al contestuale annullamento tramite l'apposizione, parte sul <text:s/>contrassegno e parte sul foglio, della data di presentazione;</text:p>
      <text:p text:style-name="P21"/>
      <text:p text:style-name="P21"><text:span text:style-name="T9">Si allega</text:span>:</text:p>
      <text:p text:style-name="P21"/>
      <text:p text:style-name="P32"> <text:s/>Copia in carta libera dell'atto costitutivo/statuto almeno mediante scrittura privata;</text:p>
      <text:p text:style-name="P22"> (eventuale) documento di identità valido del/dei sottoscrittore/i;</text:p>
      <text:p text:style-name="P39"><text:span text:style-name="T27"/></text:p>
      <text:p text:style-name="P38"><text:span text:style-name="T27">FIRMA</text:span></text:p>
      <text:p text:style-name="P26">________________</text:p>
      <text:p text:style-name="P25"/>
      <text:p text:style-name="P25"/>
      <text:p text:style-name="P9"><text:span text:style-name="T7">Dichiar</text:span><text:span text:style-name="T8">o</text:span><text:span text:style-name="T6"> inoltre di essere informat</text:span><text:span text:style-name="T8">o</text:span><text:span text:style-name="T6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7">(</text:span><text:a xlink:type="simple" xlink:href="http://comune.bologna.it/informativa-privacy-cookie" text:style-name="Internet_20_link" text:visited-style-name="Visited_20_Internet_20_Link"><text:span text:style-name="T24">http://comune.bologna.it/informativa-privacy-cookie</text:span></text:a><text:span text:style-name="T6">).</text:span></text:p>
      <text:p text:style-name="P13"/>
      <text:p text:style-name="P14">FIRMA</text:p>
      <text:p text:style-name="P14">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text" style:display-name="footnote text" style:family="paragraph" style:parent-style-name="Standard"/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5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2"><draw:image xlink:href="Pictures/2000000900000ED100000E13F45E001E9412E617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9-30T15:01:10.713000000</dc:date>
    <meta:editing-duration>PT4H34M52S</meta:editing-duration>
    <meta:editing-cycles>60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3" meta:paragraph-count="53" meta:word-count="755" meta:character-count="6003" meta:non-whitespace-character-count="5269"/>
  </office:meta>
</office:document-meta>
</file>