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style:min-row-height="1.607cm"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053cm" fo:margin-left="-0.002cm" fo:margin-top="0cm" fo:margin-bottom="0cm" table:align="left" style:writing-mode="lr-tb"/>
    </style:style>
    <style:style style:name="Tabella3.A" style:family="table-column">
      <style:table-column-properties style:column-width="17.0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053cm" fo:margin-left="-0.002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style:min-row-height="10.213cm"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1" style:family="table-row">
      <style:table-row-properties style:min-row-height="26.009cm"/>
    </style:style>
    <style:style style:name="Tabella8.A1" style:family="table-cell">
      <style:table-cell-properties fo:padding="0.097cm" fo:border="0.05pt solid #000000"/>
    </style:style>
    <style:style style:name="Tabella13" style:family="table">
      <style:table-properties style:width="17.013cm" fo:margin-left="0.064cm" fo:margin-top="0cm" fo:margin-bottom="0cm" table:align="left" style:writing-mode="lr-tb"/>
    </style:style>
    <style:style style:name="Tabella13.A" style:family="table-column">
      <style:table-column-properties style:column-width="17.013cm"/>
    </style:style>
    <style:style style:name="Tabella13.1" style:family="table-row">
      <style:table-row-properties style:min-row-height="7.699cm"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053cm" fo:margin-left="-0.002cm" fo:margin-top="0cm" fo:margin-bottom="0cm" table:align="left" style:writing-mode="lr-tb"/>
    </style:style>
    <style:style style:name="Tabella14.A" style:family="table-column">
      <style:table-column-properties style:column-width="17.053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2cm" fo:margin-left="-0.002cm" fo:margin-top="0cm" fo:margin-bottom="0cm" table:align="left" style:writing-mode="lr-tb"/>
    </style:style>
    <style:style style:name="Tabella7.A" style:family="table-column">
      <style:table-column-properties style:column-width="17.02cm"/>
    </style:style>
    <style:style style:name="Tabella7.1" style:family="table-row">
      <style:table-row-properties style:min-row-height="5.398cm"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6.949cm" fo:margin-left="0.064cm" table:align="left" style:writing-mode="lr-tb"/>
    </style:style>
    <style:style style:name="Tabella16.A" style:family="table-column">
      <style:table-column-properties style:column-width="16.949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6" style:family="table">
      <style:table-properties style:width="16.933cm" fo:margin-left="0.064cm" fo:margin-right="0.004cm" table:align="margins" style:writing-mode="lr-tb"/>
    </style:style>
    <style:style style:name="Tabella6.A" style:family="table-column">
      <style:table-column-properties style:column-width="0.513cm" style:rel-column-width="1986*"/>
    </style:style>
    <style:style style:name="Tabella6.B" style:family="table-column">
      <style:table-column-properties style:column-width="11.576cm" style:rel-column-width="44802*"/>
    </style:style>
    <style:style style:name="Tabella6.C" style:family="table-column">
      <style:table-column-properties style:column-width="4.844cm" style:rel-column-width="18747*"/>
    </style:style>
    <style:style style:name="Tabella6.A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B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2" style:family="table-cell">
      <style:table-cell-properties fo:background-color="#ffffff" fo:padding="0.097cm" fo:border="0.05pt solid #000000">
        <style:background-image/>
      </style:table-cell-properties>
    </style:style>
    <style:style style:name="Tabella6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6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7" style:family="table-row">
      <style:table-row-properties style:min-row-height="0.727cm"/>
    </style:style>
    <style:style style:name="Tabella6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9" style:family="table-row">
      <style:table-row-properties style:min-row-height="0.788cm"/>
    </style:style>
    <style:style style:name="Tabella6.C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0" style:family="table">
      <style:table-properties style:width="16.997cm" fo:margin-left="0.011cm" fo:margin-right="-0.007cm" table:align="margins" style:writing-mode="lr-tb"/>
    </style:style>
    <style:style style:name="Tabella10.A" style:family="table-column">
      <style:table-column-properties style:column-width="16.997cm" style:rel-column-width="65535*"/>
    </style:style>
    <style:style style:name="Tabel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11" style:family="table">
      <style:table-properties style:width="17.018cm" fo:margin-left="-0.011cm" fo:margin-right="-0.007cm" table:align="margins" style:writing-mode="lr-tb"/>
    </style:style>
    <style:style style:name="Tabella11.A" style:family="table-column">
      <style:table-column-properties style:column-width="12.171cm" style:rel-column-width="46868*"/>
    </style:style>
    <style:style style:name="Tabella11.B" style:family="table-column">
      <style:table-column-properties style:column-width="4.847cm" style:rel-column-width="18667*"/>
    </style:style>
    <style:style style:name="Tabella1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.B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50bff1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weight="normal" officeooo:paragraph-rsid="001ccde6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fo:font-size="10.5pt" fo:font-weight="bold" officeooo:paragraph-rsid="0050bff1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" fo:font-size="10pt" fo:font-weight="normal" officeooo:rsid="00814dba" officeooo:paragraph-rsid="0050bff1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1ccde6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rsid="0050bff1" officeooo:paragraph-rsid="0050bff1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64d6" officeooo:paragraph-rsid="003564d6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87b2" officeooo:paragraph-rsid="003587b2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87b2" officeooo:paragraph-rsid="0046ec0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73a53" officeooo:paragraph-rsid="00373a53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73a53" officeooo:paragraph-rsid="00427bf9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73a53" officeooo:paragraph-rsid="004fc6d1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73a53" officeooo:paragraph-rsid="0050bff1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4b0b1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4b0b1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6ec0b" officeooo:paragraph-rsid="0046ec0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427bf9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427bf9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3a0b83" officeooo:paragraph-rsid="00427bf9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f0ffc" officeooo:paragraph-rsid="004f0ffc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f0ffc" officeooo:paragraph-rsid="004fc6d1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paragraph-rsid="0050bff1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" fo:font-size="10pt" fo:font-weight="normal" officeooo:rsid="00814dba" officeooo:paragraph-rsid="0050bff1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" fo:font-size="10pt" fo:font-weight="normal" officeooo:rsid="00814dba" officeooo:paragraph-rsid="0050bff1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2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Georgia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style:use-window-font-color="true" style:font-name="Verdana" fo:font-size="10.5pt" fo:font-weight="bold" officeooo:rsid="0022a7f6" officeooo:paragraph-rsid="0050bff1" style:font-name-asian="Microsoft Sans Serif" style:font-size-asian="10.5pt" style:font-weight-asian="bold" style:font-name-complex="Microsoft Sans Serif" style:font-size-complex="10.5pt" style:font-weight-complex="bold"/>
    </style:style>
    <style:style style:name="P27" style:family="paragraph" style:parent-style-name="Text_20_body">
      <style:text-properties style:font-name="Verdana" fo:font-size="10pt" style:font-size-asian="10pt" style:font-size-complex="10pt"/>
    </style:style>
    <style:style style:name="P28" style:family="paragraph" style:parent-style-name="Text_20_body">
      <style:text-properties style:font-name="Verdana" fo:font-size="10pt" officeooo:paragraph-rsid="0050bff1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paragraph-rsid="001ccde6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fo:font-weight="bold" officeooo:paragraph-rsid="001ccde6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rsid="0031bfe0" officeooo:paragraph-rsid="0031bfe0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rsid="00325e32" officeooo:paragraph-rsid="00325e32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rsid="0041e1de" officeooo:paragraph-rsid="0041e1de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rsid="00325e32" officeooo:paragraph-rsid="00325e32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rsid="0033433d" officeooo:paragraph-rsid="0033433d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officeooo:rsid="0030d816" officeooo:paragraph-rsid="0030d816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officeooo:rsid="00325e32" officeooo:paragraph-rsid="00325e32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normal" officeooo:rsid="0041e1de" officeooo:paragraph-rsid="0041e1de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rsid="0031bfe0" officeooo:paragraph-rsid="0031bfe0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400db2" style:font-size-asian="10pt" style:font-name-complex="Georgia" style:font-size-complex="10pt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Verdana" fo:font-size="10pt" fo:font-weight="bold" officeooo:rsid="0031bfe0" officeooo:paragraph-rsid="004c7d08" style:font-size-asian="10pt" style:font-weight-asian="bold" style:font-size-complex="10pt" style:font-weight-complex="bold"/>
    </style:style>
    <style:style style:name="P42" style:family="paragraph" style:parent-style-name="Standard">
      <style:text-properties style:font-name="Verdana" fo:font-size="10pt" style:font-size-asian="10pt" style:font-size-complex="10pt"/>
    </style:style>
    <style:style style:name="P43" style:family="paragraph" style:parent-style-name="Table_20_Contents">
      <style:paragraph-properties style:snap-to-layout-grid="false"/>
      <style:text-properties fo:color="#000000" style:font-name="Verdana" fo:font-size="10pt" officeooo:rsid="003a0b83" officeooo:paragraph-rsid="003a0b83" style:font-size-asian="10pt" style:font-size-complex="10pt"/>
    </style:style>
    <style:style style:name="P44" style:family="paragraph" style:parent-style-name="Table_20_Contents">
      <style:paragraph-properties style:snap-to-layout-grid="false"/>
      <style:text-properties fo:color="#000000" style:font-name="Verdana" fo:font-size="10pt" officeooo:rsid="002f802d" officeooo:paragraph-rsid="002f802d" style:font-size-asian="10pt" style:font-size-complex="10pt"/>
    </style:style>
    <style:style style:name="P45" style:family="paragraph" style:parent-style-name="Table_20_Contents">
      <style:paragraph-properties style:snap-to-layout-grid="false"/>
      <style:text-properties fo:color="#000000" style:font-name="Verdana" fo:font-size="10pt" officeooo:rsid="0030d816" officeooo:paragraph-rsid="0030d816" style:font-size-asian="10pt" style:font-size-complex="10pt"/>
    </style:style>
    <style:style style:name="P46" style:family="paragraph" style:parent-style-name="Table_20_Contents">
      <style:paragraph-properties style:snap-to-layout-grid="false"/>
      <style:text-properties fo:color="#000000" style:font-name="Verdana" fo:font-size="10pt" officeooo:rsid="0031bfe0" officeooo:paragraph-rsid="0030d816" style:font-size-asian="10pt" style:font-size-complex="10pt"/>
    </style:style>
    <style:style style:name="P47" style:family="paragraph" style:parent-style-name="Table_20_Contents">
      <style:paragraph-properties style:snap-to-layout-grid="false"/>
      <style:text-properties fo:color="#000000" style:font-name="Verdana" fo:font-size="10pt" officeooo:rsid="0031bfe0" officeooo:paragraph-rsid="0031bfe0" style:font-size-asian="10pt" style:font-size-complex="10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10pt" officeooo:rsid="0031bfe0" officeooo:paragraph-rsid="0031bfe0" style:font-size-asian="10pt" style:font-size-complex="10pt"/>
    </style:style>
    <style:style style:name="P49" style:family="paragraph" style:parent-style-name="Table_20_Contents">
      <style:paragraph-properties style:snap-to-layout-grid="false"/>
      <style:text-properties fo:color="#000000" style:font-name="Verdana" fo:font-size="10pt" officeooo:paragraph-rsid="001ccde6" style:font-size-asian="10pt" style:font-size-complex="10pt"/>
    </style:style>
    <style:style style:name="P50" style:family="paragraph" style:parent-style-name="Table_20_Contents">
      <style:paragraph-properties style:snap-to-layout-grid="false"/>
      <style:text-properties fo:color="#000000" style:font-name="Verdana" fo:font-size="10pt" officeooo:paragraph-rsid="003be953" style:font-size-asian="10pt" style:font-size-complex="10pt"/>
    </style:style>
    <style:style style:name="P51" style:family="paragraph" style:parent-style-name="Table_20_Contents">
      <style:paragraph-properties style:snap-to-layout-grid="false"/>
      <style:text-properties fo:color="#000000" style:font-name="Verdana" fo:font-size="10pt" officeooo:paragraph-rsid="004c7d08" style:font-size-asian="10pt" style:font-size-complex="10pt"/>
    </style:style>
    <style:style style:name="P52" style:family="paragraph" style:parent-style-name="Table_20_Contents">
      <style:paragraph-properties style:snap-to-layout-grid="false"/>
      <style:text-properties fo:color="#000000" style:font-name="Verdana" fo:font-size="10pt" officeooo:rsid="00400db2" officeooo:paragraph-rsid="00400db2" style:font-size-asian="10pt" style:font-size-complex="10pt"/>
    </style:style>
    <style:style style:name="P53" style:family="paragraph" style:parent-style-name="Table_20_Contents">
      <style:paragraph-properties style:snap-to-layout-grid="false"/>
      <style:text-properties fo:color="#000000" style:font-name="Verdana" fo:font-size="10pt" officeooo:rsid="00325e32" officeooo:paragraph-rsid="003be953" style:font-size-asian="10pt" style:font-size-complex="10pt"/>
    </style:style>
    <style:style style:name="P54" style:family="paragraph" style:parent-style-name="Table_20_Contents">
      <style:paragraph-properties style:snap-to-layout-grid="false"/>
      <style:text-properties fo:color="#000000" style:font-name="Verdana" fo:font-size="10pt" officeooo:rsid="00325e32" officeooo:paragraph-rsid="00325e32" style:font-size-asian="10pt" style:font-size-complex="10pt"/>
    </style:style>
    <style:style style:name="P55" style:family="paragraph" style:parent-style-name="Table_20_Contents">
      <style:paragraph-properties style:snap-to-layout-grid="false"/>
      <style:text-properties fo:color="#000000" style:font-name="Verdana" fo:font-size="10pt" officeooo:rsid="00325e32" officeooo:paragraph-rsid="003a6b86" style:font-size-asian="10pt" style:font-size-complex="10pt"/>
    </style:style>
    <style:style style:name="P56" style:family="paragraph" style:parent-style-name="Table_20_Contents">
      <style:paragraph-properties style:snap-to-layout-grid="false"/>
      <style:text-properties fo:color="#000000" style:font-name="Verdana" fo:font-size="10pt" officeooo:rsid="00325e32" officeooo:paragraph-rsid="0053cae8" style:font-size-asian="10pt" style:font-size-complex="10pt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fo:color="#000000" style:font-name="Verdana" fo:font-size="10pt" officeooo:rsid="00325e32" officeooo:paragraph-rsid="003be953" style:font-size-asian="10pt" style:font-size-complex="10pt"/>
    </style:style>
    <style:style style:name="P58" style:family="paragraph" style:parent-style-name="Table_20_Contents">
      <style:paragraph-properties style:snap-to-layout-grid="false"/>
      <style:text-properties fo:color="#000000" style:font-name="Verdana" fo:font-size="10pt" officeooo:rsid="004c7d08" officeooo:paragraph-rsid="004c7d08" style:font-size-asian="10pt" style:font-size-complex="10pt"/>
    </style:style>
    <style:style style:name="P59" style:family="paragraph" style:parent-style-name="Table_20_Contents">
      <style:paragraph-properties style:snap-to-layout-grid="false"/>
      <style:text-properties fo:color="#000000" style:font-name="Verdana" fo:font-size="10pt" officeooo:rsid="0033433d" officeooo:paragraph-rsid="0033433d" style:font-size-asian="10pt" style:font-size-complex="10pt"/>
    </style:style>
    <style:style style:name="P60" style:family="paragraph" style:parent-style-name="Table_20_Contents">
      <style:paragraph-properties style:snap-to-layout-grid="false"/>
      <style:text-properties fo:color="#000000" style:font-name="Verdana" fo:font-size="10pt" officeooo:rsid="0033433d" officeooo:paragraph-rsid="0041e1de" style:font-size-asian="10pt" style:font-size-complex="10pt"/>
    </style:style>
    <style:style style:name="P61" style:family="paragraph" style:parent-style-name="Table_20_Contents">
      <style:paragraph-properties style:snap-to-layout-grid="false"/>
      <style:text-properties fo:color="#000000" style:font-name="Verdana" fo:font-size="10pt" officeooo:rsid="0033433d" officeooo:paragraph-rsid="004f0ffc" style:font-size-asian="10pt" style:font-size-complex="10pt"/>
    </style:style>
    <style:style style:name="P62" style:family="paragraph" style:parent-style-name="Table_20_Contents">
      <style:paragraph-properties style:snap-to-layout-grid="false"/>
      <style:text-properties fo:color="#000000" style:font-name="Verdana" fo:font-size="10pt" officeooo:rsid="0033433d" officeooo:paragraph-rsid="0053cae8" style:font-size-asian="10pt" style:font-size-complex="10pt"/>
    </style:style>
    <style:style style:name="P63" style:family="paragraph" style:parent-style-name="Table_20_Contents">
      <style:paragraph-properties style:snap-to-layout-grid="false"/>
      <style:text-properties fo:color="#000000" style:font-name="Verdana" fo:font-size="10pt" officeooo:rsid="0041e1de" officeooo:paragraph-rsid="0041e1de" style:font-size-asian="10pt" style:font-size-complex="10pt"/>
    </style:style>
    <style:style style:name="P64" style:family="paragraph" style:parent-style-name="Table_20_Contents">
      <style:paragraph-properties style:snap-to-layout-grid="false"/>
      <style:text-properties fo:color="#000000" style:font-name="Verdana" fo:font-size="10pt" officeooo:rsid="0041e1de" officeooo:paragraph-rsid="004f0ffc" style:font-size-asian="10pt" style:font-size-complex="10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10pt" officeooo:paragraph-rsid="0031bfe0" style:font-size-asian="10pt" style:font-size-complex="10pt"/>
    </style:style>
    <style:style style:name="P66" style:family="paragraph" style:parent-style-name="Table_20_Contents">
      <style:paragraph-properties style:snap-to-layout-grid="false"/>
      <style:text-properties fo:color="#000000" style:font-name="Verdana" fo:font-size="10pt" officeooo:paragraph-rsid="0033433d" style:font-size-asian="10pt" style:font-name-complex="Source Sans Pro" style:font-size-complex="10pt"/>
    </style:style>
    <style:style style:name="P67" style:family="paragraph" style:parent-style-name="Table_20_Contents">
      <style:paragraph-properties style:snap-to-layout-grid="false"/>
      <style:text-properties fo:color="#000000" style:font-name="Verdana" fo:font-size="10pt" style:text-underline-style="solid" style:text-underline-width="auto" style:text-underline-color="font-color" officeooo:rsid="0030d816" officeooo:paragraph-rsid="0030d816" style:font-size-asian="10pt" style:font-size-complex="10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10pt" fo:font-weight="bold" officeooo:rsid="0031bfe0" officeooo:paragraph-rsid="0031bfe0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line-height="100%" style:snap-to-layout-grid="false"/>
      <style:text-properties fo:color="#000000" style:font-name="Verdana" fo:font-size="10pt" fo:font-weight="bold" officeooo:rsid="00325e32" officeooo:paragraph-rsid="00325e32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line-height="100%" style:snap-to-layout-grid="false"/>
      <style:text-properties fo:color="#000000" style:font-name="Verdana" fo:font-size="10pt" fo:font-weight="bold" officeooo:paragraph-rsid="00325e32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style:snap-to-layout-grid="false"/>
      <style:text-properties fo:color="#000000" style:font-name="Verdana" fo:font-size="10pt" fo:font-weight="bold" officeooo:rsid="0033433d" officeooo:paragraph-rsid="0033433d" style:font-size-asian="10pt" style:font-weight-asian="bold" style:font-name-complex="Source Sans Pro" style:font-size-complex="10pt" style:font-weight-complex="bold"/>
    </style:style>
    <style:style style:name="P72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7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6c0e" style:font-weight-asian="bold" style:font-weight-complex="bold"/>
    </style:style>
    <style:style style:name="T3" style:family="text">
      <style:text-properties fo:font-weight="bold" officeooo:rsid="004c7d08" style:font-weight-asian="bold" style:font-weight-complex="bold"/>
    </style:style>
    <style:style style:name="T4" style:family="text">
      <style:text-properties fo:font-weight="bold" style:font-weight-asian="bold" style:font-name-complex="Georgi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officeooo:rsid="0026707d"/>
    </style:style>
    <style:style style:name="T8" style:family="text">
      <style:text-properties fo:color="#000000" style:font-name="Verdana" fo:font-size="10pt" fo:language="it" fo:country="IT" fo:font-style="italic" fo:font-weight="normal" officeooo:rsid="00814dba" style:letter-kerning="true" fo:background-color="#ffffff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/>
    </style:style>
    <style:style style:name="T9" style:family="text">
      <style:text-properties style:use-window-font-color="true" style:font-name="Verdana" fo:font-size="10pt" fo:language="it" fo:country="IT" fo:font-style="italic" fo:font-weight="normal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0" style:family="text">
      <style:text-properties style:use-window-font-color="true" style:font-name="Verdana" fo:font-size="10pt" fo:language="it" fo:country="IT" fo:font-style="italic" fo:font-weight="normal" officeooo:rsid="005d9cc6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1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2" style:family="text">
      <style:text-properties officeooo:rsid="0031bfe0"/>
    </style:style>
    <style:style style:name="T13" style:family="text">
      <style:text-properties officeooo:rsid="00373a53"/>
    </style:style>
    <style:style style:name="T14" style:family="text">
      <style:text-properties officeooo:rsid="00400db2"/>
    </style:style>
    <style:style style:name="T15" style:family="text">
      <style:text-properties officeooo:rsid="0041e1de"/>
    </style:style>
    <style:style style:name="T16" style:family="text">
      <style:text-properties officeooo:rsid="00427bf9"/>
    </style:style>
    <style:style style:name="T17" style:family="text">
      <style:text-properties officeooo:rsid="0046ec0b"/>
    </style:style>
    <style:style style:name="T18" style:family="text">
      <style:text-properties officeooo:rsid="004c7d08"/>
    </style:style>
    <style:style style:name="T19" style:family="text">
      <style:text-properties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0" style:family="text">
      <style:text-properties style:font-name="Verdana" fo:font-size="10pt" fo:language="it" fo:country="IT" fo:font-style="italic" fo:font-weight="normal" officeooo:rsid="005ebfa4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1" style:family="text">
      <style:text-properties officeooo:rsid="004f0ffc"/>
    </style:style>
    <style:style style:name="T22" style:family="text">
      <style:text-properties officeooo:rsid="0050bff1"/>
    </style:style>
    <style:style style:name="T23" style:family="text">
      <style:text-properties officeooo:rsid="00814dba"/>
    </style:style>
    <style:style style:name="T24" style:family="text">
      <style:text-properties officeooo:rsid="0086d077"/>
    </style:style>
    <style:style style:name="T25" style:family="text">
      <style:text-properties officeooo:rsid="008250ad"/>
    </style:style>
    <style:style style:name="T26" style:family="text">
      <style:text-properties fo:language="it" fo:country="IT" fo:font-style="italic" style:letter-kerning="true" style:language-asian="zh" style:country-asian="CN" style:font-style-asian="italic" style:language-complex="hi" style:country-complex="IN" style:font-style-complex="italic"/>
    </style:style>
    <style:style style:name="T27" style:family="text">
      <style:text-properties officeooo:rsid="0053cae8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2" draw:name="immagini1" text:anchor-type="paragraph" svg:x="0cm" svg:y="-0.45cm" svg:width="5.482cm" svg:height="4.934cm" draw:z-index="4"><draw:image xlink:href="Pictures/200000080000156B00001345A0813DFE6F53DB7F.svm" xlink:type="simple" xlink:show="embed" xlink:actuate="onLoad"/></draw:frame><text:span text:style-name="T1">ALLEGATO </text:span><text:span text:style-name="T2">C</text:span><text:span text:style-name="T1"> – MODULO </text:span><text:span text:style-name="T4">PROGETTO</text:span></text:p>
      <text:p text:style-name="P25"/>
      <text:p text:style-name="P29">T<text:span text:style-name="T12">ITOLO PROGETTO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3"><draw:line text:anchor-type="paragraph" draw:z-index="5" draw:name="Forma1" draw:style-name="gr1" draw:text-style-name="P73" svg:x1="0.079cm" svg:y1="0.42cm" svg:x2="16.841cm" svg:y2="0.42cm"><text:p/></draw:line></text:p>
            <text:p text:style-name="P44"/>
          </table:table-cell>
        </table:table-row>
      </table:table>
      <text:p text:style-name="P30"/>
      <text:p text:style-name="P31">ASSOCIAZIONE PROPONENTE <text:span text:style-name="T27">E ASSOCIAZIONI IN RETE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5"><draw:line text:anchor-type="paragraph" draw:z-index="6" draw:name="Forma1" draw:style-name="gr1" draw:text-style-name="P73" svg:x1="0.079cm" svg:y1="0.42cm" svg:x2="16.841cm" svg:y2="0.42cm"><text:p/></draw:line></text:p>
            <text:p text:style-name="P46"><draw:line text:anchor-type="paragraph" draw:z-index="7" draw:name="Forma1" draw:style-name="gr1" draw:text-style-name="P73" svg:x1="0.079cm" svg:y1="0.42cm" svg:x2="16.841cm" svg:y2="0.42cm"><text:p/></draw:line></text:p>
          </table:table-cell>
        </table:table-row>
      </table:table>
      <text:p text:style-name="P36"/>
      <text:p text:style-name="P41">FINALITA’ DEGLI INTERVENTI <text:span text:style-name="T18">(descrizione sintetica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7"/>
            <text:p text:style-name="P65"><draw:line text:anchor-type="paragraph" draw:z-index="8" draw:name="Forma1" draw:style-name="gr1" draw:text-style-name="P73" svg:x1="0.079cm" svg:y1="0.42cm" svg:x2="16.841cm" svg:y2="0.42cm"><text:p/></draw:line><draw:line text:anchor-type="paragraph" draw:z-index="9" draw:name="Forma1" draw:style-name="gr1" draw:text-style-name="P73" svg:x1="0.079cm" svg:y1="0.42cm" svg:x2="16.841cm" svg:y2="0.42cm"><text:p/></draw:line></text:p>
            <text:p text:style-name="P65"/>
            <text:p text:style-name="P49"><draw:line text:anchor-type="paragraph" draw:z-index="11" draw:name="Forma1" draw:style-name="gr1" draw:text-style-name="P73" svg:x1="0.079cm" svg:y1="0.42cm" svg:x2="16.841cm" svg:y2="0.42cm"><text:p/></draw:line></text:p>
            <text:p text:style-name="P49"><draw:line text:anchor-type="paragraph" draw:z-index="10" draw:name="Forma1" draw:style-name="gr1" draw:text-style-name="P73" svg:x1="0.079cm" svg:y1="0.42cm" svg:x2="16.841cm" svg:y2="0.42cm"><text:p/></draw:line></text:p>
            <text:p text:style-name="P49"><draw:line text:anchor-type="paragraph" draw:z-index="12" draw:name="Forma1" draw:style-name="gr1" draw:text-style-name="P73" svg:x1="0.079cm" svg:y1="0.42cm" svg:x2="16.841cm" svg:y2="0.42cm"><text:p/></draw:line></text:p>
            <text:p text:style-name="P49"><draw:line text:anchor-type="paragraph" draw:z-index="13" draw:name="Forma1" draw:style-name="gr1" draw:text-style-name="P73" svg:x1="0.079cm" svg:y1="0.42cm" svg:x2="16.841cm" svg:y2="0.42cm"><text:p/></draw:line></text:p>
            <text:p text:style-name="P49"/>
          </table:table-cell>
        </table:table-row>
      </table:table>
      <text:p text:style-name="P30"/>
      <text:p text:style-name="P39"><text:span text:style-name="T7">S</text:span><text:span text:style-name="T6">OGGETTI A CUI E’ RIVOLTO IL PROGETTO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7"><draw:line text:anchor-type="paragraph" draw:z-index="14" draw:name="Forma1" draw:style-name="gr1" draw:text-style-name="P73" svg:x1="3.554cm" svg:y1="0.42cm" svg:x2="16.81cm" svg:y2="0.42cm"><text:p/></draw:line>TIPOLOGIA UTENZA</text:p>
            <text:p text:style-name="P47"><draw:line text:anchor-type="paragraph" draw:z-index="15" draw:name="Forma1" draw:style-name="gr1" draw:text-style-name="P73" svg:x1="0.079cm" svg:y1="0.42cm" svg:x2="16.841cm" svg:y2="0.42cm"><text:p/></draw:line></text:p>
            <text:p text:style-name="P47"/>
            <text:p text:style-name="P47"><draw:line text:anchor-type="paragraph" draw:z-index="16" draw:name="Forma1" draw:style-name="gr1" draw:text-style-name="P73" svg:x1="6.121cm" svg:y1="0.42cm" svg:x2="9.322cm" svg:y2="0.42cm"><text:p/></draw:line>NUMERO <text:span text:style-name="T14">DESTINATARI</text:span> PREVISTI:</text:p>
            <text:p text:style-name="P47"/>
            <text:p text:style-name="P47"><draw:line text:anchor-type="paragraph" draw:z-index="17" draw:name="Forma1" draw:style-name="gr1" draw:text-style-name="P73" svg:x1="3.554cm" svg:y1="0.42cm" svg:x2="9.587cm" svg:y2="0.42cm"><text:p/></draw:line>ETA’ PARTECIPANTI:</text:p>
            <text:p text:style-name="P47"/>
            <text:p text:style-name="P52"><draw:line text:anchor-type="paragraph" draw:z-index="68" draw:name="Forma1" draw:style-name="gr1" draw:text-style-name="P73" svg:x1="4.93cm" svg:y1="0.376cm" svg:x2="10.963cm" svg:y2="0.376cm"><text:p/></draw:line>SCUOLE E CLASSI COINVOLTE:</text:p>
            <text:p text:style-name="P68"/>
            <text:p text:style-name="P48"><text:span text:style-name="T1">MODALITA’ DI SVOLGIMENTO</text:span> <text:span text:style-name="T1">(</text:span><text:span text:style-name="T3">descrizione sintetica</text:span><text:span text:style-name="T1">)</text:span></text:p>
            <text:p text:style-name="P48"><draw:line text:anchor-type="paragraph" draw:z-index="18" draw:name="Forma1" draw:style-name="gr1" draw:text-style-name="P73" svg:x1="0.079cm" svg:y1="0.42cm" svg:x2="16.841cm" svg:y2="0.42cm"><text:p/></draw:line></text:p>
            <text:p text:style-name="P48"><draw:line text:anchor-type="paragraph" draw:z-index="19" draw:name="Forma1" draw:style-name="gr1" draw:text-style-name="P73" svg:x1="0.079cm" svg:y1="0.42cm" svg:x2="16.841cm" svg:y2="0.42cm"><text:p/></draw:line></text:p>
            <text:p text:style-name="P48"><draw:line text:anchor-type="paragraph" draw:z-index="20" draw:name="Forma1" draw:style-name="gr1" draw:text-style-name="P73" svg:x1="0.079cm" svg:y1="0.42cm" svg:x2="16.841cm" svg:y2="0.42cm"><text:p/></draw:line></text:p>
            <text:p text:style-name="P48"><draw:line text:anchor-type="paragraph" draw:z-index="21" draw:name="Forma1" draw:style-name="gr1" draw:text-style-name="P73" svg:x1="0.079cm" svg:y1="0.42cm" svg:x2="16.841cm" svg:y2="0.42cm"><text:p/></draw:line></text:p>
            <text:p text:style-name="P49"><draw:line text:anchor-type="paragraph" draw:z-index="22" draw:name="Forma1" draw:style-name="gr1" draw:text-style-name="P73" svg:x1="0.079cm" svg:y1="0.42cm" svg:x2="16.841cm" svg:y2="0.42cm"><text:p/></draw:line></text:p>
            <text:p text:style-name="P49"><draw:line text:anchor-type="paragraph" draw:z-index="23" draw:name="Forma1" draw:style-name="gr1" draw:text-style-name="P73" svg:x1="0.079cm" svg:y1="0.42cm" svg:x2="16.841cm" svg:y2="0.42cm"><text:p/></draw:line></text:p>
            <text:p text:style-name="P49"><draw:line text:anchor-type="paragraph" draw:z-index="24" draw:name="Forma1" draw:style-name="gr1" draw:text-style-name="P73" svg:x1="0.079cm" svg:y1="0.42cm" svg:x2="16.841cm" svg:y2="0.42cm"><text:p/></draw:line></text:p>
            <text:p text:style-name="P49"><draw:line text:anchor-type="paragraph" draw:z-index="25" draw:name="Forma1" draw:style-name="gr1" draw:text-style-name="P73" svg:x1="0.079cm" svg:y1="0.42cm" svg:x2="16.841cm" svg:y2="0.42cm"><text:p/></draw:line></text:p>
            <text:p text:style-name="P49"><draw:line text:anchor-type="paragraph" draw:z-index="26" draw:name="Forma1" draw:style-name="gr1" draw:text-style-name="P73" svg:x1="0.079cm" svg:y1="0.42cm" svg:x2="16.841cm" svg:y2="0.42cm"><text:p/></draw:line></text:p>
            <text:p text:style-name="P49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><text:soft-page-break/>DETTAGLIO ATTIVITA’ PROGETTO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3"/>
            <text:p text:style-name="P53"><draw:line text:anchor-type="paragraph" draw:z-index="43" draw:name="Forma1" draw:style-name="gr1" draw:text-style-name="P73" svg:x1="2.549cm" svg:y1="0.337cm" svg:x2="6.677cm" svg:y2="0.337cm"><text:p/></draw:line><draw:line text:anchor-type="paragraph" draw:z-index="44" draw:name="Forma1" draw:style-name="gr1" draw:text-style-name="P73" svg:x1="7.444cm" svg:y1="0.363cm" svg:x2="12.471cm" svg:y2="0.363cm"><text:p/></draw:line>DURATA: DAL <text:s text:c="52"/>AL</text:p>
            <text:p text:style-name="P53"/>
            <text:p text:style-name="P53"><draw:line text:anchor-type="paragraph" draw:z-index="45" draw:name="Forma1" draw:style-name="gr1" draw:text-style-name="P73" svg:x1="5.248cm" svg:y1="0.42cm" svg:x2="15.567cm" svg:y2="0.42cm"><text:p/></draw:line>PERIODO DI REALIZZAZIONE</text:p>
            <text:p text:style-name="P53"/>
            <text:p text:style-name="P53"><draw:line text:anchor-type="paragraph" draw:z-index="46" draw:name="Forma1" draw:style-name="gr1" draw:text-style-name="P73" svg:x1="6.067cm" svg:y1="0.42cm" svg:x2="9.639cm" svg:y2="0.388cm"><text:p/></draw:line>N. <text:span text:style-name="T14">COMPLESSIVO DELLE ATTIVITA’ </text:span></text:p>
            <text:p text:style-name="P53"/>
            <text:p text:style-name="P58">CADENZA ATTIVITA’ (giornaliera, bisettimanale, mensile )</text:p>
            <text:p text:style-name="P58"/>
            <text:p text:style-name="P57">ORARIO <text:span text:style-name="T14">PREVISTO (specificare mattina/pomeriggio/sera)</text:span></text:p>
            <text:p text:style-name="P53"><draw:line text:anchor-type="paragraph" draw:z-index="47" draw:name="Forma1" draw:style-name="gr1" draw:text-style-name="P73" svg:x1="-0.018cm" svg:y1="0.496cm" svg:x2="16.631cm" svg:y2="0.478cm"><text:p/></draw:line></text:p>
            <text:p text:style-name="P53"/>
            <text:p text:style-name="P53"><draw:line text:anchor-type="paragraph" draw:z-index="48" draw:name="Forma1" draw:style-name="gr1" draw:text-style-name="P73" svg:x1="7.814cm" svg:y1="0.36cm" svg:x2="16.552cm" svg:y2="0.36cm"><text:p/></draw:line>LUOGO/<text:span text:style-name="T15">LUOGHI</text:span> SVOLGIMENTO PROGETTO:</text:p>
            <text:p text:style-name="P53"><draw:line text:anchor-type="paragraph" draw:z-index="69" draw:name="Forma1" draw:style-name="gr1" draw:text-style-name="P73" svg:x1="-0.018cm" svg:y1="0.496cm" svg:x2="16.631cm" svg:y2="0.478cm"><text:p/></draw:line></text:p>
            <text:p text:style-name="P53"/>
            <text:p text:style-name="P53"><draw:line text:anchor-type="paragraph" draw:z-index="49" draw:name="Forma1" draw:style-name="gr1" draw:text-style-name="P73" svg:x1="5.433cm" svg:y1="0.416cm" svg:x2="16.553cm" svg:y2="0.427cm"><text:p/></draw:line>DESCRIZIONE singole attività:</text:p>
            <text:p text:style-name="P53"/>
            <text:p text:style-name="P50"><draw:line text:anchor-type="paragraph" draw:z-index="50" draw:name="Forma1" draw:style-name="gr1" draw:text-style-name="P73" svg:x1="0.079cm" svg:y1="0.42cm" svg:x2="16.841cm" svg:y2="0.42cm"><text:p/></draw:line></text:p>
            <text:p text:style-name="P50"/>
            <text:p text:style-name="P50"><draw:line text:anchor-type="paragraph" draw:z-index="51" draw:name="Forma1" draw:style-name="gr1" draw:text-style-name="P73" svg:x1="0.079cm" svg:y1="0.42cm" svg:x2="16.841cm" svg:y2="0.42cm"><text:p/></draw:line></text:p>
            <text:p text:style-name="P50"/>
            <text:p text:style-name="P50"><draw:line text:anchor-type="paragraph" draw:z-index="52" draw:name="Forma1" draw:style-name="gr1" draw:text-style-name="P73" svg:x1="0.079cm" svg:y1="0.42cm" svg:x2="16.841cm" svg:y2="0.42cm"><text:p/></draw:line></text:p>
            <text:p text:style-name="P50"/>
            <text:p text:style-name="P50"><draw:line text:anchor-type="paragraph" draw:z-index="53" draw:name="Forma1" draw:style-name="gr1" draw:text-style-name="P73" svg:x1="0.079cm" svg:y1="0.42cm" svg:x2="16.841cm" svg:y2="0.42cm"><text:p/></draw:line></text:p>
            <text:p text:style-name="P50"/>
            <text:p text:style-name="P50"><draw:line text:anchor-type="paragraph" draw:z-index="54" draw:name="Forma1" draw:style-name="gr1" draw:text-style-name="P73" svg:x1="0.079cm" svg:y1="0.42cm" svg:x2="16.841cm" svg:y2="0.42cm"><text:p/></draw:line></text:p>
            <text:p text:style-name="P50"/>
            <text:p text:style-name="P50"><draw:line text:anchor-type="paragraph" draw:z-index="55" draw:name="Forma1" draw:style-name="gr1" draw:text-style-name="P73" svg:x1="0.079cm" svg:y1="0.42cm" svg:x2="16.841cm" svg:y2="0.42cm"><text:p/></draw:line></text:p>
            <text:p text:style-name="P50"/>
            <text:p text:style-name="P50"><draw:line text:anchor-type="paragraph" draw:z-index="56" draw:name="Forma1" draw:style-name="gr1" draw:text-style-name="P73" svg:x1="0.079cm" svg:y1="0.42cm" svg:x2="16.841cm" svg:y2="0.42cm"><text:p/></draw:line></text:p>
            <text:p text:style-name="P50"/>
            <text:p text:style-name="P50"><draw:line text:anchor-type="paragraph" draw:z-index="57" draw:name="Forma1" draw:style-name="gr1" draw:text-style-name="P73" svg:x1="0.079cm" svg:y1="0.42cm" svg:x2="16.841cm" svg:y2="0.42cm"><text:p/></draw:line></text:p>
            <text:p text:style-name="P50"/>
            <text:p text:style-name="P50"><draw:line text:anchor-type="paragraph" draw:z-index="58" draw:name="Forma1" draw:style-name="gr1" draw:text-style-name="P73" svg:x1="0.079cm" svg:y1="0.42cm" svg:x2="16.841cm" svg:y2="0.42cm"><text:p/></draw:line></text:p>
            <text:p text:style-name="P50"/>
            <text:p text:style-name="P50"><draw:line text:anchor-type="paragraph" draw:z-index="59" draw:name="Forma1" draw:style-name="gr1" draw:text-style-name="P73" svg:x1="0.079cm" svg:y1="0.42cm" svg:x2="16.841cm" svg:y2="0.42cm"><text:p/></draw:line></text:p>
            <text:p text:style-name="P50"/>
            <text:p text:style-name="P50"><draw:line text:anchor-type="paragraph" draw:z-index="60" draw:name="Forma1" draw:style-name="gr1" draw:text-style-name="P73" svg:x1="0.079cm" svg:y1="0.42cm" svg:x2="16.841cm" svg:y2="0.42cm"><text:p/></draw:line></text:p>
            <text:p text:style-name="P50"/>
            <text:p text:style-name="P50"><draw:line text:anchor-type="paragraph" draw:z-index="61" draw:name="Forma1" draw:style-name="gr1" draw:text-style-name="P73" svg:x1="0.079cm" svg:y1="0.42cm" svg:x2="16.841cm" svg:y2="0.42cm"><text:p/></draw:line></text:p>
            <text:p text:style-name="P50"/>
            <text:p text:style-name="P50"><draw:line text:anchor-type="paragraph" draw:z-index="62" draw:name="Forma1" draw:style-name="gr1" draw:text-style-name="P73" svg:x1="0.079cm" svg:y1="0.42cm" svg:x2="16.841cm" svg:y2="0.42cm"><text:p/></draw:line></text:p>
            <text:p text:style-name="P50"/>
            <text:p text:style-name="P50"><draw:line text:anchor-type="paragraph" draw:z-index="63" draw:name="Forma1" draw:style-name="gr1" draw:text-style-name="P73" svg:x1="0.079cm" svg:y1="0.42cm" svg:x2="16.841cm" svg:y2="0.42cm"><text:p/></draw:line></text:p>
            <text:p text:style-name="P50"/>
            <text:p text:style-name="P50"><draw:line text:anchor-type="paragraph" draw:z-index="64" draw:name="Forma1" draw:style-name="gr1" draw:text-style-name="P73" svg:x1="0.079cm" svg:y1="0.42cm" svg:x2="16.841cm" svg:y2="0.42cm"><text:p/></draw:line></text:p>
            <text:p text:style-name="P50"/>
            <text:p text:style-name="P50"><draw:line text:anchor-type="paragraph" draw:z-index="65" draw:name="Forma1" draw:style-name="gr1" draw:text-style-name="P73" svg:x1="0.079cm" svg:y1="0.42cm" svg:x2="16.841cm" svg:y2="0.42cm"><text:p/></draw:line></text:p>
            <text:p text:style-name="P50"/>
            <text:p text:style-name="P51"><draw:line text:anchor-type="paragraph" draw:z-index="82" draw:name="Forma1" draw:style-name="gr1" draw:text-style-name="P73" svg:x1="0.079cm" svg:y1="0.42cm" svg:x2="16.841cm" svg:y2="0.42cm"><text:p/></draw:line></text:p>
            <text:p text:style-name="P51"/>
            <text:p text:style-name="P51"><draw:line text:anchor-type="paragraph" draw:z-index="83" draw:name="Forma1" draw:style-name="gr1" draw:text-style-name="P73" svg:x1="0.079cm" svg:y1="0.42cm" svg:x2="16.841cm" svg:y2="0.42cm"><text:p/></draw:line></text:p>
            <text:p text:style-name="P51"/>
            <text:p text:style-name="P51"><draw:line text:anchor-type="paragraph" draw:z-index="84" draw:name="Forma1" draw:style-name="gr1" draw:text-style-name="P73" svg:x1="0.079cm" svg:y1="0.42cm" svg:x2="16.841cm" svg:y2="0.42cm"><text:p/></draw:line></text:p>
            <text:p text:style-name="P51"/>
            <text:p text:style-name="P51"><draw:line text:anchor-type="paragraph" draw:z-index="85" draw:name="Forma1" draw:style-name="gr1" draw:text-style-name="P73" svg:x1="0.079cm" svg:y1="0.42cm" svg:x2="16.841cm" svg:y2="0.42cm"><text:p/></draw:line></text:p>
            <text:p text:style-name="P51"/>
            <text:p text:style-name="P51"><draw:line text:anchor-type="paragraph" draw:z-index="70" draw:name="Forma1" draw:style-name="gr1" draw:text-style-name="P73" svg:x1="0.069cm" svg:y1="0.744cm" svg:x2="16.817cm" svg:y2="0.721cm"><text:p/></draw:line><draw:line text:anchor-type="paragraph" draw:z-index="66" draw:name="Forma1" draw:style-name="gr1" draw:text-style-name="P73" svg:x1="0.079cm" svg:y1="0.42cm" svg:x2="16.841cm" svg:y2="0.42cm"><text:p/></draw:line></text:p>
          </table:table-cell>
        </table:table-row>
      </table:table>
      <text:p text:style-name="P32"><text:soft-page-break/>PROFESSIONALITA’ COINVOLTE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4"/>
            <text:p text:style-name="P54"><draw:line text:anchor-type="paragraph" draw:z-index="27" draw:name="Forma1" draw:style-name="gr1" draw:text-style-name="P73" svg:x1="3.727cm" svg:y1="0.413cm" svg:x2="16.85cm" svg:y2="0.413cm"><text:p/></draw:line>Profilo professionale</text:p>
            <text:p text:style-name="P54"><draw:line text:anchor-type="paragraph" draw:z-index="28" draw:name="Forma1" draw:style-name="gr1" draw:text-style-name="P73" svg:x1="2.298cm" svg:y1="0.42cm" svg:x2="16.824cm" svg:y2="0.42cm"><text:p/></draw:line>competenze</text:p>
            <text:p text:style-name="P54"/>
            <text:p text:style-name="P55"><draw:line text:anchor-type="paragraph" draw:z-index="29" draw:name="Forma1" draw:style-name="gr1" draw:text-style-name="P73" svg:x1="3.754cm" svg:y1="0.42cm" svg:x2="16.877cm" svg:y2="0.42cm"><text:p/></draw:line>Profilo professionale</text:p>
            <text:p text:style-name="P55"><draw:line text:anchor-type="paragraph" draw:z-index="30" draw:name="Forma1" draw:style-name="gr1" draw:text-style-name="P73" svg:x1="2.298cm" svg:y1="0.42cm" svg:x2="16.824cm" svg:y2="0.42cm"><text:p/></draw:line>competenze</text:p>
            <text:p text:style-name="P55"/>
            <text:p text:style-name="P55"><draw:line text:anchor-type="paragraph" draw:z-index="31" draw:name="Forma1" draw:style-name="gr1" draw:text-style-name="P73" svg:x1="3.754cm" svg:y1="0.42cm" svg:x2="16.877cm" svg:y2="0.42cm"><text:p/></draw:line>Profilo professionale</text:p>
            <text:p text:style-name="P55"><draw:line text:anchor-type="paragraph" draw:z-index="32" draw:name="Forma1" draw:style-name="gr1" draw:text-style-name="P73" svg:x1="2.298cm" svg:y1="0.42cm" svg:x2="16.824cm" svg:y2="0.42cm"><text:p/></draw:line>competenze</text:p>
            <text:p text:style-name="P55"/>
            <text:p text:style-name="P56"><draw:line text:anchor-type="paragraph" draw:z-index="93" draw:name="Forma1" draw:style-name="gr1" draw:text-style-name="P73" svg:x1="3.727cm" svg:y1="0.413cm" svg:x2="16.85cm" svg:y2="0.413cm"><text:p/></draw:line>Profilo professionale</text:p>
            <text:p text:style-name="P56"><draw:line text:anchor-type="paragraph" draw:z-index="94" draw:name="Forma1" draw:style-name="gr1" draw:text-style-name="P73" svg:x1="2.298cm" svg:y1="0.42cm" svg:x2="16.824cm" svg:y2="0.42cm"><text:p/></draw:line>competenze</text:p>
            <text:p text:style-name="P56"/>
            <text:p text:style-name="P56"><draw:line text:anchor-type="paragraph" draw:z-index="95" draw:name="Forma1" draw:style-name="gr1" draw:text-style-name="P73" svg:x1="3.727cm" svg:y1="0.413cm" svg:x2="16.85cm" svg:y2="0.413cm"><text:p/></draw:line>Profilo professionale</text:p>
            <text:p text:style-name="P56"><draw:line text:anchor-type="paragraph" draw:z-index="96" draw:name="Forma1" draw:style-name="gr1" draw:text-style-name="P73" svg:x1="2.298cm" svg:y1="0.42cm" svg:x2="16.824cm" svg:y2="0.42cm"><text:p/></draw:line>competenze</text:p>
            <text:p text:style-name="P56"/>
            <text:p text:style-name="P55"><draw:line text:anchor-type="paragraph" draw:z-index="33" draw:name="Forma1" draw:style-name="gr1" draw:text-style-name="P73" svg:x1="9.601cm" svg:y1="0.42cm" svg:x2="16.745cm" svg:y2="0.42cm"><text:p/></draw:line>N. volontari coinvolti complessivamente nel progetto</text:p>
            <text:p text:style-name="P54"><draw:line text:anchor-type="paragraph" draw:z-index="34" draw:name="Forma1" draw:style-name="gr1" draw:text-style-name="P73" svg:x1="5.579cm" svg:y1="0.42cm" svg:x2="16.824cm" svg:y2="0.42cm"><text:p/></draw:line>Eventuali partner del progetto:</text:p>
            <text:p text:style-name="P54"/>
          </table:table-cell>
        </table:table-row>
      </table:table>
      <text:p text:style-name="P32"/>
      <text:p text:style-name="P32">ACCESSO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69">Modalità di partecipazione da parte dei cittadini: specificare accesso libero, tramite iscrizione, prenotazione <text:span text:style-name="T21">tlefonica, prenotazione email</text:span></text:p>
            <text:p text:style-name="P70"><draw:line text:anchor-type="paragraph" draw:z-index="35" draw:name="Forma1" draw:style-name="gr1" draw:text-style-name="P73" svg:x1="0.129cm" svg:y1="0.427cm" svg:x2="16.824cm" svg:y2="0.42cm"><text:p/></draw:line></text:p>
            <text:p text:style-name="P70"><draw:line text:anchor-type="paragraph" draw:z-index="36" draw:name="Forma1" draw:style-name="gr1" draw:text-style-name="P73" svg:x1="0.129cm" svg:y1="0.427cm" svg:x2="16.824cm" svg:y2="0.42cm"><text:p/></draw:line></text:p>
            <text:p text:style-name="P70"/>
          </table:table-cell>
        </table:table-row>
      </table:table>
      <text:p text:style-name="P30"/>
      <text:p text:style-name="P32">MODALITA’ DI PROMOZIONE E PUBBLICITA’ DEL PROGETTO</text:p>
      <text:p text:style-name="P37">Indicare i canali, i mezzi e i materiali che si intendono usar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9"/>
            <text:p text:style-name="P49"><draw:line text:anchor-type="paragraph" draw:z-index="37" draw:name="Forma1" draw:style-name="gr1" draw:text-style-name="P73" svg:x1="0.129cm" svg:y1="0.427cm" svg:x2="16.824cm" svg:y2="0.42cm"><text:p/></draw:line></text:p>
            <text:p text:style-name="P49"/>
            <text:p text:style-name="P49"><draw:line text:anchor-type="paragraph" draw:z-index="38" draw:name="Forma1" draw:style-name="gr1" draw:text-style-name="P73" svg:x1="0.129cm" svg:y1="0.427cm" svg:x2="16.824cm" svg:y2="0.42cm"><text:p/></draw:line></text:p>
            <text:p text:style-name="P49"/>
            <text:p text:style-name="P49"><draw:line text:anchor-type="paragraph" draw:z-index="39" draw:name="Forma1" draw:style-name="gr1" draw:text-style-name="P73" svg:x1="0.129cm" svg:y1="0.427cm" svg:x2="16.824cm" svg:y2="0.42cm"><text:p/></draw:line></text:p>
            <text:p text:style-name="P49"/>
          </table:table-cell>
        </table:table-row>
      </table:table>
      <text:p text:style-name="P33"/>
      <text:p text:style-name="P33">PRECEDENTI PROGETTI CONCLUSI CON ESITI POSITIVI COERENTI CON IL PROGETTO PROPOSTO </text:p>
      <text:p text:style-name="P38">(N.B. allegare relazioni)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9"/>
            <text:p text:style-name="P59"><draw:line text:anchor-type="paragraph" draw:z-index="40" draw:name="Forma1" draw:style-name="gr1" draw:text-style-name="P73" svg:x1="1.213cm" svg:y1="0.367cm" svg:x2="5.3cm" svg:y2="0.367cm"><text:p/></draw:line><text:span text:style-name="T15">A</text:span>NNO </text:p>
            <text:p text:style-name="P59"><draw:line text:anchor-type="paragraph" draw:z-index="41" draw:name="Forma1" draw:style-name="gr1" draw:text-style-name="P73" svg:x1="3.568cm" svg:y1="0.312cm" svg:x2="17.048cm" svg:y2="0.356cm"><text:p/></draw:line>TI<text:span text:style-name="T15">TOLO PROGETTO</text:span></text:p>
            <text:p text:style-name="P63"><draw:line text:anchor-type="paragraph" draw:z-index="71" draw:name="Forma1" draw:style-name="gr1" draw:text-style-name="P73" svg:x1="8.026cm" svg:y1="0.356cm" svg:x2="17.048cm" svg:y2="0.356cm"><text:p/></draw:line>SOGGETTO CHE HA CONCESSO CONTRIBUTO</text:p>
            <text:p text:style-name="P63"><draw:line text:anchor-type="paragraph" draw:z-index="42" draw:name="Forma1" draw:style-name="gr1" draw:text-style-name="P73" svg:x1="4.706cm" svg:y1="0.427cm" svg:x2="8.608cm" svg:y2="0.427cm"><text:p/></draw:line>CONTRIBUTO CONCESSO</text:p>
            <text:p text:style-name="P63"/>
            <text:p text:style-name="P60"><draw:line text:anchor-type="paragraph" draw:z-index="72" draw:name="Forma1" draw:style-name="gr1" draw:text-style-name="P73" svg:x1="1.187cm" svg:y1="0.427cm" svg:x2="5.274cm" svg:y2="0.427cm"><text:p/></draw:line>ANNO </text:p>
            <text:p text:style-name="P60"><draw:line text:anchor-type="paragraph" draw:z-index="73" draw:name="Forma1" draw:style-name="gr1" draw:text-style-name="P73" svg:x1="3.568cm" svg:y1="0.312cm" svg:x2="17.048cm" svg:y2="0.356cm"><text:p/></draw:line>TI<text:span text:style-name="T15">TOLO PROGETTO</text:span></text:p>
            <text:p text:style-name="P63"><draw:line text:anchor-type="paragraph" draw:z-index="75" draw:name="Forma1" draw:style-name="gr1" draw:text-style-name="P73" svg:x1="8.026cm" svg:y1="0.356cm" svg:x2="17.048cm" svg:y2="0.356cm"><text:p/></draw:line>SOGGETTO CHE HA CONCESSO CONTRIBUTO</text:p>
            <text:p text:style-name="P63"><draw:line text:anchor-type="paragraph" draw:z-index="74" draw:name="Forma1" draw:style-name="gr1" draw:text-style-name="P73" svg:x1="4.706cm" svg:y1="0.427cm" svg:x2="8.608cm" svg:y2="0.427cm"><text:p/></draw:line>CONTRIBUTO CONCESSO</text:p>
            <text:p text:style-name="P60"/>
            <text:p text:style-name="P62">ANNO ………………………….</text:p>
            <text:p text:style-name="P61"><draw:line text:anchor-type="paragraph" draw:z-index="86" draw:name="Forma1" draw:style-name="gr1" draw:text-style-name="P73" svg:x1="3.568cm" svg:y1="0.312cm" svg:x2="17.048cm" svg:y2="0.356cm"><text:p/></draw:line>TI<text:span text:style-name="T15">TOLO PROGETTO</text:span></text:p>
            <text:p text:style-name="P64"><draw:line text:anchor-type="paragraph" draw:z-index="88" draw:name="Forma1" draw:style-name="gr1" draw:text-style-name="P73" svg:x1="8.026cm" svg:y1="0.356cm" svg:x2="17.048cm" svg:y2="0.356cm"><text:p/></draw:line>SOGGETTO CHE HA CONCESSO CONTRIBUTO</text:p>
            <text:p text:style-name="P64"><draw:line text:anchor-type="paragraph" draw:z-index="87" draw:name="Forma1" draw:style-name="gr1" draw:text-style-name="P73" svg:x1="4.706cm" svg:y1="0.427cm" svg:x2="8.608cm" svg:y2="0.427cm"><text:p/></draw:line>CONTRIBUTO CONCESSO</text:p>
            <text:p text:style-name="P64"/>
            <text:p text:style-name="P61"><draw:line text:anchor-type="paragraph" draw:z-index="89" draw:name="Forma1" draw:style-name="gr1" draw:text-style-name="P73" svg:x1="1.187cm" svg:y1="0.427cm" svg:x2="5.274cm" svg:y2="0.427cm"><text:p/></draw:line>ANNO </text:p>
            <text:p text:style-name="P61"><draw:line text:anchor-type="paragraph" draw:z-index="90" draw:name="Forma1" draw:style-name="gr1" draw:text-style-name="P73" svg:x1="3.568cm" svg:y1="0.312cm" svg:x2="17.048cm" svg:y2="0.356cm"><text:p/></draw:line>TI<text:span text:style-name="T15">TOLO PROGETTO</text:span></text:p>
            <text:p text:style-name="P64"><draw:line text:anchor-type="paragraph" draw:z-index="92" draw:name="Forma1" draw:style-name="gr1" draw:text-style-name="P73" svg:x1="8.026cm" svg:y1="0.356cm" svg:x2="17.048cm" svg:y2="0.356cm"><text:p/></draw:line>SOGGETTO CHE HA CONCESSO CONTRIBUTO</text:p>
            <text:p text:style-name="P64"><draw:line text:anchor-type="paragraph" draw:z-index="91" draw:name="Forma1" draw:style-name="gr1" draw:text-style-name="P73" svg:x1="4.706cm" svg:y1="0.427cm" svg:x2="8.608cm" svg:y2="0.427cm"><text:p/></draw:line>CONTRIBUTO CONCESSO</text:p>
            <text:p text:style-name="P64"/>
          </table:table-cell>
        </table:table-row>
      </table:table>
      <text:p text:style-name="P35"><text:soft-page-break/>PREVENTIVO DI SPESA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71"/>
            <text:p text:style-name="P71"><draw:line text:anchor-type="paragraph" draw:z-index="67" draw:name="Forma1" draw:style-name="gr1" draw:text-style-name="P73" svg:x1="13.414cm" svg:y1="0.393cm" svg:x2="16.48cm" svg:y2="0.393cm"><text:p/></draw:line>COSTO COMPLESSIVO PROGETTO: <text:s text:c="51"/><text:span text:style-name="T5"><text:s/>€ <text:s text:c="2"/></text:span><text:s text:c="10"/></text:p>
            <text:p text:style-name="P66"/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6.A2" table:number-rows-spanned="6" office:value-type="string">
            <text:p text:style-name="P42"/>
          </table:table-cell>
          <table:table-cell table:style-name="Tabella6.B2" office:value-type="string">
            <text:p text:style-name="P8">Rimborso volontari </text:p>
            <text:p text:style-name="P8">(titoli di viaggio, <text:span text:style-name="T16">rimborsi chilometrici*</text:span>)</text:p>
          </table:table-cell>
          <table:table-cell table:style-name="Tabella6.C2" office:value-type="string">
            <text:p text:style-name="P10">€.</text:p>
          </table:table-cell>
        </table:table-row>
        <table:table-row>
          <table:covered-table-cell/>
          <table:table-cell table:style-name="Tabella6.B3" office:value-type="string">
            <text:p text:style-name="P8">Acquisto beni <text:span text:style-name="T17">e materiale </text:span></text:p>
          </table:table-cell>
          <table:table-cell table:style-name="Tabella6.C3" office:value-type="string">
            <text:p text:style-name="P10">€.</text:p>
          </table:table-cell>
        </table:table-row>
        <table:table-row>
          <table:covered-table-cell/>
          <table:table-cell table:style-name="Tabella6.B3" office:value-type="string">
            <text:p text:style-name="P8">Servizi vari <text:span text:style-name="T16">(assicurazioni, tributi vari, licenze, autorizzazioni, altro specificare)**</text:span></text:p>
          </table:table-cell>
          <table:table-cell table:style-name="Tabella6.C3" office:value-type="string">
            <text:p text:style-name="P10">€.</text:p>
          </table:table-cell>
        </table:table-row>
        <table:table-row>
          <table:covered-table-cell/>
          <table:table-cell table:style-name="Tabella6.B3" office:value-type="string">
            <text:p text:style-name="P14">Personale non volontario impiegato</text:p>
          </table:table-cell>
          <table:table-cell table:style-name="Tabella6.C3" office:value-type="string">
            <text:p text:style-name="P15">€.</text:p>
          </table:table-cell>
        </table:table-row>
        <table:table-row>
          <table:covered-table-cell/>
          <table:table-cell table:style-name="Tabella6.B3" office:value-type="string">
            <text:p text:style-name="P8">Personale amministrativo</text:p>
            <text:p text:style-name="P8">(% del costo del personale in relazione al tempo di impiego)</text:p>
          </table:table-cell>
          <table:table-cell table:style-name="Tabella6.C3" office:value-type="string">
            <text:p text:style-name="P10">€.</text:p>
          </table:table-cell>
        </table:table-row>
        <table:table-row table:style-name="Tabella6.7">
          <table:covered-table-cell/>
          <table:table-cell table:style-name="Tabella6.B3" office:value-type="string">
            <text:p text:style-name="P8">Altre spese di amministrazione</text:p>
            <text:p text:style-name="P8">(% dei costi amministrativi totali <text:span text:style-name="T16">se attività svolte in sede, es. telefono, pulizie, luce</text:span>)</text:p>
          </table:table-cell>
          <table:table-cell table:style-name="Tabella6.C3" office:value-type="string">
            <text:p text:style-name="P10">€.</text:p>
          </table:table-cell>
        </table:table-row>
        <table:table-row>
          <table:table-cell table:style-name="Tabella6.A8" table:number-rows-spanned="2" office:value-type="string">
            <text:p text:style-name="P7"/>
          </table:table-cell>
          <table:table-cell table:style-name="Tabella6.B3" office:value-type="string">
            <text:p text:style-name="P9">Noleggi</text:p>
            <text:p text:style-name="P9">(% costi di beni strumentali utilizzati per il progetto<text:span text:style-name="T13">)</text:span></text:p>
          </table:table-cell>
          <table:table-cell table:style-name="Tabella6.C3" office:value-type="string">
            <text:p text:style-name="P10">€.</text:p>
          </table:table-cell>
        </table:table-row>
        <table:table-row table:style-name="Tabella6.9">
          <table:covered-table-cell/>
          <table:table-cell table:style-name="Tabella6.B3" office:value-type="string">
            <text:p text:style-name="P16">Altro (specificare)</text:p>
          </table:table-cell>
          <table:table-cell table:style-name="Tabella6.C3" office:value-type="string">
            <text:p text:style-name="P11">€.</text:p>
          </table:table-cell>
        </table:table-row>
        <table:table-row>
          <table:table-cell table:style-name="Tabella6.A8" table:number-columns-spanned="2" office:value-type="string">
            <text:p text:style-name="P10">TOTALE USCITE</text:p>
          </table:table-cell>
          <table:covered-table-cell/>
          <table:table-cell table:style-name="Tabella6.C10" office:value-type="string">
            <text:p text:style-name="P10">€.</text:p>
          </table:table-cell>
        </table:table-row>
      </table:table>
      <text:p text:style-name="P27"/>
      <text:p text:style-name="P28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6">ENTRATE</text:p>
          </table:table-cell>
        </table:table-row>
      </table:table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1"/>
            <text:p text:style-name="P11"><draw:line text:anchor-type="paragraph" draw:z-index="77" draw:name="Forma1" draw:style-name="gr1" draw:text-style-name="P73" svg:x1="12.912cm" svg:y1="0.394cm" svg:x2="15.484cm" svg:y2="0.394cm"><text:p/></draw:line>CONTRIBUTO RICHIESTO AL QUARTIERE: <text:s text:c="32"/>€</text:p>
            <text:p text:style-name="P11"/>
            <text:p text:style-name="P17"><draw:line text:anchor-type="paragraph" draw:z-index="81" draw:name="Forma1" draw:style-name="gr1" draw:text-style-name="P73" svg:x1="12.832cm" svg:y1="0.923cm" svg:x2="15.404cm" svg:y2="0.923cm"><text:p/></draw:line>ALTRI CONTRIBUTI RICHIESTI O CONCESSI DAL COMUNE DI </text:p>
            <text:p text:style-name="P17">BOLOGNA PER LE MEDESIME ATTIVITA’ <text:s text:c="36"/>€</text:p>
            <text:p text:style-name="P17">(specificare quartiere/settore) <text:s text:c="51"/></text:p>
            <text:p text:style-name="P17"/>
            <text:p text:style-name="P12"><draw:line text:anchor-type="paragraph" draw:z-index="78" draw:name="Forma1" draw:style-name="gr1" draw:text-style-name="P73" svg:x1="12.785cm" svg:y1="0.393cm" svg:x2="15.431cm" svg:y2="0.393cm"><text:p/></draw:line>FINANZIAMENTI DA ALTRI SOGGETTI <text:span text:style-name="T16">PUBBLICI <text:s text:c="22"/></text:span>€</text:p>
            <text:p text:style-name="P20">(specificare quali) <text:s text:c="60"/></text:p>
            <text:p text:style-name="P11"/>
            <text:p text:style-name="P11"><draw:line text:anchor-type="paragraph" draw:z-index="79" draw:name="Forma1" draw:style-name="gr1" draw:text-style-name="P73" svg:x1="12.753cm" svg:y1="0.394cm" svg:x2="15.325cm" svg:y2="0.394cm"><text:p/></draw:line>FINANZIAMENTI DA ALTRI SOGGETTI <text:span text:style-name="T16">PRIVATI <text:s text:c="24"/>€</text:span></text:p>
            <text:p text:style-name="P21">(specificare quali) </text:p>
            <text:p text:style-name="P11"><draw:line text:anchor-type="paragraph" draw:z-index="76" draw:name="Forma1" draw:style-name="gr1" draw:text-style-name="P73" svg:x1="12.726cm" svg:y1="0.341cm" svg:x2="15.298cm" svg:y2="0.341cm"><text:p/></draw:line></text:p>
            <text:p text:style-name="P17">SPONSORIZZAZIONI/ALTRO (specificare): <text:s text:c="31"/>€</text:p>
            <text:p text:style-name="P19"/>
            <text:p text:style-name="P18"><draw:line text:anchor-type="paragraph" draw:z-index="80" draw:name="Forma1" draw:style-name="gr1" draw:text-style-name="P73" svg:x1="12.726cm" svg:y1="0.341cm" svg:x2="15.298cm" svg:y2="0.341cm"><text:p/></draw:line>AUTOFINANZIAMENTO: <text:s text:c="63"/>€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3">TOTALE <text:span text:style-name="T22">ENTRATE</text:span></text:p>
          </table:table-cell>
          <table:table-cell table:style-name="Tabella11.B1" office:value-type="string">
            <text:p text:style-name="P13"><text:s text:c="2"/>€.</text:p>
          </table:table-cell>
        </table:table-row>
      </table:table>
      <text:p text:style-name="P3"><text:span text:style-name="Car._20_predefinito_20_paragrafo"><text:span text:style-name="T11"/></text:span></text:p>
      <text:p text:style-name="P40"/>
      <text:p text:style-name="P22">Data …………………………...<text:tab/><text:tab/><text:tab/><text:tab/> <text:s text:c="20"/>firma <text:span text:style-name="T23">del legale rappresentante </text:span></text:p>
      <text:p text:style-name="P23">del soggetto proponente</text:p>
      <text:p text:style-name="P24">(<text:span text:style-name="T24">o del </text:span>capofila nel caso d<text:span text:style-name="T25">i</text:span> raggruppamento)</text:p>
      <text:p text:style-name="P24"/>
      <text:p text:style-name="P4"><text:span text:style-name="Car._20_predefinito_20_paragrafo"><text:span text:style-name="T26">………………………………………………………………………</text:span></text:span></text:p>
      <text:p text:style-name="P4"><text:span text:style-name="Car._20_predefinito_20_paragrafo"><text:span text:style-name="T8"/></text:span></text:p>
      <text:p text:style-name="P1"><text:span text:style-name="Car._20_predefinito_20_paragrafo"><text:span text:style-name="T9">* </text:span></text:span><text:span text:style-name="Car._20_predefinito_20_paragrafo"><text:span text:style-name="T10">far riferimento per i costi di </text:span></text:span><text:span text:style-name="Car._20_predefinito_20_paragrafo"><text:span text:style-name="T11">trasporto chilometrico </text:span></text:span><text:span text:style-name="Car._20_predefinito_20_paragrafo"><text:span text:style-name="T10">alla</text:span></text:span><text:span text:style-name="Car._20_predefinito_20_paragrafo"><text:span text:style-name="T11"> tabella ACI;</text:span></text:span></text:p>
      <text:p text:style-name="P26"><text:span text:style-name="Car._20_predefinito_20_paragrafo"><text:span text:style-name="T19">** non sono rimborsabili le spese di ristorazione </text:span></text:span><text:span text:style-name="Car._20_predefinito_20_paragrafo"><text:span text:style-name="T20">e pernottamento</text:span></text:span><text:span text:style-name="Car._20_predefinito_20_paragrafo"><text:span text:style-name="T19">; sono rimborsabili le spese </text:span></text:span><text:span text:style-name="Car._20_predefinito_20_paragrafo"><text:span text:style-name="T20">per </text:span></text:span><text:span text:style-name="Car._20_predefinito_20_paragrafo"><text:span text:style-name="T19">buffet </text:span></text:span><text:span text:style-name="Car._20_predefinito_20_paragrafo"><text:span text:style-name="T20">o alimentari </text:span></text:span><text:span text:style-name="Car._20_predefinito_20_paragrafo"><text:span text:style-name="T19">se previst</text:span></text:span><text:span text:style-name="Car._20_predefinito_20_paragrafo"><text:span text:style-name="T20">e</text:span></text:span><text:span text:style-name="Car._20_predefinito_20_paragrafo"><text:span text:style-name="T19"> attività specific</text:span></text:span><text:span text:style-name="Car._20_predefinito_20_paragrafo"><text:span text:style-name="T20">he</text:span></text:span><text:span text:style-name="Car._20_predefinito_20_paragrafo"><text:span text:style-name="T19"> indicat</text:span></text:span><text:span text:style-name="Car._20_predefinito_20_paragrafo"><text:span text:style-name="T20">e</text:span></text:span><text:span text:style-name="Car._20_predefinito_20_paragrafo"><text:span text:style-name="T19"> nel proge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2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creation-date>2019-05-13T11:19:50.201000000</meta:creation-date>
    <meta:editing-cycles>13</meta:editing-cycles>
    <meta:editing-duration>PT54M33S</meta:editing-duration>
    <meta:generator>LibreOffice/5.3.6.1$Windows_x86 LibreOffice_project/686f202eff87ef707079aeb7f485847613344eb7</meta:generator>
    <dc:date>2019-05-20T11:38:45.547000000</dc:date>
    <meta:print-date>2019-05-15T12:19:18.053000000</meta:print-date>
    <meta:document-statistic meta:table-count="14" meta:image-count="1" meta:object-count="0" meta:page-count="4" meta:paragraph-count="98" meta:word-count="374" meta:character-count="3314" meta:non-whitespace-character-count="2563"/>
  </office:meta>
</office:document-meta>
</file>