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Times New Roman" svg:font-family="'Times New Roman'" style:font-family-generic="roman"/>
    <style:font-face style:name="Verdana2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ystem" style:font-pitch="variable"/>
  </office:font-face-decls>
  <office:automatic-styles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053cm" fo:margin-left="-0.002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6.999cm" fo:margin-left="0.053cm" fo:margin-top="0cm" fo:margin-bottom="0cm" table:align="left" style:writing-mode="lr-tb"/>
    </style:style>
    <style:style style:name="Tabella5.A" style:family="table-column">
      <style:table-column-properties style:column-width="16.999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053cm" fo:margin-left="-0.002cm" fo:margin-top="0cm" fo:margin-bottom="0cm" table:align="left" style:writing-mode="lr-tb"/>
    </style:style>
    <style:style style:name="Tabella13.A" style:family="table-column">
      <style:table-column-properties style:column-width="17.053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053cm" fo:margin-left="-0.002cm" fo:margin-top="0cm" fo:margin-bottom="0cm" table:align="left" style:writing-mode="lr-tb"/>
    </style:style>
    <style:style style:name="Tabella3.A" style:family="table-column">
      <style:table-column-properties style:column-width="17.0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053cm" fo:margin-left="-0.002cm" fo:margin-top="0cm" fo:margin-bottom="0cm" table:align="left" style:writing-mode="lr-tb"/>
    </style:style>
    <style:style style:name="Tabella9.A" style:family="table-column">
      <style:table-column-properties style:column-width="17.05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20" style:family="table">
      <style:table-properties style:width="17.053cm" fo:margin-left="-0.002cm" fo:margin-top="0cm" fo:margin-bottom="0cm" table:align="left" style:writing-mode="lr-tb"/>
    </style:style>
    <style:style style:name="Tabella20.A" style:family="table-column">
      <style:table-column-properties style:column-width="17.053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053cm" fo:margin-left="-0.002cm" fo:margin-top="0cm" fo:margin-bottom="0cm" table:align="left" style:writing-mode="lr-tb"/>
    </style:style>
    <style:style style:name="Tabella6.A" style:family="table-column">
      <style:table-column-properties style:column-width="17.0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53cm" fo:margin-left="-0.002cm" fo:margin-top="0cm" fo:margin-bottom="0cm" table:align="left" style:writing-mode="lr-tb"/>
    </style:style>
    <style:style style:name="Tabella7.A" style:family="table-column">
      <style:table-column-properties style:column-width="17.05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language="it" fo:country="IT" fo:font-style="normal" fo:font-weight="bold" officeooo:rsid="000250a4" officeooo:paragraph-rsid="000250a4" style:font-size-asian="11pt" style:font-weight-asian="bold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1pt" fo:letter-spacing="normal" officeooo:paragraph-rsid="00048b31" style:font-size-asian="11pt" style:font-size-complex="11pt"/>
    </style:style>
    <style:style style:name="P4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Arial" fo:font-size="11pt" fo:font-weight="bold" officeooo:rsid="0007fc47" officeooo:paragraph-rsid="0007fc47" style:font-size-asian="11pt" style:font-weight-asian="bold" style:font-size-complex="11pt" style:font-weight-complex="bold"/>
    </style:style>
    <style:style style:name="P5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Arial" fo:font-size="11pt" fo:font-weight="bold" officeooo:rsid="005dc671" officeooo:paragraph-rsid="0007fc47" style:font-size-asian="11pt" style:font-weight-asian="bold" style:font-size-complex="11pt" style:font-weight-complex="bold"/>
    </style:style>
    <style:style style:name="P6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Arial" fo:font-size="11pt" fo:font-weight="bold" officeooo:rsid="005dc671" officeooo:paragraph-rsid="00166dcf" style:font-size-asian="11pt" style:font-weight-asian="bold" style:font-size-complex="11pt" style:font-weight-complex="bold"/>
    </style:style>
    <style:style style:name="P7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Arial" fo:font-size="11pt" fo:font-weight="normal" officeooo:rsid="0004e55b" officeooo:paragraph-rsid="0008ea43" style:font-size-asian="11pt" style:font-weight-asian="normal" style:font-size-complex="11pt" style:font-weight-complex="normal"/>
    </style:style>
    <style:style style:name="P8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Arial" fo:font-size="11pt" fo:font-weight="normal" officeooo:rsid="0004e55b" officeooo:paragraph-rsid="00166dcf" style:font-size-asian="11pt" style:font-weight-asian="normal" style:font-size-complex="11pt" style:font-weight-complex="normal"/>
    </style:style>
    <style:style style:name="P9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04e55b" officeooo:paragraph-rsid="0008ea43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10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04e55b" officeooo:paragraph-rsid="00166dcf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1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183314" officeooo:paragraph-rsid="0007fc47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1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183314" officeooo:paragraph-rsid="00166dcf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13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officeooo:rsid="00064830" officeooo:paragraph-rsid="0008ea43" style:letter-kerning="true" fo:background-color="#ffffff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 style:text-emphasize="none" style:text-scale="100%"/>
    </style:style>
    <style:style style:name="P14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officeooo:rsid="00064830" officeooo:paragraph-rsid="00166dcf" style:letter-kerning="true" fo:background-color="#ffffff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 style:text-emphasize="none" style:text-scale="10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bold" officeooo:rsid="003bb94f" officeooo:paragraph-rsid="000250a4" style:font-name-asian="Lucida Sans Unicode" style:font-size-asian="11pt" style:font-weight-asian="bold" style:font-name-complex="Source Sans Pro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222222" style:font-name="Arial" fo:font-size="11pt" fo:letter-spacing="normal" fo:font-style="normal" fo:font-weight="bold" officeooo:rsid="005dc671" officeooo:paragraph-rsid="0006483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222222" style:font-name="Arial" fo:font-size="11pt" fo:letter-spacing="normal" fo:font-style="normal" fo:font-weight="bold" officeooo:rsid="005dc671" officeooo:paragraph-rsid="00166dc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183314" officeooo:paragraph-rsid="0007fc47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183314" officeooo:paragraph-rsid="00166dcf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officeooo:rsid="00183314" officeooo:paragraph-rsid="00064830" style:letter-kerning="true" fo:background-color="#ffffff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 style:text-emphasize="none" style:text-scale="100%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officeooo:rsid="00183314" officeooo:paragraph-rsid="00166dcf" style:letter-kerning="true" fo:background-color="#ffffff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 style:text-emphasize="none" style:text-scale="100%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style:font-name="Arial" fo:font-size="11pt" fo:font-weight="bold" officeooo:rsid="0008ea43" officeooo:paragraph-rsid="00166dc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language="it" fo:country="IT" fo:font-style="normal" fo:font-weight="bold" officeooo:rsid="000250a4" officeooo:paragraph-rsid="000250a4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1pt" fo:letter-spacing="normal" fo:font-style="normal" fo:font-weight="bold" officeooo:paragraph-rsid="00064830" style:font-size-asian="11pt" style:font-size-complex="11pt"/>
    </style:style>
    <style:style style:name="P25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08ea43"/>
    </style:style>
    <style:style style:name="P2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564d6" officeooo:paragraph-rsid="0008ea4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73a53" officeooo:paragraph-rsid="0008ea4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587b2" officeooo:paragraph-rsid="0008ea4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b0b1b" officeooo:paragraph-rsid="0008ea4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Arial" fo:font-size="11pt" fo:font-style="normal" fo:font-weight="bold" officeooo:rsid="004b0b1b" officeooo:paragraph-rsid="0008ea4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6ec0b" officeooo:paragraph-rsid="0008ea4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27bf9" officeooo:paragraph-rsid="0008ea4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Arial" fo:font-size="11pt" fo:font-style="normal" fo:font-weight="bold" officeooo:rsid="00427bf9" officeooo:paragraph-rsid="0008ea4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f0ffc" officeooo:paragraph-rsid="0008ea4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Arial" fo:font-size="11pt" fo:font-style="normal" fo:font-weight="bold" officeooo:rsid="003a0b83" officeooo:paragraph-rsid="0008ea43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73a53" officeooo:paragraph-rsid="0008ea43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Arial" fo:font-size="11pt" fo:font-weight="bold" officeooo:paragraph-rsid="0008ea43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Arial" fo:font-size="11pt" fo:font-weight="bold" officeooo:rsid="0050bff1" officeooo:paragraph-rsid="0008ea43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08ea43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paragraph-rsid="0008ea43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66dcf"/>
    </style:style>
    <style:style style:name="P42" style:family="paragraph" style:parent-style-name="Table_20_Contents">
      <style:paragraph-properties style:snap-to-layout-grid="false"/>
      <style:text-properties fo:color="#000000" style:font-name="Arial" fo:font-size="11pt" officeooo:paragraph-rsid="000250a4" style:font-size-asian="11pt" style:font-size-complex="11pt"/>
    </style:style>
    <style:style style:name="P43" style:family="paragraph" style:parent-style-name="Table_20_Contents">
      <style:paragraph-properties style:snap-to-layout-grid="false"/>
      <style:text-properties fo:color="#000000" style:font-name="Arial" fo:font-size="11pt" officeooo:paragraph-rsid="00166dcf" style:font-size-asian="11pt" style:font-size-complex="11pt"/>
    </style:style>
    <style:style style:name="P44" style:family="paragraph" style:parent-style-name="Table_20_Contents">
      <style:paragraph-properties style:snap-to-layout-grid="false"/>
      <style:text-properties fo:color="#000000" style:font-name="Arial" fo:font-size="11pt" officeooo:rsid="00048b31" officeooo:paragraph-rsid="00048b31" style:font-size-asian="11pt" style:font-size-complex="11pt"/>
    </style:style>
    <style:style style:name="P45" style:family="paragraph" style:parent-style-name="Table_20_Contents">
      <style:paragraph-properties style:snap-to-layout-grid="false"/>
      <style:text-properties fo:color="#000000" style:font-name="Arial" fo:font-size="11pt" officeooo:paragraph-rsid="0008ea43" style:font-size-asian="11pt" style:font-name-complex="Source Sans Pro1" style:font-size-complex="11pt"/>
    </style:style>
    <style:style style:name="P46" style:family="paragraph" style:parent-style-name="Table_20_Contents">
      <style:paragraph-properties style:snap-to-layout-grid="false"/>
      <style:text-properties fo:color="#000000" style:font-name="Arial" fo:font-size="11pt" fo:font-weight="bold" officeooo:rsid="0033433d" officeooo:paragraph-rsid="0008ea43" style:font-size-asian="11pt" style:font-weight-asian="bold" style:font-name-complex="Source Sans Pro1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1pt" fo:font-weight="normal" officeooo:rsid="0032eae7" officeooo:paragraph-rsid="000250a4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weight="bold" officeooo:paragraph-rsid="000250a4" style:font-size-asian="11pt" style:font-weight-asian="bold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bold" officeooo:paragraph-rsid="000250a4" style:font-size-asian="11pt" style:font-weight-asian="bold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weight="bold" officeooo:rsid="000250a4" officeooo:paragraph-rsid="000250a4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weight="bold" officeooo:rsid="004547d2" officeooo:paragraph-rsid="000250a4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officeooo:paragraph-rsid="000250a4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250a4" style:font-size-asian="11pt" style:font-size-complex="11pt"/>
    </style:style>
    <style:style style:name="P54" style:family="paragraph" style:parent-style-name="Standard">
      <style:text-properties style:font-name="Arial" fo:font-size="11pt" officeooo:paragraph-rsid="0008ea43" style:font-size-asian="11pt" style:font-size-complex="11pt"/>
    </style:style>
    <style:style style:name="P55" style:family="paragraph" style:parent-style-name="Standard">
      <style:paragraph-properties fo:orphans="0" fo:widows="0" fo:hyphenation-ladder-count="no-limit" style:writing-mode="lr-tb"/>
      <style:text-properties style:font-name="Arial" fo:font-size="11pt" fo:font-weight="normal" officeooo:paragraph-rsid="000250a4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paragraph-rsid="0008ea43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normal" officeooo:paragraph-rsid="0008ea43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183314" officeooo:paragraph-rsid="0007fc47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183314" officeooo:paragraph-rsid="0019bad6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officeooo:rsid="00183314" officeooo:paragraph-rsid="0019bad6" style:letter-kerning="true" fo:background-color="#ffffff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 style:text-emphasize="none" style:text-scale="100%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222222" style:font-name="Arial" fo:font-size="11pt" fo:letter-spacing="normal" fo:font-style="normal" fo:font-weight="bold" officeooo:rsid="005dc671" officeooo:paragraph-rsid="0019bad6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style:font-name="Arial" fo:font-size="11pt" fo:font-weight="bold" officeooo:rsid="005dc671" officeooo:paragraph-rsid="0019bad6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Arial" fo:font-size="11pt" fo:font-weight="bold" officeooo:rsid="0007fc47" officeooo:paragraph-rsid="0019bad6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style:snap-to-layout-grid="false"/>
      <style:text-properties fo:color="#000000" style:font-name="Arial" fo:font-size="11pt" officeooo:paragraph-rsid="000250a4" style:font-size-asian="11pt" style:font-size-complex="11pt"/>
    </style:style>
    <style:style style:name="P65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04e55b" officeooo:paragraph-rsid="0008ea43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66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04e55b" officeooo:paragraph-rsid="0019bad6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67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183314" officeooo:paragraph-rsid="0007fc47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68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183314" officeooo:paragraph-rsid="0019bad6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69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officeooo:rsid="00064830" officeooo:paragraph-rsid="0019bad6" style:letter-kerning="true" fo:background-color="#ffffff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 style:text-emphasize="none" style:text-scale="100%"/>
    </style:style>
    <style:style style:name="P70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Arial" fo:font-size="11pt" fo:font-weight="normal" officeooo:rsid="0004e55b" officeooo:paragraph-rsid="0019bad6" style:font-size-asian="11pt" style:font-weight-asian="normal" style:font-size-complex="11pt" style:font-weight-complex="normal"/>
    </style:style>
    <style:style style:name="P7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Arial" fo:font-size="11pt" fo:font-weight="bold" officeooo:rsid="005dc671" officeooo:paragraph-rsid="0019bad6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language="it" fo:country="IT" fo:font-style="normal" fo:font-weight="bold" officeooo:rsid="000e1556" officeooo:paragraph-rsid="00166dcf" fo:background-color="transparent" style:font-size-asian="11pt" style:font-size-complex="11pt"/>
    </style:style>
    <style:style style:name="T1" style:family="text">
      <style:text-properties fo:font-weight="bold" officeooo:rsid="000250a4" style:font-weight-asian="bold" style:font-weight-complex="bold"/>
    </style:style>
    <style:style style:name="T2" style:family="text">
      <style:text-properties fo:font-weight="bold" officeooo:rsid="0033433d" style:font-weight-asian="bold" style:font-weight-complex="bold"/>
    </style:style>
    <style:style style:name="T3" style:family="text">
      <style:text-properties fo:color="#000000" fo:language="it" fo:country="IT" fo:font-style="normal" fo:font-weight="bold" officeooo:rsid="00391804" style:font-weight-asian="bold"/>
    </style:style>
    <style:style style:name="T4" style:family="text">
      <style:text-properties fo:color="#000000" fo:language="it" fo:country="IT" fo:font-style="normal" fo:font-weight="bold" officeooo:rsid="000250a4" style:font-weight-asian="bold"/>
    </style:style>
    <style:style style:name="T5" style:family="text">
      <style:text-properties fo:color="#000000" fo:language="it" fo:country="IT" officeooo:rsid="000250a4"/>
    </style:style>
    <style:style style:name="T6" style:family="text">
      <style:text-properties fo:color="#000000" fo:language="it" fo:country="IT" officeooo:rsid="00049fd1"/>
    </style:style>
    <style:style style:name="T7" style:family="text">
      <style:text-properties fo:color="#000000" fo:language="it" fo:country="IT" fo:font-weight="normal" officeooo:rsid="00049fd1" style:font-weight-asian="normal" style:font-weight-complex="normal"/>
    </style:style>
    <style:style style:name="T8" style:family="text">
      <style:text-properties fo:color="#000000" fo:language="it" fo:country="IT" fo:font-weight="normal" officeooo:rsid="0004e55b" style:font-weight-asian="normal" style:font-weight-complex="normal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officeooo:rsid="00391804" style:font-weight-asian="bold"/>
    </style:style>
    <style:style style:name="T11" style:family="text">
      <style:text-properties fo:color="#000000" fo:font-weight="bold" officeooo:rsid="00048b31" style:font-weight-asian="bold"/>
    </style:style>
    <style:style style:name="T12" style:family="text">
      <style:text-properties fo:color="#000000" style:text-line-through-style="none" style:text-line-through-type="none" style:text-position="0% 100%" fo:language="it" fo:country="IT" fo:font-style="normal" style:text-underline-style="none" fo:font-weight="bold" officeooo:rsid="005f2c37" style:letter-kerning="true" fo:background-color="#ffffff" loext:char-shading-value="0" style:font-name-asian="Verdana2" style:language-asian="zh" style:country-asian="CN" style:font-style-asian="normal" style:font-weight-asian="bold" style:font-name-complex="Verdana2" style:language-complex="hi" style:country-complex="IN" style:font-style-complex="normal" style:font-weight-complex="bold" style:text-emphasize="none" style:text-scale="100%"/>
    </style:style>
    <style:style style:name="T13" style:family="text">
      <style:text-properties fo:color="#000000" style:text-line-through-style="none" style:text-line-through-type="none" style:text-position="0% 100%" fo:language="it" fo:country="IT" style:text-underline-style="none" officeooo:rsid="00183314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14" style:family="text">
      <style:text-properties fo:color="#000000" style:text-line-through-style="none" style:text-line-through-type="none" style:text-position="0% 100%" fo:language="it" fo:country="IT" style:text-underline-style="none" officeooo:rsid="0008ea43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15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602ad3" style:letter-kerning="true" fo:background-color="#ffffff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183314" style:letter-kerning="true" fo:background-color="#ffffff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064830" style:letter-kerning="true" fo:background-color="#ffffff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5dc671" style:letter-kerning="true" fo:background-color="#ffffff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09d698" style:letter-kerning="true" fo:background-color="#ffffff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 style:text-emphasize="none" style:text-scale="100%"/>
    </style:style>
    <style:style style:name="T20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0250a4" style:letter-kerning="true" fo:background-color="#ffffff" loext:char-shading-value="0" style:font-name-asian="Verdana2" style:language-asian="zh" style:country-asian="CN" style:font-style-asian="normal" style:font-weight-asian="bold" style:font-name-complex="Verdana2" style:language-complex="hi" style:country-complex="IN" style:font-style-complex="normal" style:font-weight-complex="bold" style:text-emphasize="none" style:text-scale="100%"/>
    </style:style>
    <style:style style:name="T21" style:family="text">
      <style:text-properties fo:color="#000000" style:font-name="Verdana" fo:font-size="10pt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2" style:family="text">
      <style:text-properties officeooo:rsid="00391804" fo:background-color="transparent" loext:char-shading-value="0" style:font-weight-complex="bold"/>
    </style:style>
    <style:style style:name="T23" style:family="text">
      <style:text-properties officeooo:rsid="00236c0e" fo:background-color="transparent" loext:char-shading-value="0" style:font-weight-complex="bold"/>
    </style:style>
    <style:style style:name="T24" style:family="text">
      <style:text-properties officeooo:rsid="00391804" fo:background-color="transparent" loext:char-shading-value="0" style:font-name-complex="Georgia"/>
    </style:style>
    <style:style style:name="T25" style:family="text">
      <style:text-properties fo:font-variant="normal" fo:text-transform="none" fo:color="#000000" fo:letter-spacing="normal" fo:language="it" fo:country="IT" fo:font-style="normal" officeooo:rsid="000250a4"/>
    </style:style>
    <style:style style:name="T26" style:family="text">
      <style:text-properties fo:font-variant="normal" fo:text-transform="none" fo:color="#000000" fo:letter-spacing="normal" fo:language="it" fo:country="IT" fo:font-style="normal" officeooo:rsid="00064830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183314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04e55b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064830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08ea43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0250a4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07fc47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0e1556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19bad6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bold" officeooo:rsid="00064830" style:letter-kerning="true" fo:background-color="#ffffff" loext:char-shading-value="0" style:font-name-asian="Verdana2" style:language-asian="zh" style:country-asian="CN" style:font-style-asian="normal" style:font-weight-asian="bold" style:font-name-complex="Verdana2" style:language-complex="hi" style:country-complex="IN" style:font-style-complex="normal" style:font-weight-complex="bold" style:text-emphasize="none" style:text-scale="100%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bold" officeooo:rsid="0008ea43" style:letter-kerning="true" fo:background-color="#ffffff" loext:char-shading-value="0" style:font-name-asian="Verdana2" style:language-asian="zh" style:country-asian="CN" style:font-style-asian="normal" style:font-weight-asian="bold" style:font-name-complex="Verdana2" style:language-complex="hi" style:country-complex="IN" style:font-style-complex="normal" style:font-weight-complex="bold" style:text-emphasize="none" style:text-scale="100%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83314" style:letter-kerning="true" fo:background-color="#ffffff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 style:text-emphasize="none" style:text-scale="100%"/>
    </style:style>
    <style:style style:name="T39" style:family="text">
      <style:text-properties fo:font-variant="normal" fo:text-transform="none" fo:color="#000000" style:font-name="Arial" fo:font-size="11pt" fo:letter-spacing="normal" fo:language="it" fo:country="IT" fo:font-style="normal" fo:font-weight="bold" fo:background-color="transparent" loext:char-shading-value="0" style:font-size-asian="11pt" style:font-size-complex="11pt"/>
    </style:style>
    <style:style style:name="T40" style:family="text">
      <style:text-properties fo:font-variant="normal" fo:text-transform="none" fo:color="#000000" style:font-name="Arial" fo:font-size="11pt" fo:letter-spacing="normal" fo:language="it" fo:country="IT" fo:font-style="normal" fo:font-weight="bold" officeooo:rsid="000e1556" fo:background-color="transparent" loext:char-shading-value="0" style:font-size-asian="11pt" style:font-size-complex="11pt"/>
    </style:style>
    <style:style style:name="T41" style:family="text">
      <style:text-properties fo:font-variant="normal" fo:text-transform="none" fo:color="#000000" style:font-name="Verdana" fo:font-size="10pt" fo:letter-spacing="normal" fo:language="it" fo:country="IT" fo:font-style="italic" fo:font-weight="normal" officeooo:rsid="00814dba" style:letter-kerning="true" fo:background-color="#ffffff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T42" style:family="text">
      <style:text-properties officeooo:rsid="004fb1ac"/>
    </style:style>
    <style:style style:name="T43" style:family="text">
      <style:text-properties officeooo:rsid="000250a4"/>
    </style:style>
    <style:style style:name="T44" style:family="text">
      <style:text-properties fo:font-weight="normal" officeooo:rsid="0033433d" style:font-weight-asian="normal" style:font-weight-complex="normal"/>
    </style:style>
    <style:style style:name="T45" style:family="text">
      <style:text-properties officeooo:rsid="00064830"/>
    </style:style>
    <style:style style:name="T46" style:family="text">
      <style:text-properties officeooo:rsid="00427bf9"/>
    </style:style>
    <style:style style:name="T47" style:family="text">
      <style:text-properties officeooo:rsid="0046ec0b"/>
    </style:style>
    <style:style style:name="T48" style:family="text">
      <style:text-properties officeooo:rsid="00373a53"/>
    </style:style>
    <style:style style:name="T49" style:family="text">
      <style:text-properties officeooo:rsid="0050bff1"/>
    </style:style>
    <style:style style:name="T50" style:family="text">
      <style:text-properties style:use-window-font-color="true" style:font-name="Verdana" fo:font-size="11pt" fo:language="it" fo:country="IT" fo:font-style="italic" fo:font-weight="normal" style:letter-kerning="true" fo:background-color="transparent" loext:char-shading-value="0" style:font-name-asian="Lucida Sans Unicode1" style:font-size-asian="11pt" style:language-asian="zh" style:country-asian="CN" style:font-style-asian="italic" style:font-weight-asian="normal" style:font-name-complex="Mangal2" style:font-size-complex="11pt" style:language-complex="hi" style:country-complex="IN" style:font-style-complex="italic" style:font-weight-complex="normal"/>
    </style:style>
    <style:style style:name="T51" style:family="text">
      <style:text-properties style:use-window-font-color="true" style:font-name="Verdana" fo:font-size="11pt" fo:language="it" fo:country="IT" fo:font-style="italic" fo:font-weight="normal" officeooo:rsid="00592cb8" style:letter-kerning="true" fo:background-color="transparent" loext:char-shading-value="0" style:font-name-asian="Lucida Sans Unicode1" style:font-size-asian="11pt" style:language-asian="zh" style:country-asian="CN" style:font-style-asian="italic" style:font-weight-asian="normal" style:font-name-complex="Mangal2" style:font-size-complex="11pt" style:language-complex="hi" style:country-complex="IN" style:font-style-complex="italic" style:font-weight-complex="normal"/>
    </style:style>
    <style:style style:name="T52" style:family="text">
      <style:text-properties style:use-window-font-color="true" style:font-name="Verdana" fo:font-size="8pt" fo:language="it" fo:country="IT" fo:font-style="italic" fo:font-weight="normal" officeooo:rsid="005d9cc6" style:letter-kerning="true" fo:background-color="transparent" loext:char-shading-value="0" style:font-name-asian="Lucida Sans Unicode1" style:font-size-asian="8pt" style:language-asian="zh" style:country-asian="CN" style:font-style-asian="italic" style:font-weight-asian="normal" style:font-name-complex="Mangal2" style:font-size-complex="8pt" style:language-complex="hi" style:country-complex="IN" style:font-style-complex="italic" style:font-weight-complex="normal"/>
    </style:style>
    <style:style style:name="T53" style:family="text">
      <style:text-properties style:use-window-font-color="true" style:font-name="Verdana" fo:font-size="8pt" fo:language="it" fo:country="IT" fo:font-style="italic" fo:font-weight="normal" officeooo:rsid="00592cb8" style:letter-kerning="true" fo:background-color="transparent" loext:char-shading-value="0" style:font-name-asian="Lucida Sans Unicode1" style:font-size-asian="8pt" style:language-asian="zh" style:country-asian="CN" style:font-style-asian="italic" style:font-weight-asian="normal" style:font-name-complex="Mangal2" style:font-size-complex="8pt" style:language-complex="hi" style:country-complex="IN" style:font-style-complex="italic" style:font-weight-complex="normal"/>
    </style:style>
    <style:style style:name="T54" style:family="text">
      <style:text-properties style:use-window-font-color="true" style:font-name="Verdana" fo:font-size="8pt" fo:language="it" fo:country="IT" fo:font-style="italic" fo:font-weight="normal" officeooo:rsid="005ebfa4" style:letter-kerning="true" fo:background-color="transparent" loext:char-shading-value="0" style:font-name-asian="Lucida Sans Unicode1" style:font-size-asian="8pt" style:language-asian="zh" style:country-asian="CN" style:font-style-asian="italic" style:font-weight-asian="normal" style:font-name-complex="Mangal2" style:font-size-complex="8pt" style:language-complex="hi" style:country-complex="IN" style:font-style-complex="italic" style:font-weight-complex="normal"/>
    </style:style>
    <style:style style:name="T55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2" style:font-size-complex="10pt" style:language-complex="hi" style:country-complex="IN" style:font-style-complex="italic" style:font-weight-complex="normal"/>
    </style:style>
    <style:style style:name="T56" style:family="text">
      <style:text-properties style:use-window-font-color="true" style:font-name="Verdana" fo:font-size="10pt" fo:language="it" fo:country="IT" fo:font-style="italic" fo:font-weight="normal" officeooo:rsid="004e379b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2" style:font-size-complex="10pt" style:language-complex="hi" style:country-complex="IN" style:font-style-complex="italic" style:font-weight-complex="normal"/>
    </style:style>
    <style:style style:name="T57" style:family="text">
      <style:text-properties officeooo:rsid="000e15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paragraph" svg:x="0cm" svg:y="-1.561cm" svg:width="5.482cm" svg:height="4.934cm" draw:z-index="0"><draw:image xlink:href="Pictures/200000080000156B00001345A0813DFE6F53DB7F.svm" xlink:type="simple" xlink:show="embed" xlink:actuate="onLoad"/></draw:frame><text:span text:style-name="T22">ALLEGATO </text:span><text:span text:style-name="T23">C</text:span><text:span text:style-name="T22"> – MODULO </text:span><text:span text:style-name="T24">PROGETTO</text:span></text:p>
      <text:p text:style-name="P47"/>
      <text:p text:style-name="P48">Titolo del progetto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2"/>
          </table:table-cell>
        </table:table-row>
      </table:table>
      <text:p text:style-name="P48"/>
      <text:p text:style-name="P48">Soggetto <text:span text:style-name="T42">proponente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2"/>
          </table:table-cell>
        </table:table-row>
      </table:table>
      <text:p text:style-name="P49"/>
      <text:p text:style-name="P53"><text:span text:style-name="T9">Altri soggetti </text:span><text:span text:style-name="T10">in rete </text:span><text:span text:style-name="T11">(denominazione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2"/>
            <text:p text:style-name="P42"/>
            <text:p text:style-name="P42"/>
          </table:table-cell>
        </table:table-row>
      </table:table>
      <text:p text:style-name="P2"/>
      <text:p text:style-name="P3"><text:span text:style-name="T4">D</text:span><text:span text:style-name="T3">estinatari del progetto </text:span><text:span text:style-name="T12">(target di riferimento) </text:span><text:span text:style-name="T3">e modalità di aggancio e di comunicazione per intercettarli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48"/>
      <text:p text:style-name="P48">Periodo di svolgimento <text:s/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44">Inizio <text:s text:c="37"/>fine</text:p>
          </table:table-cell>
        </table:table-row>
      </table:table>
      <text:p text:style-name="P50"/>
      <text:p text:style-name="P52"><text:span text:style-name="T1">Durata </text:span><text:span text:style-name="T43"><text:s/>(mesi, ore) 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4"/>
          </table:table-cell>
        </table:table-row>
      </table:table>
      <text:p text:style-name="P23"/>
      <text:p text:style-name="P24"><text:span text:style-name="T5">Descrizione </text:span><text:span text:style-name="T6">Progetto</text:span><text:span text:style-name="T7"> </text:span><text:span text:style-name="T8">(</text:span><text:span text:style-name="T15">tipologia attività, </text:span><text:span text:style-name="T17">cadenza</text:span><text:span text:style-name="T20">, </text:span><text:span text:style-name="T17">periodo realizzazione, </text:span><text:span text:style-name="T16">modalità di realizzazione, indicare </text:span><text:span text:style-name="T18">quali </text:span><text:span text:style-name="T19">attività </text:span><text:span text:style-name="T17">s</text:span><text:span text:style-name="T16">ono realizzabili in modalità a “distanza” se le condizioni dell’andamento dell’emergenza sanitaria in atto la rendessero indispensabile, </text:span><text:span text:style-name="T17">luogo/luoghi di realizzazione</text:span><text:span text:style-name="T16">) 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"><text:s/>A<text:span text:style-name="T57">) </text:span><text:span text:style-name="T28"><text:s/></text:span><text:span text:style-name="T31">- </text:span><text:span text:style-name="T28">Ti</text:span><text:span text:style-name="T29">pologia delle attività :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oft-page-break/><text:span text:style-name="T37">- </text:span><text:span text:style-name="T36">cadenza </text:span><text:span text:style-name="T37">(</text:span><text:span text:style-name="T32">tutti i giorni, </text:span><text:span text:style-name="T30">n….</text:span><text:span text:style-name="T32">alla settimana</text:span><text:span text:style-name="T31">)</text:span></text:p>
            <text:p text:style-name="P13">- periodo realizzazione:</text:p>
            <text:p text:style-name="P13"/>
            <text:p text:style-name="P13"/>
            <text:p text:style-name="P13"/>
            <text:p text:style-name="P16"><text:span text:style-name="T14">- </text:span><text:span text:style-name="T13">modalità di realizzazione:</text:span></text:p>
            <text:p text:style-name="P20"/>
            <text:p text:style-name="P20"/>
            <text:p text:style-name="P20"/>
            <text:p text:style-name="P2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5"><text:span text:style-name="T45">- luogo/luoghi </text:span><text:span text:style-name="T26">dove si svolgeranno </text:span><text:span text:style-name="T25">attività e loro organizzazione: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_______________________________________________________________________________</text:p>
            <text:p text:style-name="P62"><text:span text:style-name="T38"><text:s/></text:span><text:span text:style-name="T31">B)</text:span><text:span text:style-name="T28"> </text:span><text:span text:style-name="T31">- </text:span><text:span text:style-name="T28">Ti</text:span><text:span text:style-name="T29">pologia delle attività :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70"><text:span text:style-name="T37">- </text:span><text:span text:style-name="T36">cadenza </text:span><text:span text:style-name="T37">(</text:span><text:span text:style-name="T32">tutti i giorni, </text:span><text:span text:style-name="T30">n….</text:span><text:span text:style-name="T32">alla settimana</text:span><text:span text:style-name="T31">)</text:span></text:p>
            <text:p text:style-name="P69">- periodo realizzazione:</text:p>
            <text:p text:style-name="P69"/>
            <text:p text:style-name="P69"/>
            <text:p text:style-name="P69"/>
            <text:p text:style-name="P61"><text:span text:style-name="T14">- </text:span><text:span text:style-name="T13">modalità di realizzazione:</text:span></text:p>
            <text:p text:style-name="P60"/>
            <text:p text:style-name="P60"><text:soft-page-break/></text:p>
            <text:p text:style-name="P60"/>
            <text:p text:style-name="P60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71"><text:span text:style-name="T45">- luogo/luoghi </text:span><text:span text:style-name="T26">dove si svolgeranno </text:span><text:span text:style-name="T25">attività e loro organizzazione: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_______________________________________________________________________________</text:p>
            <text:p text:style-name="P63"><text:span text:style-name="T35">C)</text:span><text:span text:style-name="T28"> </text:span><text:span text:style-name="T31">- </text:span><text:span text:style-name="T28">Ti</text:span><text:span text:style-name="T29">pologia delle attività :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70"><text:span text:style-name="T37">- </text:span><text:span text:style-name="T36">cadenza </text:span><text:span text:style-name="T37">(</text:span><text:span text:style-name="T32">tutti i giorni, </text:span><text:span text:style-name="T30">n….</text:span><text:span text:style-name="T32">alla settimana</text:span><text:span text:style-name="T31">)</text:span></text:p>
            <text:p text:style-name="P69">- periodo realizzazione:</text:p>
            <text:p text:style-name="P69"/>
            <text:p text:style-name="P69"/>
            <text:p text:style-name="P69"/>
            <text:p text:style-name="P61"><text:span text:style-name="T14">- </text:span><text:span text:style-name="T13">modalità di realizzazione:</text:span></text:p>
            <text:p text:style-name="P60"/>
            <text:p text:style-name="P60"/>
            <text:p text:style-name="P60"/>
            <text:p text:style-name="P60"/>
            <text:p text:style-name="P68"/>
            <text:p text:style-name="P68"/>
            <text:p text:style-name="P68"/>
            <text:p text:style-name="P68"/>
            <text:p text:style-name="P68"><text:soft-page-break/></text:p>
            <text:p text:style-name="P68"/>
            <text:p text:style-name="P68"/>
            <text:p text:style-name="P68"/>
            <text:p text:style-name="P71"><text:span text:style-name="T45">- luogo/luoghi </text:span><text:span text:style-name="T26">dove si svolgeranno </text:span><text:span text:style-name="T25">attività e loro organizzazione: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51"/>
      <text:p text:style-name="P51">Materiale offerto a supporto delle attività 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72"/>
      <text:p text:style-name="P41"><text:span text:style-name="T40">F</text:span><text:span text:style-name="T39">igure professionali coinvolte nel progetto 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41"><text:span text:style-name="Strong_20_Emphasis"><text:span text:style-name="T40"/></text:span></text:p>
      <text:p text:style-name="P41"><text:span text:style-name="Strong_20_Emphasis"><text:span text:style-name="T40">S</text:span></text:span><text:span text:style-name="Strong_20_Emphasis"><text:span text:style-name="T39">istema di valutazione <text:s/>delle attività e dei risultati</text:span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55"/>
      <text:p text:style-name="P57"/>
      <text:p text:style-name="P40"/>
      <text:p text:style-name="P39"><text:span text:style-name="T21">Data …………………………...<text:tab/><text:tab/><text:tab/><text:tab/> </text:span><text:span text:style-name="Car._20_predefinito_20_paragrafo"><text:span text:style-name="T55"><text:s text:c="4"/>firma del legale rappresentante del soggetto <text:tab/><text:tab/><text:tab/><text:tab/><text:tab/><text:tab/><text:tab/><text:tab/><text:tab/><text:tab/>proponente </text:span></text:span><text:span text:style-name="Car._20_predefinito_20_paragrafo"><text:span text:style-name="T56">o del capofila del raggruppamento<text:tab/><text:tab/><text:tab/><text:tab/><text:tab/><text:tab/><text:tab/><text:tab/><text:tab/><text:tab/><text:tab/><text:tab/><text:tab/><text:tab/></text:span></text:span><text:span text:style-name="Car._20_predefinito_20_paragrafo"><text:span text:style-name="T41">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Times New Roman" svg:font-family="'Times New Roman'" style:font-family-generic="roman"/>
    <style:font-face style:name="Verdana2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Verdana1" fo:font-family="Verdan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standard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2T14:40:06.613000000</meta:creation-date>
    <dc:date>2021-01-27T17:02:30.682000000</dc:date>
    <meta:editing-duration>PT1H10M43S</meta:editing-duration>
    <meta:editing-cycles>13</meta:editing-cycles>
    <meta:generator>LibreOffice/5.3.6.1$Windows_x86 LibreOffice_project/686f202eff87ef707079aeb7f485847613344eb7</meta:generator>
    <meta:print-date>2021-01-25T12:12:12.945000000</meta:print-date>
    <meta:document-statistic meta:table-count="10" meta:image-count="1" meta:object-count="0" meta:page-count="4" meta:paragraph-count="31" meta:word-count="194" meta:character-count="1646" meta:non-whitespace-character-count="1401"/>
  </office:meta>
</office:document-meta>
</file>