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64cm" table:align="left" style:writing-mode="lr-tb"/>
    </style:style>
    <style:style style:name="Tabella16.A" style:family="table-column">
      <style:table-column-properties style:column-width="17.06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032cm" fo:margin-left="-0.035cm" fo:margin-right="0.004cm" table:align="margins" style:writing-mode="lr-tb"/>
    </style:style>
    <style:style style:name="Tabella17.A" style:family="table-column">
      <style:table-column-properties style:column-width="6.541cm" style:rel-column-width="25164*"/>
    </style:style>
    <style:style style:name="Tabella17.B" style:family="table-column">
      <style:table-column-properties style:column-width="1.97cm" style:rel-column-width="7584*"/>
    </style:style>
    <style:style style:name="Tabella17.C" style:family="table-column">
      <style:table-column-properties style:column-width="0.122cm" style:rel-column-width="468*"/>
    </style:style>
    <style:style style:name="Tabella17.D" style:family="table-column">
      <style:table-column-properties style:column-width="6.447cm" style:rel-column-width="24807*"/>
    </style:style>
    <style:style style:name="Tabella17.E" style:family="table-column">
      <style:table-column-properties style:column-width="1.953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1f93fe" style:font-size-asian="9pt" style:font-name-complex="Georgia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9pt" fo:font-weight="bold" officeooo:paragraph-rsid="001e8a2a" style:font-size-asian="9pt" style:font-weight-asian="bold" style:font-name-complex="Georgia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9pt" fo:font-weight="bold" officeooo:paragraph-rsid="001f93fe" style:font-size-asian="9pt" style:font-weight-asian="bold" style:font-name-complex="Georgia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Verdana" fo:font-size="9pt" fo:language="it" fo:country="IT" fo:font-weight="bold" officeooo:rsid="001e8a2a" officeooo:paragraph-rsid="001e8a2a" style:font-name-asian="Times New Roman" style:font-size-asian="9pt" style:language-asian="zxx" style:country-asian="none" style:font-weight-asian="bold" style:font-name-complex="Georgia" style:font-size-complex="9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Verdana" fo:font-size="9pt" officeooo:paragraph-rsid="001f93fe" style:font-size-asian="9pt" style:font-name-complex="Georgia" style:font-size-complex="9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font-weight="bold" officeooo:rsid="0022a7f6" officeooo:paragraph-rsid="001f93fe" style:font-name-asian="Microsoft Sans Serif" style:font-size-asian="10pt" style:font-weight-asian="bold" style:font-name-complex="Microsoft Sans Serif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1ccde6" style:font-size-asian="10pt" style:font-size-complex="10pt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1ccde6" style:font-size-asian="10pt" style:font-size-complex="10pt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Verdana" fo:font-size="10pt" officeooo:paragraph-rsid="001ccde6" style:font-name-asian="Lucida Sans Unicode1" style:font-size-asian="10pt" style:font-name-complex="Verdana" style:font-size-complex="10pt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1277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11277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24a0fe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Verdana" fo:font-size="10pt" fo:font-style="normal" fo:font-weight="normal" officeooo:paragraph-rsid="0024a0fe" style:font-name-asian="Lucida Sans Unicode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1ccd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24a0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officeooo:paragraph-rsid="001ccde6" style:font-size-asian="10pt" style:font-style-asian="normal" style:font-name-complex="Verdana" style:font-size-complex="10pt" style:font-style-complex="normal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1ccde6" style:font-name-asian="Times New Roman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1ccde6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1f93fe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1ccde6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24a0fe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Verdana" fo:font-size="10pt" fo:language="it" fo:country="IT" fo:font-style="normal" fo:font-weight="normal" officeooo:paragraph-rsid="001ccde6" style:letter-kerning="true" fo:background-color="transparent" style:font-name-asian="Lucida Sans Unicode" style:font-size-asian="10pt" style:language-asian="zh" style:country-asian="CN" style:font-style-asian="normal" style:font-weight-asian="normal" style:font-name-complex="OpenSymbol3" style:font-size-complex="10pt" style:language-complex="hi" style:country-complex="IN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weight="normal" officeooo:paragraph-rsid="001ccde6" style:font-weight-asian="normal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8pt" fo:font-weight="bold" officeooo:rsid="00814dba" officeooo:paragraph-rsid="001f93fe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1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1" style:font-size-complex="10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1ccde6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pt" fo:font-weight="bold" officeooo:rsid="0022a7f6" officeooo:paragraph-rsid="001f93fe" style:font-name-asian="Microsoft Sans Serif" style:font-size-asian="10pt" style:font-weight-asian="bold" style:font-name-complex="Microsoft Sans Serif" style:font-size-complex="10pt" style:font-weight-complex="bold"/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style:use-window-font-color="true" style:font-name="Verdana" fo:font-size="10pt" officeooo:rsid="0022a7f6" officeooo:paragraph-rsid="001f93fe" style:font-name-asian="Microsoft Sans Serif" style:font-size-asian="10pt" style:font-name-complex="Microsoft Sans Serif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fo:font-size="10.5pt" fo:font-weight="bold" officeooo:paragraph-rsid="001ccde6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Verdana" fo:font-size="9pt" fo:language="it" fo:country="IT" fo:font-weight="bold" officeooo:rsid="001e8a2a" officeooo:paragraph-rsid="001f93fe" style:font-name-asian="Times New Roman" style:font-size-asian="9pt" style:language-asian="zxx" style:country-asian="none" style:font-weight-asian="bold" style:font-name-complex="Georgia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officeooo:paragraph-rsid="001ccde6" style:font-size-asian="11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officeooo:paragraph-rsid="001e8a2a" style:font-size-asian="11pt"/>
    </style:style>
    <style:style style:name="P49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name-complex="Source Sans Pro1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1ccde6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1ccde6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cde6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1ccde6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fo:font-weight="bold" officeooo:paragraph-rsid="001ccde6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officeooo:paragraph-rsid="001ccde6" style:font-size-asian="9pt" style:font-weight-asian="bold" style:font-name-complex="Georgia" style:font-size-complex="9pt" style:font-weight-complex="bold"/>
    </style:style>
    <style:style style:name="P57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5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Source Sans Pro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" officeooo:paragraph-rsid="001e8a2a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weight="normal" officeooo:paragraph-rsid="001ccde6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Source Sans Pro" fo:font-size="9pt" fo:font-weight="bold" officeooo:paragraph-rsid="00293c09" style:font-size-asian="9pt" style:font-weight-asian="bold" style:font-name-complex="Georgia" style:font-size-complex="9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cde6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707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3c09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1ccde6" style:font-weight-asian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293c09" style:font-weight-asian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1ccde6" style:font-weight-asian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size="12pt" fo:language="it" fo:country="IT" fo:font-weight="bold" officeooo:rsid="001e8a2a" officeooo:paragraph-rsid="00293c0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Source Sans Pro" fo:font-weight="bold" officeooo:paragraph-rsid="001ccde6" style:font-weight-asian="bold"/>
    </style:style>
    <style:style style:name="P70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1f93fe" style:font-size-asian="10pt" style:font-name-complex="Georgia" style:font-size-complex="10pt"/>
    </style:style>
    <style:style style:name="P71" style:family="paragraph" style:parent-style-name="Heading_20_3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name-complex="Georgia" style:font-size-complex="9pt"/>
    </style:style>
    <style:style style:name="P7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1f93fe" style:font-size-asian="10pt" style:font-name-complex="Verdana" style:font-size-complex="10pt"/>
    </style:style>
    <style:style style:name="P74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1f93f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5" style:family="paragraph" style:parent-style-name="Table_20_Contents">
      <style:paragraph-properties style:snap-to-layout-grid="false"/>
      <style:text-properties fo:color="#000000" style:font-name="Source Sans Pro" fo:font-size="11pt" officeooo:paragraph-rsid="00293c09" style:font-size-asian="11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officeooo:paragraph-rsid="00293c09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a2a" style:font-weight-asian="bold" style:font-weight-complex="bold"/>
    </style:style>
    <style:style style:name="T3" style:family="text">
      <style:text-properties fo:font-weight="bold" officeooo:rsid="00236c0e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officeooo:rsid="0024e061" style:font-weight-asian="normal" style:font-weight-complex="normal"/>
    </style:style>
    <style:style style:name="T6" style:family="text">
      <style:text-properties fo:font-weight="normal" officeooo:rsid="001ccde6" style:font-weight-asian="normal" style:font-weight-complex="normal"/>
    </style:style>
    <style:style style:name="T7" style:family="text">
      <style:text-properties fo:font-weight="normal" officeooo:rsid="001e8a2a" style:font-weight-asian="normal" style:font-weight-complex="normal"/>
    </style:style>
    <style:style style:name="T8" style:family="text">
      <style:text-properties fo:color="#000000" style:font-name="Source Sans Pro"/>
    </style:style>
    <style:style style:name="T9" style:family="text">
      <style:text-properties fo:color="#000000" style:font-name="Source Sans Pro" fo:font-weight="bold" style:font-weight-asian="bold"/>
    </style:style>
    <style:style style:name="T10" style:family="text">
      <style:text-properties fo:color="#000000" style:font-name="Source Sans Pro" fo:font-weight="bold" officeooo:rsid="0034e873" style:font-weight-asian="bold"/>
    </style:style>
    <style:style style:name="T11" style:family="text">
      <style:text-properties fo:color="#000000" style:font-name="Source Sans Pro" fo:font-weight="bold" officeooo:rsid="001ccde6" style:font-weight-asian="bold"/>
    </style:style>
    <style:style style:name="T12" style:family="text">
      <style:text-properties fo:color="#000000" style:font-name="Source Sans Pro" fo:font-weight="bold" officeooo:rsid="00225059" style:font-weight-asian="bold"/>
    </style:style>
    <style:style style:name="T13" style:family="text">
      <style:text-properties fo:color="#000000" style:font-name="Source Sans Pro" fo:font-weight="bold" officeooo:rsid="0026707d" style:font-weight-asian="bold"/>
    </style:style>
    <style:style style:name="T14" style:family="text">
      <style:text-properties fo:color="#000000" style:font-name="Source Sans Pro" fo:font-weight="bold" officeooo:rsid="00293c09" style:font-weight-asian="bold"/>
    </style:style>
    <style:style style:name="T15" style:family="text">
      <style:text-properties fo:color="#000000" style:font-name="Source Sans Pro" officeooo:rsid="0026fc25"/>
    </style:style>
    <style:style style:name="T16" style:family="text">
      <style:text-properties fo:color="#000000" style:font-name="Source Sans Pro" officeooo:rsid="002c5ed5"/>
    </style:style>
    <style:style style:name="T17" style:family="text">
      <style:text-properties fo:color="#000000" style:font-name="Source Sans Pro" officeooo:rsid="002d7513"/>
    </style:style>
    <style:style style:name="T18" style:family="text">
      <style:text-properties fo:color="#000000" style:font-name="Source Sans Pro" officeooo:rsid="001ccde6"/>
    </style:style>
    <style:style style:name="T19" style:family="text">
      <style:text-properties fo:color="#000000" style:font-name="Source Sans Pro" fo:font-size="12pt" fo:language="it" fo:country="I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fo:color="#000000" style:font-name="Source Sans Pro" fo:font-size="12pt" fo:language="it" fo:country="IT" style:text-underline-style="none" officeooo:rsid="00a9769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fo:color="#000000" style:font-name="Source Sans Pro" fo:font-size="12pt" fo:language="it" fo:country="I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fo:color="#000000" style:font-name="Source Sans Pro" fo:font-size="12pt" fo:language="it" fo:country="IT" style:text-underline-style="none" fo:font-weight="normal" officeooo:rsid="001e8a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fo:color="#000000" style:font-name="Source Sans Pro" fo:font-size="12pt" fo:language="it" fo:country="IT" style:text-underline-style="none" fo:font-weight="normal" officeooo:rsid="00a9769f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fo:color="#000000" style:font-name="Source Sans Pro" fo:font-size="12pt" fo:language="it" fo:country="IT" style:text-underline-style="none" fo:font-weight="normal" officeooo:rsid="0040ce07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" style:family="text">
      <style:text-properties fo:color="#000000" style:font-name="Source Sans Pro" fo:font-size="12pt" fo:language="it" fo:country="IT" style:text-underline-style="none" fo:font-weight="normal" officeooo:rsid="001f93f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fo:color="#000000" style:font-name="Source Sans Pro" fo:font-size="12pt" fo:language="it" fo:country="IT" style:text-underline-style="none" fo:font-weight="normal" officeooo:rsid="00a9769f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color="#000000" style:font-name="Source Sans Pro" fo:font-size="12pt" fo:language="it" fo:country="IT" style:text-underline-style="none" fo:font-weight="normal" officeooo:rsid="0040ce07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style:font-name="Source Sans Pro" fo:font-size="12pt" fo:language="it" fo:country="IT" style:text-underline-style="none" fo:font-weight="normal" officeooo:rsid="001f93f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style:font-name="Source Sans Pro" fo:font-size="12pt" fo:language="it" fo:country="IT" fo:font-weight="bold" style:font-name-asian="Times New Roman" style:font-size-asian="12pt" style:language-asian="zxx" style:country-asian="none" style:font-weight-asian="bold" style:font-name-complex="Times New Roman" style:language-complex="zxx" style:country-complex="none"/>
    </style:style>
    <style:style style:name="T30" style:family="text">
      <style:text-properties fo:color="#000000" style:font-name="Source Sans Pro" fo:font-size="12pt" fo:language="it" fo:country="IT" fo:font-weight="bold" officeooo:rsid="00049b23" style:font-name-asian="Times New Roman" style:font-size-asian="12pt" style:language-asian="zxx" style:country-asian="none" style:font-weight-asian="bold" style:font-name-complex="Times New Roman" style:language-complex="zxx" style:country-complex="none"/>
    </style:style>
    <style:style style:name="T31" style:family="text">
      <style:text-properties fo:color="#000000" style:font-name="Source Sans Pro" fo:font-size="12pt" fo:language="it" fo:country="IT" fo:font-weight="bold" officeooo:rsid="0011416a" style:font-name-asian="Times New Roman" style:font-size-asian="12pt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fo:color="#000000" style:font-name="Source Sans Pro" fo:font-size="12pt" fo:language="it" fo:country="IT" fo:font-weight="bold" officeooo:rsid="001f93fe" style:font-name-asian="Times New Roman" style:font-size-asian="12pt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style:font-name="Source Sans Pro" fo:font-size="12pt" fo:language="it" fo:country="IT" fo:font-weight="normal" officeooo:rsid="001e8a2a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style:font-name="Source Sans Pro" fo:font-size="12pt" fo:language="it" fo:country="IT" fo:font-weight="normal" officeooo:rsid="001e8a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" style:family="text">
      <style:text-properties fo:color="#000000" style:font-name="Source Sans Pro" officeooo:rsid="00225059"/>
    </style:style>
    <style:style style:name="T36" style:family="text">
      <style:text-properties fo:color="#000000" style:font-name="Source Sans Pro" officeooo:rsid="0026707d"/>
    </style:style>
    <style:style style:name="T37" style:family="text">
      <style:text-properties fo:color="#000000" style:font-name="Source Sans Pro" fo:font-weight="normal" officeooo:rsid="0026707d" style:font-weight-asian="normal" style:font-weight-complex="normal"/>
    </style:style>
    <style:style style:name="T38" style:family="text">
      <style:text-properties fo:color="#000000" style:font-name="Source Sans Pro" fo:font-weight="normal" officeooo:rsid="00293c09" style:font-weight-asian="normal" style:font-weight-complex="normal"/>
    </style:style>
    <style:style style:name="T39" style:family="text">
      <style:text-properties fo:color="#000000" fo:font-weight="normal" style:font-name-asian="Times New Roman2" style:font-weight-asian="normal" style:font-weight-complex="normal"/>
    </style:style>
    <style:style style:name="T40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41" style:family="text">
      <style:text-properties fo:color="#000000" fo:font-size="8pt" fo:font-weight="bold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42" style:family="text">
      <style:text-properties fo:color="#000000" fo:font-size="8pt" fo:font-weight="bold" officeooo:rsid="00814dba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43" style:family="text">
      <style:text-properties fo:color="#000000" fo:font-size="8pt" fo:font-weight="bold" officeooo:rsid="002686a0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44" style:family="text">
      <style:text-properties style:font-name="Source Sans Pro1" fo:font-size="11pt" fo:language="it" fo:country="IT" fo:font-weight="bold" officeooo:rsid="001f37dc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45" style:family="text">
      <style:text-properties style:font-name="Source Sans Pro1" fo:font-size="11pt" fo:language="it" fo:country="IT" fo:font-weight="bold" officeooo:rsid="001ef04f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46" style:family="text">
      <style:text-properties style:font-name="Source Sans Pro1" fo:font-size="11pt" fo:language="it" fo:country="IT" officeooo:rsid="001ef04f" style:letter-kerning="true" style:font-name-asian="Lucida Sans Unicode" style:font-size-asian="11pt" style:language-asian="zh" style:country-asian="CN" style:font-name-complex="Source Sans Pro1" style:font-size-complex="10pt" style:language-complex="hi" style:country-complex="IN" style:font-weight-complex="normal"/>
    </style:style>
    <style:style style:name="T47" style:family="text">
      <style:text-properties style:font-name="Source Sans Pro1" fo:font-size="11pt" fo:language="it" fo:country="IT" fo:font-style="italic" officeooo:rsid="001ef04f" style:letter-kerning="true" style:font-name-asian="Lucida Sans Unicode" style:font-size-asian="11pt" style:language-asian="zh" style:country-asian="CN" style:font-style-asian="italic" style:font-name-complex="Source Sans Pro1" style:font-size-complex="10pt" style:language-complex="hi" style:country-complex="IN" style:font-weight-complex="normal"/>
    </style:style>
    <style:style style:name="T48" style:family="text">
      <style:text-properties officeooo:rsid="001ccde6"/>
    </style:style>
    <style:style style:name="T49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50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51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52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53" style:family="text">
      <style:text-properties style:font-name-asian="Lucida Sans Unicode1" style:font-name-complex="Verdana"/>
    </style:style>
    <style:style style:name="T54" style:family="text">
      <style:text-properties style:font-name-asian="Lucida Sans Unicode1" style:font-name-complex="OpenSymbol2"/>
    </style:style>
    <style:style style:name="T55" style:family="text">
      <style:text-properties style:font-name-complex="Verdana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1f37dc"/>
    </style:style>
    <style:style style:name="T58" style:family="text">
      <style:text-properties officeooo:rsid="00592cb8"/>
    </style:style>
    <style:style style:name="T59" style:family="text">
      <style:text-properties officeooo:rsid="001ef04f"/>
    </style:style>
    <style:style style:name="T60" style:family="text">
      <style:text-properties officeooo:rsid="0024e061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fo:background-color="transparent" loext:char-shading-value="0" style:font-style-asian="normal" style:font-weight-asian="normal" style:font-style-complex="normal" style:text-emphasize="none" style:text-scale="100%"/>
    </style:style>
    <style:style style:name="T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293c09" fo:background-color="transparent" loext:char-shading-value="0" style:font-style-asian="normal" style:font-weight-asian="normal" style:font-style-complex="normal" style:text-emphasize="none" style:text-scale="100%"/>
    </style:style>
    <style:style style:name="T81" style:family="text">
      <style:text-properties officeooo:rsid="001f93fe"/>
    </style:style>
    <style:style style:name="T82" style:family="text">
      <style:text-properties officeooo:rsid="00225059"/>
    </style:style>
    <style:style style:name="T83" style:family="text">
      <style:text-properties fo:font-size="12pt" fo:language="it" fo:country="IT" officeooo:rsid="001e8a2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4" style:family="text">
      <style:text-properties fo:font-size="12pt" fo:language="it" fo:country="IT" officeooo:rsid="0022505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5" style:family="text">
      <style:text-properties style:font-name-complex="OpenSymbol2"/>
    </style:style>
    <style:style style:name="T86" style:family="text">
      <style:text-properties officeooo:rsid="0026707d"/>
    </style:style>
    <style:style style:name="T87" style:family="text">
      <style:text-properties officeooo:rsid="00293c09"/>
    </style:style>
    <style:style style:name="T88" style:family="text">
      <style:text-properties fo:font-size="10pt" fo:font-weight="bold" officeooo:rsid="001e8a2a" style:font-size-asian="10pt" style:font-weight-asian="bold" style:font-name-complex="Georgia" style:font-size-complex="10pt" style:font-weight-complex="bold"/>
    </style:style>
    <style:style style:name="T89" style:family="text">
      <style:text-properties fo:font-size="10pt" fo:font-weight="normal" officeooo:rsid="001e8a2a" style:font-size-asian="10pt" style:font-weight-asian="normal" style:font-name-complex="Georgia" style:font-size-complex="10pt" style:font-weight-complex="normal"/>
    </style:style>
    <style:style style:name="T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immagini1" text:anchor-type="paragraph" svg:width="5.482cm" svg:height="4.934cm" draw:z-index="3"><draw:image xlink:href="Pictures/200000080000156B00001345A0813DFE6F53DB7F.svm" xlink:type="simple" xlink:show="embed" xlink:actuate="onLoad"/></draw:frame><text:span text:style-name="T1">ALLEGATO </text:span><text:span text:style-name="T3">C</text:span><text:span text:style-name="T1"> – MODULO </text:span><text:span text:style-name="T4">PROGETTO</text:span></text:p>
      <text:p text:style-name="P1"/>
      <text:p text:style-name="P5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6"/>
          </table:table-cell>
        </table:table-row>
      </table:table>
      <text:p text:style-name="P50"/>
      <text:p text:style-name="P50">Soggetto attuatore del progetto </text:p>
      <text:p text:style-name="P53"><text:span text:style-name="T36">(denominazione e indicare se è Associazione, Onlus, LFA, Cooperativa Sociale, Istituto Scolastico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6"/>
          </table:table-cell>
        </table:table-row>
      </table:table>
      <text:p text:style-name="P51"/>
      <text:p text:style-name="P51">Altro <text:span text:style-name="T86">(</text:span>indicare<text:span text:style-name="T86">)</text:span>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/>
            <text:p text:style-name="P46"/>
          </table:table-cell>
        </table:table-row>
      </table:table>
      <text:p text:style-name="P50"/>
      <text:p text:style-name="P63"><text:span text:style-name="T14">S</text:span><text:span text:style-name="T9">oggetti coinvolti </text:span><text:span text:style-name="T13">in rete </text:span><text:span text:style-name="T37">(denominazione e indicare se </text:span><text:span text:style-name="T38">sono </text:span><text:span text:style-name="T37">Associazion</text:span><text:span text:style-name="T38">i</text:span><text:span text:style-name="T37">, Onlus, LFA, Cooperativ</text:span><text:span text:style-name="T38">e</text:span><text:span text:style-name="T37"> Social</text:span><text:span text:style-name="T38">i</text:span><text:span text:style-name="T37">, Istitut</text:span><text:span text:style-name="T38">i</text:span><text:span text:style-name="T37"> Scolastic</text:span><text:span text:style-name="T38">i</text:span><text:span text:style-name="T37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6"/>
          </table:table-cell>
        </table:table-row>
      </table:table>
      <text:p text:style-name="P50"/>
      <text:p text:style-name="P64"><text:span text:style-name="T14">Scuole e classi coinvolte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5"/>
            <text:p text:style-name="P75"/>
          </table:table-cell>
        </table:table-row>
      </table:table>
      <text:p text:style-name="P66"/>
      <text:p text:style-name="P50">Periodo di svolgimento </text:p>
      <text:p text:style-name="P51">data prevista avvio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6"/>
            <text:p text:style-name="P46"/>
          </table:table-cell>
        </table:table-row>
      </table:table>
      <text:p text:style-name="P51"/>
      <text:p text:style-name="P51">Durata <text:span text:style-name="T82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6"/>
            <text:p text:style-name="P46"/>
          </table:table-cell>
        </table:table-row>
      </table:table>
      <text:p text:style-name="P50"/>
      <text:p text:style-name="P54"><text:span text:style-name="T11">Ambito </text:span><text:span text:style-name="T9">territoriale interessato </text:span><text:span text:style-name="T8">(</text:span><text:span text:style-name="T18">indicare i luoghi del quartiere di realizzazione delle attività</text:span><text:span text:style-name="T8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/>
            <text:p text:style-name="P46"/>
          </table:table-cell>
        </table:table-row>
      </table:table>
      <text:p text:style-name="P50"/>
      <text:p text:style-name="P67"><text:span text:style-name="T60">A chi è rivolto il Progetto/iniziativa </text:span><text:span text:style-name="T5">(</text:span><text:span text:style-name="T6">adolescenti, giovani, adulti, persone con disabilità, </text:span><text:span text:style-name="T5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6"/>
            <text:p text:style-name="P46"/>
          </table:table-cell>
        </table:table-row>
      </table:table>
      <text:p text:style-name="P50"><text:soft-page-break/></text:p>
      <text:p text:style-name="P53"><text:span text:style-name="T9">N° </text:span><text:span text:style-name="T12">persone destinatarie</text:span><text:span text:style-name="T9"> dirette previste </text:span><text:span text:style-name="T8">(persone su cui ricadono direttamente gli effetti delle azioni messe in campo o sono coinvolte nella realizzazione delle stesse, quelle su cui l’intervento va ad incidere in maniera esplicita e mirata, </text:span><text:span text:style-name="T35">specificare tipologia</text:span><text:span text:style-name="T8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7"/>
            <text:p text:style-name="P47"/>
          </table:table-cell>
        </table:table-row>
      </table:table>
      <text:p text:style-name="P55"/>
      <text:p text:style-name="P53"><text:span text:style-name="T9">N° persone destinatarie indirett</text:span><text:span text:style-name="T10">e</text:span><text:span text:style-name="T9"> </text:span><text:span text:style-name="T11">previste </text:span><text:span text:style-name="T8">(persone che beneficiano delle azioni tramite i destinatari diretti o attraverso la modificazione del contesto realizzatesi per <text:s/>effetto del progetto, </text:span><text:span text:style-name="T15">ad esempio Progetto rivolto </text:span><text:span text:style-name="T16">come destinatari diretti </text:span><text:span text:style-name="T17">a</text:span><text:span text:style-name="T16">gli</text:span><text:span text:style-name="T15"> alunni frequentanti scuole primarie </text:span><text:span text:style-name="T17">vede, </text:span><text:span text:style-name="T15">come destinatari indiretti,</text:span><text:span text:style-name="T16"> </text:span><text:span text:style-name="T15">le famiglie degli alunni, gli insegnanti </text:span><text:span text:style-name="T16">ecc.</text:span><text:span text:style-name="T8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6"/>
            <text:p text:style-name="P46"/>
          </table:table-cell>
        </table:table-row>
      </table:table>
      <text:p text:style-name="P69"/>
      <text:p text:style-name="P66"><text:span text:style-name="T83">N. complessivo delle attività previste </text:span><text:span text:style-name="T84">e tipologia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6"/>
            <text:p text:style-name="P76"/>
          </table:table-cell>
        </table:table-row>
      </table:table>
      <text:p text:style-name="P68"/>
      <text:p text:style-name="P59"><text:span text:style-name="T88">Descrizione dettagliata delle attività </text:span><text:span text:style-name="T89">(</text:span><text:span text:style-name="T34">specificare anche metodologie e strumenti utilizzati, materiali e supporti messi a disposizione </text:span><text:span text:style-name="T23">per la realizzazione del progetto, </text:span><text:span text:style-name="T65">modalit</text:span><text:span text:style-name="T66">à</text:span><text:span text:style-name="T65"> di promozione e pubblicit</text:span><text:span text:style-name="T67">à, </text:span><text:span text:style-name="T68">eventuale gestione degli spazi dove si svolgeranno le attività </text:span><text:span text:style-name="T73">com</text:span><text:span text:style-name="T74">prensiva </text:span><text:span text:style-name="T73">di </text:span><text:span text:style-name="T75">allestimenti </text:span><text:span text:style-name="T76">necessari </text:span><text:span text:style-name="T73">e </text:span><text:span text:style-name="T75">organizzazione </text:span><text:span text:style-name="T76">dello spazio, </text:span><text:span text:style-name="T24">gli aspetti di sostenibilità/fattibilità del progetto e il </text:span><text:span text:style-name="T25">m</text:span><text:span text:style-name="T24">onitoraggio/valutazione dei risultati</text:span><text:span text:style-name="T25">)</text:span><text:span text:style-name="T24">.</text:span></text:p>
      <text:p text:style-name="P3"/>
      <text:p text:style-name="P5"/>
      <text:p text:style-name="P52"/>
      <text:h text:style-name="P70" text:outline-level="3"><text:span text:style-name="T32">P</text:span><text:span text:style-name="T30">rofessionalità</text:span><text:span text:style-name="T29"> coinvolte </text:span><text:span text:style-name="T31">con il dettaglio delle competenze e del ruolo nel progetto</text:span></text:h>
      <text:p text:style-name="P2"/>
      <text:p text:style-name="P4"/>
      <text:p text:style-name="P45"/>
      <text:list xml:id="list2914284699" text:style-name="L1">
        <text:list-header>
          <text:p text:style-name="P58"><text:span text:style-name="T78">P</text:span><text:span text:style-name="T77">recedenti progetti conclusi con esiti positivi, coerenti con il progetto proposto </text:span></text:p>
        </text:list-header>
      </text:list>
      <text:p text:style-name="P2"/>
      <text:p text:style-name="P2"/>
      <text:p text:style-name="P6"/>
      <text:p text:style-name="P66">Obiettivi/finalità/<text:span text:style-name="T87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5"/>
            <text:p text:style-name="P75"/>
          </table:table-cell>
        </table:table-row>
      </table:table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PIANO FINANZIARIO/QUADRO ECONOMICO DEL PROGETTO</text:p>
      <text:p text:style-name="P50"/>
      <text:p text:style-name="P38"><text:span text:style-name="T44">C</text:span><text:span text:style-name="T45">osto complessivo del Progetto</text:span><text:span text:style-name="T46"> </text:span><text:span text:style-name="T47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9"/>
          </table:table-cell>
        </table:table-row>
      </table:table>
      <text:p text:style-name="P40"/>
      <text:list xml:id="list3308179575" text:style-name="L2">
        <text:list-header>
          <text:p text:style-name="P60"/>
        </text:list-header>
      </text:list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/text:p>
          </table:table-cell>
          <table:covered-table-cell/>
          <table:table-cell table:style-name="Tabella17.C1" table:number-columns-spanned="3" office:value-type="string">
            <text:p text:style-name="P8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10">Contributo <text:span text:style-name="T81">richiesto </text:span>al Quartiere </text:p>
          </table:table-cell>
          <table:table-cell table:style-name="Tabella17.B2" office:value-type="string">
            <text:p text:style-name="P14"><text:span text:style-name="T53">€</text:span><text:span text:style-name="T55">.</text:span></text:p>
          </table:table-cell>
          <table:table-cell table:style-name="Tabella17.C2" table:number-rows-spanned="9" office:value-type="string">
            <text:p text:style-name="P16"/>
          </table:table-cell>
          <table:table-cell table:style-name="Tabella17.D2" office:value-type="string">
            <text:p text:style-name="P20">Personale non volontario impiegato</text:p>
          </table:table-cell>
          <table:table-cell table:style-name="Tabella17.E2" office:value-type="string">
            <text:p text:style-name="P25">€.</text:p>
            <text:p text:style-name="P20"/>
          </table:table-cell>
        </table:table-row>
        <table:table-row table:style-name="Tabella17.3">
          <table:table-cell table:style-name="Tabella17.A6" office:value-type="string">
            <text:p text:style-name="P10">Altri contributi <text:span text:style-name="T81">richiesti o </text:span>concessi dal Comune di Bologna per le medesime attività</text:p>
            <text:p text:style-name="P10"><text:span text:style-name="T39">(</text:span><text:span text:style-name="T40">specificare </text:span><text:span text:style-name="T56">Quartiere/Settore</text:span>): ……..…………………………………………<text:span text:style-name="T57">.</text:span></text:p>
          </table:table-cell>
          <table:table-cell table:style-name="Tabella17.B3" office:value-type="string">
            <text:p text:style-name="P15"/>
            <text:p text:style-name="P14"><text:span text:style-name="T53">€</text:span><text:span text:style-name="T55">.</text:span></text:p>
          </table:table-cell>
          <table:covered-table-cell/>
          <table:table-cell table:style-name="Tabella17.D6" office:value-type="string">
            <text:p text:style-name="P20">Rimborso volontari</text:p>
            <text:p text:style-name="P20">(<text:span text:style-name="T58">titoli di viaggio, rimborsi chilometrici*</text:span>)</text:p>
          </table:table-cell>
          <table:table-cell table:style-name="Tabella17.E3" office:value-type="string">
            <text:p text:style-name="P23"/>
            <text:p text:style-name="P20"><text:span text:style-name="T54">€</text:span>.</text:p>
          </table:table-cell>
        </table:table-row>
        <table:table-row>
          <table:table-cell table:style-name="Tabella17.A6" office:value-type="string">
            <text:p text:style-name="P11">Contributi <text:span text:style-name="T81">richiesti o concessi </text:span>da altri soggetti pubblici (specificare soggetto):</text:p>
            <text:p text:style-name="P11">……………………………………………………….</text:p>
            <text:p text:style-name="P11"/>
          </table:table-cell>
          <table:table-cell table:style-name="Tabella17.B4" office:value-type="string">
            <text:p text:style-name="P27"><text:span text:style-name="T85">€</text:span>.</text:p>
            <text:p text:style-name="P11"/>
          </table:table-cell>
          <table:covered-table-cell/>
          <table:table-cell table:style-name="Tabella17.D6" office:value-type="string">
            <text:p text:style-name="P28">Servizi vari <text:span text:style-name="T57">(assicurazioni, tributi vari, licenze, autorizzazioni, altro specificare) </text:span>**</text:p>
          </table:table-cell>
          <table:table-cell table:style-name="Tabella17.E4" office:value-type="string">
            <text:p text:style-name="P25">€.</text:p>
          </table:table-cell>
        </table:table-row>
        <table:table-row>
          <table:table-cell table:style-name="Tabella17.A5" office:value-type="string">
            <text:p text:style-name="P32">Contributi <text:span text:style-name="T81">richiesti o concessi </text:span>da soggetti privati (specificare soggetto):</text:p>
          </table:table-cell>
          <table:table-cell table:style-name="Tabella17.B5" office:value-type="string">
            <text:p text:style-name="P14"><text:span text:style-name="T53">€</text:span><text:span text:style-name="T55">.</text:span></text:p>
          </table:table-cell>
          <table:covered-table-cell/>
          <table:table-cell table:style-name="Tabella17.D5" office:value-type="string">
            <text:p text:style-name="P22">Acquisto beni</text:p>
          </table:table-cell>
          <table:table-cell table:style-name="Tabella17.E5" office:value-type="string">
            <text:p text:style-name="P26">€.</text:p>
          </table:table-cell>
        </table:table-row>
        <table:table-row>
          <table:table-cell table:style-name="Tabella17.A6" office:value-type="string">
            <text:p text:style-name="P34">Sponsorizzazioni</text:p>
          </table:table-cell>
          <table:table-cell table:style-name="Tabella17.B6" office:value-type="string">
            <text:p text:style-name="P14"><text:span text:style-name="T53">€</text:span><text:span text:style-name="T55">.</text:span></text:p>
          </table:table-cell>
          <table:covered-table-cell/>
          <table:table-cell table:style-name="Tabella17.D6" office:value-type="string">
            <text:p text:style-name="P18">Personale amministrativo</text:p>
            <text:p text:style-name="P18">(% del costo del personale in relazione al tempo di impiego)</text:p>
          </table:table-cell>
          <table:table-cell table:style-name="Tabella17.E6" office:value-type="string">
            <text:p text:style-name="P26">€.</text:p>
          </table:table-cell>
        </table:table-row>
        <table:table-row>
          <table:table-cell table:style-name="Tabella17.A7" office:value-type="string">
            <text:p text:style-name="P32">Autofinanziamento</text:p>
            <text:p text:style-name="P31"/>
          </table:table-cell>
          <table:table-cell table:style-name="Tabella17.B7" office:value-type="string">
            <text:p text:style-name="P13"><text:span text:style-name="T53">€</text:span><text:span text:style-name="T55">.</text:span></text:p>
          </table:table-cell>
          <table:covered-table-cell/>
          <table:table-cell table:style-name="Tabella17.D7" office:value-type="string">
            <text:p text:style-name="P29">Altre spese di amministrazione</text:p>
            <text:p text:style-name="P29">(% dei costi amm.vi totali <text:span text:style-name="T59">se attività svolte in sede</text:span>, es. telefono, <text:span text:style-name="T59">pulizie, luce </text:span><text:s/>)</text:p>
          </table:table-cell>
          <table:table-cell table:style-name="Tabella17.E7" office:value-type="string">
            <text:p text:style-name="P20"><text:span text:style-name="T54">€</text:span>.</text:p>
          </table:table-cell>
        </table:table-row>
        <table:table-row table:style-name="Tabella17.8">
          <table:table-cell table:style-name="Tabella17.A8" office:value-type="string">
            <text:p text:style-name="P36">Altro (specificare) </text:p>
          </table:table-cell>
          <table:table-cell table:style-name="Tabella17.B8" office:value-type="string">
            <text:p text:style-name="P73"/>
          </table:table-cell>
          <table:covered-table-cell/>
          <table:table-cell table:style-name="Tabella17.D8" office:value-type="string">
            <text:p text:style-name="P21">Materiale di consumo</text:p>
          </table:table-cell>
          <table:table-cell table:style-name="Tabella17.E8" office:value-type="string">
            <text:p text:style-name="P24"/>
            <text:p text:style-name="P18"><text:span text:style-name="T54">€</text:span>.</text:p>
          </table:table-cell>
        </table:table-row>
        <table:table-row table:style-name="Tabella17.9">
          <table:table-cell table:style-name="Tabella17.A9" office:value-type="string">
            <text:p text:style-name="P35"/>
          </table:table-cell>
          <table:table-cell table:style-name="Tabella17.B9" office:value-type="string">
            <text:p text:style-name="P74"/>
          </table:table-cell>
          <table:covered-table-cell/>
          <table:table-cell table:style-name="Tabella17.D9" office:value-type="string">
            <text:p text:style-name="P19">Noleggi</text:p>
          </table:table-cell>
          <table:table-cell table:style-name="Tabella17.E9" office:value-type="string">
            <text:p text:style-name="P30"><text:span text:style-name="T54">€</text:span>.</text:p>
          </table:table-cell>
        </table:table-row>
        <table:table-row>
          <table:table-cell table:style-name="Tabella17.A10" office:value-type="string">
            <text:p text:style-name="P35"/>
          </table:table-cell>
          <table:table-cell table:style-name="Tabella17.B10" office:value-type="string">
            <text:p text:style-name="P12"/>
          </table:table-cell>
          <table:covered-table-cell/>
          <table:table-cell table:style-name="Tabella17.D10" office:value-type="string">
            <text:p text:style-name="P37">Altro (specificare) </text:p>
          </table:table-cell>
          <table:table-cell table:style-name="Tabella17.E10" office:value-type="string">
            <text:p text:style-name="P17"><text:span text:style-name="T54">€</text:span>.</text:p>
          </table:table-cell>
        </table:table-row>
        <table:table-row>
          <table:table-cell table:style-name="Tabella17.A11" office:value-type="string">
            <text:p text:style-name="P33"><text:s/><text:span text:style-name="T1">TOTALE ENTRATE</text:span></text:p>
          </table:table-cell>
          <table:table-cell table:style-name="Tabella17.B11" office:value-type="string">
            <text:p text:style-name="P9"><text:span text:style-name="T54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54">€</text:span>.</text:p>
          </table:table-cell>
        </table:table-row>
      </table:table>
      <text:p text:style-name="P41"><text:span text:style-name="Car._20_predefinito_20_paragrafo"><text:span text:style-name="T49"/></text:span></text:p>
      <text:p text:style-name="P41"><text:span text:style-name="Car._20_predefinito_20_paragrafo"><text:span text:style-name="T49">* </text:span></text:span><text:span text:style-name="Car._20_predefinito_20_paragrafo"><text:span text:style-name="T52">far riferimento per i costi di </text:span></text:span><text:span text:style-name="Car._20_predefinito_20_paragrafo"><text:span text:style-name="T50">trasporto chilometrico </text:span></text:span><text:span text:style-name="Car._20_predefinito_20_paragrafo"><text:span text:style-name="T52">alla</text:span></text:span><text:span text:style-name="Car._20_predefinito_20_paragrafo"><text:span text:style-name="T50"> tabella ACI;</text:span></text:span></text:p>
      <text:p text:style-name="P44"><text:span text:style-name="Car._20_predefinito_20_paragrafo"><text:span text:style-name="T49">** </text:span></text:span><text:span text:style-name="Car._20_predefinito_20_paragrafo"><text:span text:style-name="T50">non sono rimborsabili le spese di ristorazione </text:span></text:span><text:span text:style-name="Car._20_predefinito_20_paragrafo"><text:span text:style-name="T51">e pernottamento</text:span></text:span><text:span text:style-name="Car._20_predefinito_20_paragrafo"><text:span text:style-name="T50">; sono rimborsabili le spese </text:span></text:span><text:span text:style-name="Car._20_predefinito_20_paragrafo"><text:span text:style-name="T51">per </text:span></text:span><text:span text:style-name="Car._20_predefinito_20_paragrafo"><text:span text:style-name="T50">buffet </text:span></text:span><text:span text:style-name="Car._20_predefinito_20_paragrafo"><text:span text:style-name="T51">o alimentari </text:span></text:span><text:span text:style-name="Car._20_predefinito_20_paragrafo"><text:span text:style-name="T50">se previst</text:span></text:span><text:span text:style-name="Car._20_predefinito_20_paragrafo"><text:span text:style-name="T51">e</text:span></text:span><text:span text:style-name="Car._20_predefinito_20_paragrafo"><text:span text:style-name="T50"> attività specific</text:span></text:span><text:span text:style-name="Car._20_predefinito_20_paragrafo"><text:span text:style-name="T51">he</text:span></text:span><text:span text:style-name="Car._20_predefinito_20_paragrafo"><text:span text:style-name="T50"> indicat</text:span></text:span><text:span text:style-name="Car._20_predefinito_20_paragrafo"><text:span text:style-name="T51">e</text:span></text:span><text:span text:style-name="Car._20_predefinito_20_paragrafo"><text:span text:style-name="T50"> nel progetto.</text:span></text:span></text:p>
      <text:p text:style-name="P56"/>
      <text:h text:style-name="P71" text:outline-level="3"/>
      <text:p text:style-name="P42">Data …………………………<text:tab/><text:tab/><text:tab/><text:tab/><text:tab/><text:tab/></text:p>
      <text:p text:style-name="P43"><text:span text:style-name="T41">FIRMA </text:span><text:span text:style-name="T42">DEL LEGALE RAPPRESENTANT</text:span><text:span text:style-name="T43">E</text:span></text:p>
      <text:p text:style-name="P39"/>
      <text:p text:style-name="P7"><text:tab/><text:tab/><text:tab/><text:tab/><text:tab/><text:tab/><text:tab/><text:tab/>………………………………….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2-26T11:18:18.608000000</dc:date>
    <meta:print-date>2019-02-20T15:12:53.509000000</meta:print-date>
    <meta:editing-cycles>70</meta:editing-cycles>
    <meta:editing-duration>P24DT5H39M12S</meta:editing-duration>
    <meta:generator>LibreOffice/5.3.6.1$Windows_x86 LibreOffice_project/686f202eff87ef707079aeb7f485847613344eb7</meta:generator>
    <meta:document-statistic meta:table-count="15" meta:image-count="1" meta:object-count="0" meta:page-count="3" meta:paragraph-count="70" meta:word-count="442" meta:character-count="3323" meta:non-whitespace-character-count="2923"/>
  </office:meta>
</office:document-meta>
</file>