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800000088401320EB7DB9CA24.png" manifest:media-type="image/png"/>
  <manifest:file-entry manifest:full-path="Pictures/2000000900000ED100000E13F45E001E9412E617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71cm" fo:margin-left="-0.141cm" table:align="left" style:writing-mode="lr-tb"/>
    </style:style>
    <style:style style:name="Tabella1.A" style:family="table-column">
      <style:table-column-properties style:column-width="17.7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P2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P3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P4" style:family="paragraph" style:parent-style-name="Footer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bold" officeooo:paragraph-rsid="0083da33" style:font-name-asian="Arial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style="italic" fo:font-weight="bold" officeooo:paragraph-rsid="0083da33" style:font-name-asian="Arial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f408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5555e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3f408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5555e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f408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5555e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style:font-name="Times New Roman" fo:font-size="11pt" officeooo:rsid="00024aaf" officeooo:paragraph-rsid="0083da33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24aaf" officeooo:paragraph-rsid="0083da33" style:font-size-asian="11pt" style:font-size-complex="11pt"/>
    </style:style>
    <style:style style:name="P25" style:family="paragraph" style:parent-style-name="Standard">
      <style:paragraph-properties fo:line-height="100%" fo:text-align="end" style:justify-single-word="false"/>
      <style:text-properties style:font-name="Times New Roman" fo:font-size="11pt" officeooo:rsid="00024aaf" officeooo:paragraph-rsid="0083da33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24aaf" officeooo:paragraph-rsid="0083da33" style:font-name-asian="Arial" style:font-size-asian="11pt" style:font-weight-asian="bold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83da33" style:font-name-asian="Arial" style:font-size-asian="11pt" style:font-name-complex="Arial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rsid="00024aaf" officeooo:paragraph-rsid="0083da33" style:font-name-asian="Arial" style:font-size-asian="10pt" style:font-weight-asian="bold" style:font-name-complex="Arial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024aaf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line-height="100%" fo:text-align="end" style:justify-single-word="false"/>
      <style:text-properties fo:color="#000000" style:font-name="Times New Roman" fo:font-size="11pt" fo:font-weight="normal" officeooo:rsid="000b33a8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line-height="100%" fo:text-align="end" style:justify-single-word="false"/>
      <style:text-properties fo:color="#000000" style:font-name="Times New Roman" fo:font-size="11pt" style:text-underline-style="none" fo:font-weight="normal" officeooo:rsid="000b33a8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paragraph-rsid="0083da33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officeooo:paragraph-rsid="0087bde4" fo:hyphenate="false" fo:hyphenation-remain-char-count="2" fo:hyphenation-push-char-count="2"/>
    </style:style>
    <style:style style:name="P37" style:family="paragraph" style:parent-style-name="Corpo_20_del_20_testo_20_3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38" style:family="paragraph" style:parent-style-name="Text_20_body_20_indent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name-complex="Arial" style:font-size-complex="11pt"/>
    </style:style>
    <style:style style:name="P39" style:family="paragraph" style:parent-style-name="Text_20_body_20_indent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40" style:family="paragraph" style:parent-style-name="sche_5f_4">
      <style:paragraph-properties fo:line-height="100%" fo:text-align="justify" style:justify-single-word="false"/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41" style:family="paragraph" style:parent-style-name="sche_5f_4">
      <style:paragraph-properties fo:line-height="100%"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officeooo:paragraph-rsid="0083da33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42" style:family="paragraph" style:parent-style-name="Title">
      <style:paragraph-properties fo:line-height="100%" fo:text-align="justify" style:justify-single-word="false"/>
      <style:text-properties style:font-name="Times New Roman" fo:font-size="11pt" fo:font-weight="normal" officeooo:paragraph-rsid="0083da33" style:font-name-asian="Arial" style:font-size-asian="11pt" style:font-weight-asian="normal" style:font-name-complex="Arial" style:font-size-complex="11pt"/>
    </style:style>
    <style:style style:name="P43" style:family="paragraph" style:parent-style-name="Body_20_Text_20_2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44" style:family="paragraph" style:parent-style-name="Body_20_Text_20_2">
      <style:paragraph-properties fo:line-height="100%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45" style:family="paragraph" style:parent-style-name="Body_20_Text_20_2">
      <style:paragraph-properties fo:line-height="100%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fo:font-style="italic" officeooo:paragraph-rsid="0083da33" style:font-size-asian="11pt" style:font-style-asian="italic" style:font-size-complex="11pt" style:font-style-complex="italic"/>
    </style:style>
    <style:style style:name="P46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47" style:family="paragraph" style:parent-style-name="Standard" style:list-style-name="WW8Num6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48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49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0" style:family="paragraph" style:parent-style-name="Standard" style:list-style-name="WW8Num1">
      <style:paragraph-properties fo:line-height="100%" fo:text-align="center" style:justify-single-word="false"/>
      <style:text-properties style:font-name="Times New Roman" fo:font-size="11pt" officeooo:paragraph-rsid="0083da33" style:font-size-asian="11pt" style:font-size-complex="11pt"/>
    </style:style>
    <style:style style:name="P51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52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24aaf" officeooo:paragraph-rsid="0083da33" style:font-name-asian="Arial" style:font-size-asian="11pt" style:font-weight-asian="bold" style:font-name-complex="Arial" style:font-size-complex="11pt"/>
    </style:style>
    <style:style style:name="P54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3da33"/>
    </style:style>
    <style:style style:name="P55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76c17"/>
    </style:style>
    <style:style style:name="P56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9a0db"/>
    </style:style>
    <style:style style:name="P57" style:family="paragraph" style:parent-style-name="sche_5f_4" style:list-style-name="WW8Num3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58" style:family="paragraph" style:parent-style-name="sche_5f_4" style:list-style-name="WW8Num2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59" style:family="paragraph" style:parent-style-name="sche_5f_4" style:list-style-name="WW8Num2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fo:font-weight="normal" officeooo:paragraph-rsid="0083da33" style:font-name-asian="Arial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60" style:family="paragraph" style:parent-style-name="heading_20_1" style:list-style-name="WW8Num1">
      <style:paragraph-properties fo:line-height="100%" fo:text-align="center" style:justify-single-word="false"/>
      <style:text-properties style:font-name="Times New Roman" fo:font-size="11pt" officeooo:paragraph-rsid="0083da33" style:font-size-asian="11pt" style:font-size-complex="11pt"/>
    </style:style>
    <style:style style:name="P61" style:family="paragraph" style:parent-style-name="Body_20_Text_20_2">
      <style:paragraph-properties fo:line-height="100%" fo:text-align="justify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font-name-asian="Arial" style:font-name-complex="Arial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5" style:family="text">
      <style:text-properties fo:color="#000000" style:font-name="Times New Roman" fo:font-size="11pt" officeooo:rsid="000e3870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officeooo:rsid="00881a23" style:font-name-asian="Arial" style:font-size-asian="11pt" style:font-name-complex="Arial" style:font-size-complex="11pt"/>
    </style:style>
    <style:style style:name="T7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0b33a8" style:font-size-asian="11pt" style:font-weight-asian="normal" style:font-size-complex="11pt" style:font-weight-complex="normal"/>
    </style:style>
    <style:style style:name="T9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10" style:family="text">
      <style:text-properties style:text-underline-style="none" fo:font-weight="bold" officeooo:rsid="0008ff27" style:font-name-asian="Arial" style:font-weight-asian="bold" style:font-name-complex="Arial" style:font-weight-complex="bold"/>
    </style:style>
    <style:style style:name="T11" style:family="text">
      <style:text-properties style:text-underline-style="none" fo:font-weight="bold" officeooo:rsid="000ae2ba" style:font-name-asian="Arial" style:font-weight-asian="bold" style:font-name-complex="Arial" style:font-weight-complex="bold"/>
    </style:style>
    <style:style style:name="T12" style:family="text">
      <style:text-properties style:text-underline-style="none" style:font-name-asian="Arial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24aaf" style:font-weight-asian="bold" style:font-weight-complex="bold"/>
    </style:style>
    <style:style style:name="T16" style:family="text">
      <style:text-properties fo:font-weight="bold" officeooo:rsid="000709b3" style:font-weight-asian="bold" style:font-weight-complex="bold"/>
    </style:style>
    <style:style style:name="T17" style:family="text">
      <style:text-properties fo:font-weight="bold" style:font-weight-asian="bold" style:font-name-complex="Verdana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name-asian="Arial" style:font-weight-asian="bold" style:font-name-complex="Arial"/>
    </style:style>
    <style:style style:name="T20" style:family="text">
      <style:text-properties fo:font-weight="bold" officeooo:rsid="000bb062" style:font-name-asian="Arial" style:font-weight-asian="bold" style:font-name-complex="Arial" style:font-weight-complex="bold"/>
    </style:style>
    <style:style style:name="T21" style:family="text">
      <style:text-properties fo:font-weight="bold" officeooo:rsid="000bb062" style:font-name-asian="Arial" style:font-weight-asian="bold" style:font-name-complex="Arial"/>
    </style:style>
    <style:style style:name="T22" style:family="text">
      <style:text-properties fo:font-weight="bold" officeooo:rsid="0089f7ed" style:font-name-asian="Arial" style:font-weight-asian="bold" style:font-name-complex="Arial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00bb062" style:font-name-asian="Arial" style:font-name-complex="Arial"/>
    </style:style>
    <style:style style:name="T25" style:family="text">
      <style:text-properties officeooo:rsid="000ae2ba" style:font-name-asian="Arial" style:font-name-complex="Arial"/>
    </style:style>
    <style:style style:name="T26" style:family="text">
      <style:text-properties officeooo:rsid="0083da33" style:font-name-asian="Arial" style:font-name-complex="Arial"/>
    </style:style>
    <style:style style:name="T27" style:family="text">
      <style:text-properties officeooo:rsid="000709b3" style:font-name-asian="Arial" style:font-name-complex="Arial"/>
    </style:style>
    <style:style style:name="T28" style:family="text">
      <style:text-properties style:font-name-asian="Arial" style:font-name-complex="Symbol"/>
    </style:style>
    <style:style style:name="T29" style:family="text">
      <style:text-properties fo:font-weight="normal" style:font-name-asian="Arial" style:font-weight-asian="normal" style:font-name-complex="Arial" style:font-weight-complex="normal"/>
    </style:style>
    <style:style style:name="T30" style:family="text">
      <style:text-properties officeooo:rsid="000709b3"/>
    </style:style>
    <style:style style:name="T31" style:family="text">
      <style:text-properties fo:letter-spacing="0.014cm"/>
    </style:style>
    <style:style style:name="T32" style:family="text">
      <style:text-properties officeooo:rsid="000b33a8"/>
    </style:style>
    <style:style style:name="T33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34" style:family="text">
      <style:text-properties style:text-underline-style="solid" style:text-underline-width="auto" style:text-underline-color="font-color" style:font-name-asian="Arial" style:font-name-complex="Arial"/>
    </style:style>
    <style:style style:name="T35" style:family="text">
      <style:text-properties style:font-name-complex="Verdana"/>
    </style:style>
    <style:style style:name="T36" style:family="text">
      <style:text-properties officeooo:rsid="0008ff27" style:font-name-complex="Verdana"/>
    </style:style>
    <style:style style:name="T37" style:family="text">
      <style:text-properties fo:font-style="italic" style:font-name-asian="Arial" style:font-style-asian="italic" style:font-name-complex="Arial"/>
    </style:style>
    <style:style style:name="T38" style:family="text">
      <style:text-properties fo:font-style="italic" fo:font-weight="bold" style:font-name-asian="Arial" style:font-style-asian="italic" style:font-weight-asian="bold" style:font-name-complex="Arial"/>
    </style:style>
    <style:style style:name="T39" style:family="text">
      <style:text-properties fo:font-style="italic" style:font-style-asian="italic"/>
    </style:style>
    <style:style style:name="T40" style:family="text">
      <style:text-properties style:font-name-complex="Arial"/>
    </style:style>
    <style:style style:name="T41" style:family="text">
      <style:text-properties officeooo:rsid="000709b3" style:font-name-complex="Arial"/>
    </style:style>
    <style:style style:name="T42" style:family="text">
      <style:text-properties officeooo:rsid="0085555e" style:font-name-complex="Arial"/>
    </style:style>
    <style:style style:name="T43" style:family="text">
      <style:text-properties style:font-name="Times New Roman" fo:font-size="11pt" style:font-name-asian="Arial" style:font-size-asian="11pt" style:font-name-complex="Arial" style:font-size-complex="11pt"/>
    </style:style>
    <style:style style:name="T44" style:family="text">
      <style:text-properties style:font-name="Times New Roman" fo:font-size="11pt" officeooo:rsid="000ae2ba" style:font-name-asian="Arial" style:font-size-asian="11pt" style:font-name-complex="Arial" style:font-size-complex="11pt"/>
    </style:style>
    <style:style style:name="T45" style:family="text">
      <style:text-properties style:font-name="Times New Roman" fo:font-size="11pt" officeooo:rsid="000dd970" style:font-name-asian="Arial" style:font-size-asian="11pt" style:font-name-complex="Arial" style:font-size-complex="11pt"/>
    </style:style>
    <style:style style:name="T46" style:family="text">
      <style:text-properties style:font-name="Times New Roman" fo:font-size="11pt" officeooo:rsid="00876c17" style:font-name-asian="Arial" style:font-size-asian="11pt" style:font-name-complex="Arial" style:font-size-complex="11pt"/>
    </style:style>
    <style:style style:name="T47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Times New Roman" fo:font-size="11pt" style:font-size-asian="11pt"/>
    </style:style>
    <style:style style:name="T49" style:family="text">
      <style:text-properties style:font-name="Times New Roman" fo:font-size="11pt" style:font-size-asian="11pt" style:font-size-complex="11pt"/>
    </style:style>
    <style:style style:name="T50" style:family="text">
      <style:text-properties style:font-name="Times New Roman" fo:font-size="11pt" officeooo:rsid="00876c17" style:font-size-asian="11pt"/>
    </style:style>
    <style:style style:name="T51" style:family="text">
      <style:text-properties style:font-name-complex="Symbol"/>
    </style:style>
    <style:style style:name="T52" style:family="text">
      <style:text-properties officeooo:rsid="0083da33"/>
    </style:style>
    <style:style style:name="T53" style:family="text">
      <style:text-properties officeooo:rsid="008a6ed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Cornice1" text:anchor-type="char" svg:x="12.014cm" svg:y="-0.106cm" svg:width="4.059cm" svg:height="2.427cm" draw:z-index="10"><draw:text-box><text:p text:style-name="P5"/><text:p text:style-name="P5"/><text:p text:style-name="P6">Marca da Bollo <text:s text:c="5"/></text:p><text:p text:style-name="P5"/></draw:text-box></draw:frame>ALLEGATO <text:span text:style-name="T53">C</text:span> – DOMANDA <text:span text:style-name="T53">E DICHIARAZIONI</text:span> – R.T.I.<text:tab/></text:p>
      <text:p text:style-name="P7"/>
      <text:p text:style-name="P7"/>
      <text:p text:style-name="P26"/>
      <text:p text:style-name="P26"/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AVVERTENZE</text:p>
            <text:p text:style-name="P40"><text:span text:style-name="T23">Il modulo deve essere compilato in stampatello ed in modo leggibile in ogni sua parte </text:span><text:span text:style-name="T20">barrando</text:span><text:span text:style-name="T19"> </text:span><text:span text:style-name="T23">le parti </text:span><text:span text:style-name="T24">che interessano</text:span><text:span text:style-name="T23"> e/o</text:span><text:span text:style-name="T19"> </text:span><text:span text:style-name="T21">cancellando</text:span><text:span text:style-name="T19"> </text:span><text:span text:style-name="T23">le parti che non interessano</text:span><text:span text:style-name="T19">. </text:span></text:p>
            <text:list xml:id="list2647422480" text:style-name="WW8Num3">
              <text:list-item>
                <text:p text:style-name="P57"><text:span text:style-name="T23">Il presente modulo può essere </text:span><text:span text:style-name="T29">alternativamente</text:span><text:span text:style-name="T19"> </text:span><text:span text:style-name="T33">firmato digitalmente</text:span><text:span text:style-name="T19"> </text:span><text:span text:style-name="T29">oppure</text:span><text:span text:style-name="T19"> </text:span><text:span text:style-name="T33">firmato in modo autografo allegando il documento di riconoscimento</text:span><text:span text:style-name="T19"> </text:span><text:span text:style-name="T23">in corso di validità valido del/dei sottoscrittore/i:</text:span></text:p>
              </text:list-item>
            </text:list>
            <text:list xml:id="list2525650596" text:style-name="WW8Num2">
              <text:list-item>
                <text:p text:style-name="P58"><text:span text:style-name="T19">In caso di R.T.I. già costituito</text:span><text:span text:style-name="T23"> dal </text:span><text:span text:style-name="T34">legale rappresentante</text:span><text:span text:style-name="T23"> della </text:span><text:span text:style-name="T34">sola impresa Capogruppo;</text:span></text:p>
              </text:list-item>
              <text:list-item>
                <text:p text:style-name="P58"><text:span text:style-name="T19">In caso di costituendo R.T.I</text:span><text:span text:style-name="T23">. </text:span><text:span text:style-name="T34">congiuntamente</text:span><text:span text:style-name="T23"> dai </text:span><text:span text:style-name="T34">legali rappresentanti</text:span><text:span text:style-name="T23"> di </text:span><text:span text:style-name="T33">tutte</text:span><text:span text:style-name="T34"> le </text:span><text:span text:style-name="T2">Imprese</text:span><text:span text:style-name="T34">/Associazioni/Organizzazioni raggruppate</text:span></text:p>
              </text:list-item>
              <text:list-item>
                <text:p text:style-name="P59">La marca da bollo deve essere apposta sul modello di domanda procedendo al contestuale annullamento tramite l'apposizione, parte sul contrassegno e parte sul foglio, della data di presentazione. </text:p>
              </text:list-item>
            </text:list>
          </table:table-cell>
        </table:table-row>
      </table:table>
      <text:p text:style-name="P42"/>
      <text:p text:style-name="P27">DOMANDA DI PARTECIPAZIONE E</text:p>
      <text:p text:style-name="P27">DICHIARAZIONE SOSTITUTIVA RISERVATA A R.T.I.</text:p>
      <text:p text:style-name="P26"/>
      <text:p text:style-name="P17"><text:span text:style-name="T23">LE SOTTOSCRITTE <text:s/></text:span><text:span text:style-name="T3">IMPRESE AGRICOLE</text:span><text:span text:style-name="T23">/ASSOCIAZIONI/ORGANIZZAZIONI (facenti parte del R.T.I.):</text:span></text:p>
      <text:p text:style-name="P12"/>
      <text:p text:style-name="P12">1<text:span text:style-name="T52">) </text:span>Impresa Agricola/Associazione/Organizzazione denominata _________________________ con sede legale <text:span text:style-name="T52">in Via____________________ n. ___ </text:span><text:s/>C.F./P.IVA______________________Tel. _________________ e-mail __________________PEC___________________________________;</text:p>
      <text:p text:style-name="P9"/>
      <text:p text:style-name="P18"><text:span text:style-name="T51"></text:span><text:span text:style-name="T23"> che risulta costituita mediante scrittura privata/atto pubblico_________________________________ in data_______________________;</text:span></text:p>
      <text:p text:style-name="P14">oppure</text:p>
      <text:p text:style-name="P37"><text:span text:style-name="T51"></text:span><text:span text:style-name="T23"> </text:span><text:span text:style-name="T40">che </text:span><text:span text:style-name="T41">l’Impresa</text:span><text:span text:style-name="T40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9"><text:s/></text:p>
      <text:p text:style-name="P18"><text:span text:style-name="T19">in qualità di Capogruppo /mandataria</text:span><text:span text:style-name="T23"> <text:s/>con </text:span><text:span text:style-name="T19">% </text:span><text:span text:style-name="T23">di partecipazione al R.T.I._______%</text:span></text:p>
      <text:p text:style-name="P9"/>
      <text:p text:style-name="P18"><text:span text:style-name="T23">rappresentata da </text:span><text:span text:style-name="T37">(Cognome Nome</text:span><text:span text:style-name="T23">) __________________________________________________________</text:span></text:p>
      <text:p text:style-name="P9">nato/a <text:s/><text:span text:style-name="T52">a ______________ il ___________ residente a _______________ in Via _________________ n. ___</text:span></text:p>
      <text:p text:style-name="P18"><text:span text:style-name="T23">in qualità di </text:span><text:span text:style-name="T26">(</text:span><text:span text:style-name="T37">carica sociale</text:span><text:span text:style-name="T23">) ____________________________________________</text:span></text:p>
      <text:p text:style-name="P26"/>
      <text:p text:style-name="P30"/>
      <text:p text:style-name="P18"><text:soft-page-break/><text:span text:style-name="T23">2) Impresa Agricola/Associazione/Organizzazione denominata _________________________ con sede legale </text:span><text:span text:style-name="T26">in Via____________________ n. ___ </text:span><text:span text:style-name="T23"><text:s/>C.F./P.IVA______________________Tel. _________________ e-mail __________________PEC___________________________________;</text:span></text:p>
      <text:p text:style-name="P9"/>
      <text:p text:style-name="P18"><text:span text:style-name="T51"></text:span><text:span text:style-name="T23"> che risulta costituita mediante scrittura privata/atto pubblico_________________________________ in data_______________________;</text:span></text:p>
      <text:p text:style-name="P14">oppure</text:p>
      <text:p text:style-name="P18"><text:span text:style-name="T28"></text:span><text:span text:style-name="T23"> che </text:span><text:span text:style-name="T27">l’Impresa</text:span><text:span text:style-name="T23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9"/>
      <text:p text:style-name="P10"><text:span text:style-name="T13">In qualità di Mandante</text:span> <text:s/>con % di partecipazione al R.T.I.________%</text:p>
      <text:p text:style-name="P10"/>
      <text:p text:style-name="P18"><text:span text:style-name="T23">rappresentata da </text:span><text:span text:style-name="T37">(Cognome Nome</text:span><text:span text:style-name="T23">) __________________________________________________________</text:span></text:p>
      <text:p text:style-name="P9">nato/a a_______________________il__________residente a ______________________________________</text:p>
      <text:p text:style-name="P18"><text:span text:style-name="T23">Via_____________________________________________________________________n_____________in qualità di (</text:span><text:span text:style-name="T37">carica sociale</text:span><text:span text:style-name="T23">)__________________________________________________________________</text:span></text:p>
      <text:p text:style-name="P9"/>
      <text:p text:style-name="P9"/>
      <text:p text:style-name="P10">3) Impresa Agricola/Associazione/Organizzazione denominata _________________________ con sede legale <text:span text:style-name="T52">in Via____________________ n. ___ </text:span><text:s/>C.F./P.IVA______________________Tel. _________________ e-mail __________________PEC___________________________________;</text:p>
      <text:p text:style-name="P10"/>
      <text:p text:style-name="P19"><text:span text:style-name="T51"></text:span><text:span text:style-name="T23"> che risulta costituita mediante scrittura privata/atto pubblico_________________________________ in data_______________________;</text:span></text:p>
      <text:p text:style-name="P15">oppure</text:p>
      <text:p text:style-name="P19"><text:span text:style-name="T28"></text:span><text:span text:style-name="T23"> che </text:span><text:span text:style-name="T27">l’Impresa</text:span><text:span text:style-name="T23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10"/>
      <text:p text:style-name="P10"><text:span text:style-name="T13">In qualità di Mandante</text:span> <text:s/>con % di partecipazione al R.T.I.________%</text:p>
      <text:p text:style-name="P10"/>
      <text:p text:style-name="P19"><text:span text:style-name="T23">rappresentata da </text:span><text:span text:style-name="T37">(Cognome Nome</text:span><text:span text:style-name="T23">) __________________________________________________________</text:span></text:p>
      <text:p text:style-name="P10">nato/a a_______________________il__________residente a ______________________________________</text:p>
      <text:p text:style-name="P10">Via_____________________________________________________________________n_____________in qualità di (<text:span text:style-name="T39">carica sociale</text:span>)__________________________________________________________________</text:p>
      <text:p text:style-name="P10"/>
      <text:p text:style-name="P20"><text:span text:style-name="T23">4) Impresa Agricola/Associazione/Organizzazione denominata _________________________ con sede legale </text:span><text:span text:style-name="T26">in Via____________________ n. ___ </text:span><text:span text:style-name="T23"><text:s/>C.F./P.IVA______________________Tel. _________________ e-mail __________________PEC___________________________________;</text:span></text:p>
      <text:p text:style-name="P11"/>
      <text:p text:style-name="P20"><text:span text:style-name="T51"></text:span><text:span text:style-name="T23"> che risulta costituita mediante scrittura privata/atto pubblico_________________________________ in data_______________________;</text:span></text:p>
      <text:p text:style-name="P16"><text:soft-page-break/>oppure</text:p>
      <text:p text:style-name="P20"><text:span text:style-name="T28"></text:span><text:span text:style-name="T23"> che </text:span><text:span text:style-name="T27">l’Impresa</text:span><text:span text:style-name="T23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11"/>
      <text:p text:style-name="P11"><text:span text:style-name="T13">In qualità di Mandante</text:span> <text:s/>con % di partecipazione al R.T.I.________%</text:p>
      <text:p text:style-name="P11"/>
      <text:p text:style-name="P20"><text:span text:style-name="T23">rappresentata da </text:span><text:span text:style-name="T37">(Cognome Nome</text:span><text:span text:style-name="T23">) __________________________________________________________</text:span></text:p>
      <text:p text:style-name="P11">nato/a a_______________________il__________residente a ______________________________________</text:p>
      <text:p text:style-name="P20"><text:span text:style-name="T23">Via_____________________________________________________________________n_____________in qualità di (</text:span><text:span text:style-name="T37">carica sociale</text:span><text:span text:style-name="T23">)__________________________________________________________________</text:span></text:p>
      <text:p text:style-name="P9"/>
      <text:p text:style-name="P21"><text:span text:style-name="T19">(In caso di eventuali altri partecipanti </text:span><text:span text:style-name="T22">specificare i nominativi su un foglio a parte, da allegare al presente modulo</text:span><text:span text:style-name="T19">)</text:span><text:span text:style-name="T38"> <text:s/></text:span></text:p>
      <text:p text:style-name="P7"/>
      <text:p text:style-name="P8">CHIEDONO</text:p>
      <text:p text:style-name="P7"/>
      <text:p text:style-name="P43">DI PARTECIPARE ALLA PRESENTE SELEZIONE COME RAGGRUPPAMENTO TEMPORANEO DI <text:span text:style-name="T1">IMPRESE AGRICOLE</text:span>/ASSOCIAZIONI E/O ORGANIZZAZIONI (da barrare):</text:p>
      <text:p text:style-name="P13"/>
      <text:list xml:id="list3595044299" text:style-name="WW8Num6">
        <text:list-item>
          <text:p text:style-name="P47">Già costituito;</text:p>
        </text:list-item>
        <text:list-item>
          <text:p text:style-name="P47">Costituendo</text:p>
        </text:list-item>
      </text:list>
      <text:p text:style-name="P38"/>
      <text:p text:style-name="P39"><text:span text:style-name="T40"> di concorrere alla selezione per l'area di mercato <text:s/>indicata</text:span><text:span text:style-name="T18"> </text:span><text:span text:style-name="T40">nella quale prevedere la collocazione di n._____ posteggi ognuno dalle dimensioni pari a m</text:span><text:span text:style-name="T42">q </text:span><text:span text:style-name="T40">_________</text:span></text:p>
      <text:p text:style-name="P44"/>
      <text:p text:style-name="P45">(completare i campi precedenti riportando il numero di posteggi e le dimensioni previste nel bando oppure, ove possibile, proponendo numero e dimensioni differenti).</text:p>
      <text:p text:style-name="P44"/>
      <text:p text:style-name="P44">A tal fine avv<text:span text:style-name="T31">alendosi della facoltà concessagli </text:span>dagli artt. 46 e 47 del D.P.R<text:span text:style-name="T31"> n° 445/2000, per la documentazione</text:span> relativa all'appalto in oggetto, <text:span text:style-name="T31">consapevole delle sanzioni penali previste dall’articolo 76 del medesimo D.P.R., per le ipotesi di falsità in atti e dichiarazioni mendaci ivi indicate</text:span> </text:p>
      <text:p text:style-name="P44"/>
      <text:list xml:id="list4133037935" text:style-name="WW8Num1">
        <text:list-item>
          <text:p text:style-name="P60">DICHIARANO</text:p>
        </text:list-item>
        <text:list-item>
          <text:p text:style-name="P50"/>
        </text:list-item>
      </text:list>
      <text:list xml:id="list1151175574" text:style-name="WW8Num5">
        <text:list-item>
          <text:p text:style-name="P51"><text:span text:style-name="T23"> </text:span><text:span text:style-name="T10">In caso di </text:span><text:span text:style-name="T9">R.T.I. già costituito</text:span><text:span text:style-name="T12">:</text:span><text:span text:style-name="T23"> esistenza almeno di una scrittura privata autenticata da __________________________ relativa al mandato collettivo speciale irrevocabile con rappresentanza conferito alla mandataria in data____________________;</text:span></text:p>
          <text:p text:style-name="P48"/>
        </text:list-item>
      </text:list>
      <text:p text:style-name="P14">oppure</text:p>
      <text:p text:style-name="P14"/>
      <text:p text:style-name="P14"/>
      <text:list xml:id="list1171580875" text:style-name="WW8Num4">
        <text:list-item>
          <text:p text:style-name="P52"><text:soft-page-break/><text:span text:style-name="T11">In caso di </text:span><text:span text:style-name="T9">R.T.I. costituendo</text:span><text:span text:style-name="T12">: </text:span><text:span text:style-name="T23">di impegnarsi, in caso di aggiudicazione della selezione, a riunirsi ed a conformarsi alla disciplina prevista dall'avviso pubblico,</text:span><text:span text:style-name="T19"> </text:span><text:span text:style-name="T23">costituendo, almeno <text:s/>con la forma della scrittura privata, mandato collettivo speciale irrevocabile con rappresentanza conferito alla mandataria, e di presentare il suddetto mandato collettivo a costituzione avvenuta;</text:span></text:p>
          <text:p text:style-name="P49"/>
        </text:list-item>
      </text:list>
      <text:list xml:id="list150326855315927" text:continue-list="list1151175574" text:style-name="WW8Num5">
        <text:list-item>
          <text:p text:style-name="P54"><text:span text:style-name="T43">Per ciascun partecipante al R.T.I. (costituito o costituendo) l’inesistenza di </text:span><text:span text:style-name="page_20_number"><text:span text:style-name="T43">sanzioni o misure cautelari di cui al D. Lgs 231/01 che impediscano di contrarre con la Pubblica Amministrazione;</text:span></text:span></text:p>
          <text:p text:style-name="P54"><text:span text:style-name="page_20_number"><text:span text:style-name="T43"/></text:span></text:p>
        </text:list-item>
        <text:list-item>
          <text:p text:style-name="P54"><text:span text:style-name="T43">L’insussistenza</text:span><text:span text:style-name="page_20_number"><text:span text:style-name="T43"> nei confronti di </text:span></text:span><text:span text:style-name="T43">ciascun partecipante al R.T.I. (costituito o costituendo) di </text:span><text:span text:style-name="page_20_number"><text:span text:style-name="T43">"cause di divieto, di decadenza o di sospensione di cui all'art. 10 della legge 31 maggio 1965, n. 575"; </text:span></text:span></text:p>
          <text:p text:style-name="P54"><text:span text:style-name="page_20_number"><text:span text:style-name="T43"/></text:span></text:p>
        </text:list-item>
        <text:list-item>
          <text:p text:style-name="P55"><text:span text:style-name="T47">A carico </text:span><text:span text:style-name="page_20_number"><text:span text:style-name="T47">del legale rappresentante del R.T.I.</text:span></text:span><text:span text:style-name="T47"> costituito</text:span><text:span text:style-name="T43"> l’</text:span><text:span text:style-name="page_20_number"><text:span text:style-name="T43">assenza di: condanne con sentenza definitiva, decret</text:span></text:span><text:span text:style-name="page_20_number"><text:span text:style-name="T44">o</text:span></text:span><text:span text:style-name="page_20_number"><text:span text:style-name="T43"> penal</text:span></text:span><text:span text:style-name="page_20_number"><text:span text:style-name="T44">e</text:span></text:span><text:span text:style-name="page_20_number"><text:span text:style-name="T43"> di condanna irrevocabile, </text:span></text:span><text:span text:style-name="page_20_number"><text:span text:style-name="T44">s</text:span></text:span><text:span text:style-name="page_20_number"><text:span text:style-name="T43">entenza di applicazione della pena su richiesta ai sensi dell’art. 444 c.p.p, per reati gravi in danno dello Stato o d</text:span></text:span><text:span text:style-name="page_20_number"><text:span text:style-name="T45">ella Comunità </text:span></text:span><text:span text:style-name="page_20_number"><text:span text:style-name="T43">che incidano sulla moralità professionale; nonché assenza di: condanne con sentenza passata in giudicato per delitti in materia di igiene o sanit</text:span></text:span><text:span text:style-name="T48">à o frode nella preparazione di alimenti nel quinquennio precedente alla data in cui è resa la dichiarazione. </text:span><text:span text:style-name="T50">(</text:span><text:span text:style-name="T48">Il divieto ha efficacia per un periodo di 5 anni dal passaggio in giudicato della sentenza di condanna</text:span><text:span text:style-name="T50">)</text:span><text:span text:style-name="page_20_number"><text:span text:style-name="T43">; </text:span></text:span></text:p>
        </text:list-item>
      </text:list>
      <text:p text:style-name="P14">oppure</text:p>
      <text:p text:style-name="P14"/>
      <text:p text:style-name="P36"><text:span text:style-name="T47">A carico </text:span><text:span text:style-name="page_20_number"><text:span text:style-name="T47">dei legali rappresentanti del R.T.I.</text:span></text:span><text:span text:style-name="T43"> costituendo l’</text:span><text:span text:style-name="page_20_number"><text:span text:style-name="T43">assenza di: ondanne con sentenza definitiva, decret</text:span></text:span><text:span text:style-name="page_20_number"><text:span text:style-name="T44">o</text:span></text:span><text:span text:style-name="page_20_number"><text:span text:style-name="T43"> penal</text:span></text:span><text:span text:style-name="page_20_number"><text:span text:style-name="T44">e</text:span></text:span><text:span text:style-name="page_20_number"><text:span text:style-name="T43"> di condanna irrevocabile, </text:span></text:span><text:span text:style-name="page_20_number"><text:span text:style-name="T44">s</text:span></text:span><text:span text:style-name="page_20_number"><text:span text:style-name="T43">entenza di applicazione della pena su richiesta ai sensi dell’art. 444 c.p.p, per reati gravi in danno dello Stato o d</text:span></text:span><text:span text:style-name="page_20_number"><text:span text:style-name="T45">ella Comunità </text:span></text:span><text:span text:style-name="page_20_number"><text:span text:style-name="T43">che incidano sulla moralità professionale; nonché assenza di: condanne con sentenza passata in giudicato per delitti in materia di igiene o sanità o frode nella preparazione di alimenti nel quinquennio precedente alla data in cui è resa la dichiarazione. </text:span></text:span><text:span text:style-name="page_20_number"><text:span text:style-name="T46">(</text:span></text:span><text:span text:style-name="page_20_number"><text:span text:style-name="T43">Il divieto ha efficacia per un periodo di 5 anni dal passaggio in giudicato della sentenza di condanna</text:span></text:span><text:span text:style-name="page_20_number"><text:span text:style-name="T46">)</text:span></text:span><text:span text:style-name="page_20_number"><text:span text:style-name="T43">; </text:span></text:span></text:p>
      <text:p text:style-name="P35"><text:span text:style-name="page_20_number"><text:span text:style-name="T43"/></text:span></text:p>
      <text:list xml:id="list150326195719873" text:continue-numbering="true" text:style-name="WW8Num5">
        <text:list-item>
          <text:p text:style-name="P56"><text:span text:style-name="T43">Per ciascun partecipante al R.T.I. (costituito o costituendo) </text:span><text:span text:style-name="T4">il rispetto del contratto collettivo di lavoro nazionale e, se esistenti, </text:span><text:span text:style-name="T5">de</text:span><text:span text:style-name="T6">gl</text:span><text:span text:style-name="T5">i</text:span><text:span text:style-name="T4"> integrativi territoriali e/o aziendali, delle norme sulla sicurezza nei luoghi di lavoro di cui al D.Lgs. 81/2008, </text:span><text:span text:style-name="T6">e</text:span><text:span text:style-name="T4"> di tutti gli adempimenti di legge nei confronti dei lavoratori dipendenti o soci </text:span><text:span text:style-name="page_20_number"><text:span text:style-name="T4"><text:s/>occasionali e volontari;</text:span></text:span></text:p>
          <text:p text:style-name="P54"><text:span text:style-name="page_20_number"><text:span text:style-name="T4"/></text:span></text:p>
        </text:list-item>
        <text:list-item>
          <text:p text:style-name="P54"><text:span text:style-name="page_20_number"><text:span text:style-name="T43">Di essere, ciascun </text:span></text:span><text:span text:style-name="T43">partecipante al R.T.I. (costituito o costituendo), </text:span><text:span text:style-name="page_20_number"><text:span text:style-name="T43">perfettamente a conoscenza delle norme generali e particolari che regolano la presente selezione, di tutti gli obblighi derivanti dalle prescrizioni </text:span></text:span><text:span text:style-name="page_20_number"><text:span text:style-name="T44">contenute nella</text:span></text:span><text:span text:style-name="page_20_number"><text:span text:style-name="T43"> documentazione di selezione, </text:span></text:span><text:span text:style-name="page_20_number"><text:span text:style-name="T44">nonché </text:span></text:span><text:span text:style-name="page_20_number"><text:span text:style-name="T43">di essere in possesso di tutte le autorizzazioni e le licenze previste dalle attuali norme di legge per l’esecuzione di quanto richiesto dall'avviso pubblico oggetto della presente selezione;</text:span></text:span></text:p>
          <text:p text:style-name="P54"><text:span text:style-name="page_20_number"><text:span text:style-name="T43"/></text:span></text:p>
        </text:list-item>
        <text:list-item>
          <text:p text:style-name="P54"><text:span text:style-name="page_20_number"><text:span text:style-name="T43">Di accettare, ciascun </text:span></text:span><text:span text:style-name="T43">partecipante al R.T.I. (costituito o costituendo), </text:span><text:span text:style-name="page_20_number"><text:span text:style-name="T43">senza condizione o riserva alcuna, tutte le norme e le disposizioni contenute nell'avviso pubblico, negli allegati, e nello schema di convenzione;</text:span></text:span></text:p>
        </text:list-item>
      </text:list>
      <text:p text:style-name="P26"/>
      <text:p text:style-name="P26"><text:soft-page-break/><text:span text:style-name="T32">Dichiarano</text:span> altresì:</text:p>
      <text:p text:style-name="P26"/>
      <text:p text:style-name="P13">di aver assolto il pagamento dell'imposta di bollo dovuto ai sensi del DPR 642 del 26/10/1972 per la presente istanza, tramite apposizione sull'originale del modulo della marca da bollo n. ............................................................. (indicare il numero identificativo seriale della marca da bollo) procedendo al contestuale annullamento tramite l'apposizione, parte sul <text:s/>contrassegno e parte sul foglio, della data di presentazione;</text:p>
      <text:p text:style-name="P29"/>
      <text:p text:style-name="P13"><text:span text:style-name="T14">Si allega</text:span>:</text:p>
      <text:p text:style-name="P13"/>
      <text:p text:style-name="P13"> <text:s/>Copia in carta libera dell'atto costitutivo/statuto autenticato mediante scrittura privata o atto pubblico;</text:p>
      <text:p text:style-name="P22"><text:span text:style-name="T23"> Altro (specificare: </text:span><text:span text:style-name="T37">ad esempio:</text:span><text:span text:style-name="T23"> procura speciale, </text:span><text:span text:style-name="T37">oppure</text:span><text:span text:style-name="T23"> copia autenticata del mandato collettivo speciale irrevocabile con rappresentanza in caso di R.T.I. già costituito</text:span><text:span text:style-name="T25">)</text:span><text:span text:style-name="T23"> <text:s/></text:span><text:span text:style-name="T34"><text:tab/></text:span></text:p>
      <text:p text:style-name="P43"> (eventuale) documento di identità valido del/dei sottoscrittore/i;</text:p>
      <text:p text:style-name="P61"/>
      <text:p text:style-name="P23"/>
      <text:p text:style-name="P25">FIRMA</text:p>
      <text:p text:style-name="P25">_________________________</text:p>
      <text:p text:style-name="P24"/>
      <text:p text:style-name="P28"/>
      <text:p text:style-name="P28"/>
      <text:p text:style-name="P31"><text:span text:style-name="T8">Dichiarano</text:span><text:span text:style-name="T7"> inoltre di essere informat</text:span><text:span text:style-name="T8">i</text:span><text:span text:style-name="T7">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 </text:span><text:span text:style-name="T8">(</text:span><text:a xlink:type="simple" xlink:href="http://comune.bologna.it/informativa-privacy-cookie" text:style-name="Internet_20_link" text:visited-style-name="Visited_20_Internet_20_Link"><text:span text:style-name="T49">http://comune.bologna.it/informativa-privacy-cookie</text:span></text:a><text:span text:style-name="T7">).</text:span></text:p>
      <text:p text:style-name="P32"/>
      <text:p text:style-name="P33">FIRMA</text:p>
      <text:p text:style-name="P34"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hyphenation-ladder-count="no-limit" fo:text-indent="0cm" style:auto-text-indent="false" style:text-autospace="ideograph-alpha"/>
      <style:text-properties style:font-name="Tahoma" fo:font-family="Tahoma" style:font-family-generic="swiss" style:font-pitch="variable" fo:font-size="9pt" style:font-size-asian="9pt" style:language-asian="it" style:country-asian="IT"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 style:text-autospace="ideograph-alpha"/>
      <style:text-properties style:language-asian="it" style:country-asian="IT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it" fo:country="IT" style:font-name-asian="Wingdings" style:font-family-asian="Wingdings" style:font-pitch-asian="variable" style:font-charset-asian="x-symbol" style:font-size-asian="8pt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style:font-size-asian="11pt" style:font-size-complex="11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164cm" fo:text-indent="-0.661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MP2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MP3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MP4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13.531cm" svg:y="-0.37cm" svg:width="3.175cm" svg:height="3.598cm" draw:z-index="9"><draw:image xlink:href="Pictures/100000000000007800000088401320EB7DB9CA24.png" xlink:type="simple" xlink:show="embed" xlink:actuate="onLoad"/></draw:frame></text:p>
        <text:p text:style-name="Header"><draw:frame draw:style-name="Mfr1" draw:name="Immagine3" text:anchor-type="paragraph" svg:x="-0.351cm" svg:y="-0.794cm" svg:width="3.3cm" svg:height="3.136cm" draw:z-index="4"><draw:image xlink:href="Pictures/2000000900000ED100000E13F45E001E9412E617.svm" xlink:type="simple" xlink:show="embed" xlink:actuate="onLoad"/></draw:frame></text:p>
        <text:p text:style-name="Header"/>
        <text:p text:style-name="Header"/>
        <text:p text:style-name="Header"><text:tab/></text:p>
        <text:p text:style-name="Header"/>
        <text:p text:style-name="MP1">Area Economia e Lavoro</text:p>
        <text:p text:style-name="MP1">U.I. Attività Produttive e Commercio</text:p>
        <text:p text:style-name="MP1">Piazza Liber Paradisus, 10</text:p>
        <text:p text:style-name="MP2">Torre A, Piano 5 - 40129 Bologna</text:p>
        <text:p text:style-name="MP3"><text:a xlink:type="simple" xlink:href="http://www.comune.bologna.it/impresa" text:style-name="Internet_20_link" text:visited-style-name="Visited_20_Internet_20_Link"><text:span text:style-name="MT1">www.comune.bologna.it/impresa</text:span></text:a></text:p>
      </style:header>
      <style:footer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17:25.617000000</meta:creation-date>
    <dc:date>2019-09-30T15:03:25.435000000</dc:date>
    <meta:editing-duration>PT3H39M37S</meta:editing-duration>
    <meta:editing-cycles>61</meta:editing-cycles>
    <meta:generator>LibreOffice/5.3.6.1$Windows_x86 LibreOffice_project/686f202eff87ef707079aeb7f485847613344eb7</meta:generator>
    <meta:print-date>2019-01-31T15:52:34.348000000</meta:print-date>
    <meta:document-statistic meta:table-count="1" meta:image-count="2" meta:object-count="0" meta:page-count="5" meta:paragraph-count="83" meta:word-count="1263" meta:character-count="10985" meta:non-whitespace-character-count="9780"/>
  </office:meta>
</office:document-meta>
</file>