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 fo:hyphenate="false" fo:hyphenation-remain-char-count="2" fo:hyphenation-push-char-count="2"/>
    </style:style>
    <style:style style:name="P2" style:family="paragraph" style:parent-style-name="Default"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3" style:family="paragraph" style:parent-style-name="Default">
      <style:paragraph-properties fo:line-height="150%" fo:text-align="center" style:justify-single-word="false"/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P5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officeooo:paragraph-rsid="001ab7b9"/>
    </style:style>
    <style:style style:name="P8" style:family="paragraph" style:parent-style-name="Default">
      <style:paragraph-properties fo:text-align="justify" style:justify-single-word="false"/>
      <style:text-properties officeooo:paragraph-rsid="001ca906"/>
    </style:style>
    <style:style style:name="P9" style:family="paragraph" style:parent-style-name="Default">
      <style:paragraph-properties fo:text-align="justify" style:justify-single-word="false"/>
      <style:text-properties officeooo:paragraph-rsid="001d8263"/>
    </style:style>
    <style:style style:name="P10" style:family="paragraph" style:parent-style-name="Default">
      <style:paragraph-properties fo:text-align="justify" style:justify-single-word="false"/>
      <style:text-properties officeooo:paragraph-rsid="001e15b5"/>
    </style:style>
    <style:style style:name="P11" style:family="paragraph" style:parent-style-name="Default">
      <style:text-properties style:font-name="Source Sans Pro1" fo:font-size="11pt" style:font-size-asian="11pt" style:font-name-complex="Source Sans Pro1" style:font-size-complex="11pt"/>
    </style:style>
    <style:style style:name="P12" style:family="paragraph" style:parent-style-name="Default">
      <style:paragraph-properties fo:text-align="justify" style:justify-single-word="false"/>
      <style:text-properties style:font-name="Source Sans Pro1" fo:font-size="11pt" style:font-size-asian="11pt" style:font-name-complex="Source Sans Pro1" style:font-size-complex="11pt"/>
    </style:style>
    <style:style style:name="P13" style:family="paragraph" style:parent-style-name="Defaul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5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6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7" style:family="paragraph" style:parent-style-name="Default">
      <style:paragraph-properties fo:text-align="end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8" style:family="paragraph" style:parent-style-name="Defaul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20" style:family="paragraph" style:parent-style-name="Default">
      <style:paragraph-properties fo:margin-left="9.999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Default">
      <style:paragraph-properties fo:margin-left="9.999cm" fo:margin-right="0cm" fo:text-align="justify" style:justify-single-word="false" fo:orphans="0" fo:widows="0" fo:hyphenation-ladder-count="no-limit" fo:text-indent="0cm" style:auto-text-indent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style:page-number="1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normal" officeooo:paragraph-rsid="002212e0" style:font-size-asian="11pt" style:font-weight-asian="normal" style:font-name-complex="Source Sans Pro1" style:font-size-complex="11pt"/>
    </style:style>
    <style:style style:name="P25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1" style:family="text">
      <style:text-properties style:font-name="Source Sans Pro1" fo:font-size="11pt" fo:font-weight="bold" style:font-size-asian="11pt" style:font-weight-asian="bold" style:font-name-complex="Source Sans Pro1" style:font-size-complex="11pt" style:font-weight-complex="bold"/>
    </style:style>
    <style:style style:name="T2" style:family="text">
      <style:text-properties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3" style:family="text">
      <style:text-properties style:font-name="Source Sans Pro1" fo:font-size="11pt" fo:font-weight="normal" officeooo:rsid="0020b54b" style:font-size-asian="11pt" style:font-weight-asian="normal" style:font-name-complex="Source Sans Pro1" style:font-size-complex="11pt" style:font-weight-complex="normal"/>
    </style:style>
    <style:style style:name="T4" style:family="text">
      <style:text-properties style:font-name="Source Sans Pro1" fo:font-size="11pt" fo:font-weight="normal" fo:background-color="#ffff00" loext:char-shading-value="0" style:font-size-asian="11pt" style:font-weight-asian="normal" style:font-name-complex="Source Sans Pro1" style:font-size-complex="11pt" style:font-weight-complex="normal"/>
    </style:style>
    <style:style style:name="T5" style:family="text">
      <style:text-properties style:font-name="Source Sans Pro1" fo:font-size="11pt" fo:font-weight="normal" officeooo:rsid="001ab7b9" fo:background-color="#ffff00" loext:char-shading-value="0" style:font-size-asian="11pt" style:font-weight-asian="normal" style:font-name-complex="Source Sans Pro1" style:font-size-complex="11pt" style:font-weight-complex="normal"/>
    </style:style>
    <style:style style:name="T6" style:family="text">
      <style:text-properties style:font-name="Source Sans Pro1" fo:font-size="11pt" fo:font-weight="normal" officeooo:rsid="0020b54b" fo:background-color="#ffff00" loext:char-shading-value="0" style:font-size-asian="11pt" style:font-weight-asian="normal" style:font-name-complex="Source Sans Pro1" style:font-size-complex="11pt" style:font-weight-complex="normal"/>
    </style:style>
    <style:style style:name="T7" style:family="text">
      <style:text-properties style:font-name="Source Sans Pro1" fo:font-size="11pt" fo:font-weight="normal" officeooo:rsid="0020b54b" fo:background-color="transparent" loext:char-shading-value="0" style:font-size-asian="11pt" style:font-weight-asian="normal" style:font-name-complex="Source Sans Pro1" style:font-size-complex="11pt" style:font-weight-complex="normal"/>
    </style:style>
    <style:style style:name="T8" style:family="text">
      <style:text-properties style:font-name="Source Sans Pro1" fo:font-size="11pt" fo:font-weight="normal" officeooo:rsid="0020b54b" fo:background-color="transparent" loext:char-shading-value="0" style:font-size-asian="11pt" style:font-weight-asian="normal" style:font-name-complex="Source Sans Pro1" style:font-size-complex="11pt" style:font-weight-complex="normal"/>
    </style:style>
    <style:style style:name="T9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10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 style:font-weight-complex="bold"/>
    </style:style>
    <style:style style:name="T11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12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style:font-weight-complex="normal"/>
    </style:style>
    <style:style style:name="T13" style:family="text">
      <style:text-properties style:text-line-through-style="none" style:text-line-through-type="none" style:font-name="Source Sans Pro1" fo:font-size="11pt" style:text-underline-style="none" fo:font-weight="normal" officeooo:rsid="001e15b5" style:font-size-asian="11pt" style:font-weight-asian="normal" style:font-name-complex="Source Sans Pro1" style:font-size-complex="11pt"/>
    </style:style>
    <style:style style:name="T14" style:family="text"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T15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6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7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officeooo:rsid="0021990e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8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officeooo:rsid="001ca906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9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bold" style:font-name-asian="SimSun1" style:font-size-asian="11pt" style:language-asian="zh" style:country-asian="CN" style:font-weight-asian="bold" style:font-name-complex="Source Sans Pro1" style:font-size-complex="11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style:font-name="Source Sans Pro1" fo:font-size="11pt" fo:language="it" fo:country="IT" fo:font-style="italic" style:text-underline-style="none" fo:font-weight="bold" style:font-name-asian="SimSun1" style:font-size-asian="11pt" style:language-asian="zh" style:country-asian="CN" style:font-style-asian="italic" style:font-weight-asian="bold" style:font-name-complex="Source Sans Pro1" style:font-size-complex="11pt" style:language-complex="hi" style:country-complex="IN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Source Sans Pro1" fo:font-size="11pt" fo:language="it" fo:country="IT" fo:font-style="italic" style:text-underline-style="none" fo:font-weight="bold" officeooo:rsid="002212e0" style:font-name-asian="SimSun1" style:font-size-asian="11pt" style:language-asian="zh" style:country-asian="CN" style:font-style-asian="italic" style:font-weight-asian="bold" style:font-name-complex="Source Sans Pro1" style:font-size-complex="11pt" style:language-complex="hi" style:country-complex="IN" style:font-style-complex="italic" style:font-weight-complex="bold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20b54b" fo:background-color="transparent" loext:char-shading-value="0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LLEGATO B)</text:span><text:span text:style-name="T2"> al</text:span><text:span text:style-name="T3">la</text:span><text:span text:style-name="T2"> </text:span><text:span text:style-name="T8">DD/PRO/2019/6683</text:span></text:p>
      <text:p text:style-name="P18">“Schema manifestazione di interesse”</text:p>
      <text:p text:style-name="P3"/>
      <text:p text:style-name="P2"/>
      <text:p text:style-name="P4"/>
      <text:p text:style-name="P20"><text:span text:style-name="T14">Al </text:span><text:span text:style-name="T11">Comune di Bologna</text:span></text:p>
      <text:p text:style-name="P21">Area Educazione, Istruzione e Nuove generazioni</text:p>
      <text:p text:style-name="P21">U.I. Programmazione amministrazione e bilancio</text:p>
      <text:p text:style-name="P20"><text:span text:style-name="T11">PEC: </text:span><text:span text:style-name="T9">protocollogenerale@pec.comune.bologna.it</text:span></text:p>
      <text:p text:style-name="P11"/>
      <text:p text:style-name="P11"/>
      <text:p text:style-name="P11"/>
      <text:p text:style-name="P7"><text:span text:style-name="T9">OGGETTO: </text:span><text:span text:style-name="T12">Manifestazione di interesse</text:span><text:span text:style-name="T16"> ad implementare un’offerta di sezioni di scuole d’infanzia </text:span><text:span text:style-name="T17">per l’a.s. 2020/2021 </text:span><text:span text:style-name="T16">da inserire previa sottoscrizione di specifica convenzione nelle graduatorie comunali. </text:span></text:p>
      <text:p text:style-name="P12"/>
      <text:p text:style-name="P12"/>
      <text:p text:style-name="P25">Il/la sottoscritto/a _________________________________________________________________________________</text:p>
      <text:p text:style-name="P25">Cod. Fisc._____________________________ nato/a a ___________________________ il _______________________</text:p>
      <text:p text:style-name="P25">residente a ___________________________ in Via/Piazza ________________________________________ n. ______</text:p>
      <text:p text:style-name="P25">nella sua qualità di _______________________________ della Ditta ________________________________________</text:p>
      <text:p text:style-name="P25">con sede legale a ____________ __________in Via/Piazza _______________________________________ n. _______</text:p>
      <text:p text:style-name="P25">C.F. __________________________________ Partita IVA __________________________________________________</text:p>
      <text:p text:style-name="P19"/>
      <text:p text:style-name="P19"/>
      <text:p text:style-name="P19">MANIFESTA</text:p>
      <text:p text:style-name="P14"/>
      <text:p text:style-name="P14"/>
      <text:p text:style-name="P8"><text:span text:style-name="T11">il proprio interesse ad essere invitato alla </text:span><text:span text:style-name="T15">procedura negoziata telematica, tramite piattaforma SATER di Intercent-ER, per l’affidamento del servizio di scuole d’infanzia da inserire previa sottoscrizione di specifica convenzione nelle graduatorie comunali </text:span><text:span text:style-name="T18">per l’anno scolastico 2020/2021.</text:span></text:p>
      <text:p text:style-name="P6"/>
      <text:p text:style-name="P14">A tal fine, ai sensi degli artt. 46 e 47 del D.P.R. n. 445/2000, consapevole delle sanzioni penali previste dall’art. 76 del medesimo D.P.R. n. 445/2000 in caso di dichiarazioni mendaci e formazione o uso di atti falsi,</text:p>
      <text:p text:style-name="P19"/>
      <text:p text:style-name="P19">DICHIARA</text:p>
      <text:p text:style-name="P13"/>
      <text:p text:style-name="P9"><text:span text:style-name="T11">1) di essere abilitato </text:span><text:span text:style-name="T15">alla piattaforma SATER di Intercent-ER, nella specifica classe di iscrizione denominata </text:span><text:span text:style-name="T19">“</text:span><text:span text:style-name="T20">Servizi di istruzione prescolastica”, </text:span><text:span text:style-name="T21">CPV</text:span><text:span text:style-name="T19"> </text:span><text:span text:style-name="T20">80110000-8</text:span><text:span text:style-name="T10">;</text:span></text:p>
      <text:p text:style-name="P11"/>
      <text:p text:style-name="P13">in alternativa al punto 1) dichiarare quanto indicato al punto 1.a)</text:p>
      <text:p text:style-name="P10"><text:span text:style-name="T11">1.a) di avviare la procedura per l’abilitazione </text:span><text:span text:style-name="T15">alla piattaforma SATER di Intercent-ER, nella specifica classe di iscrizione denominata </text:span><text:span text:style-name="T19">“</text:span><text:span text:style-name="T20">Servizi di istruzione prescolastica”, </text:span><text:span text:style-name="T21">CPV</text:span><text:span text:style-name="T19"> </text:span><text:span text:style-name="T20">80110000-8</text:span><text:span text:style-name="T10">; </text:span><text:span text:style-name="T11">nella consapevolezza che al momento della pubblicazione della RDO, possono essere inviati gli operatori economici che hanno manifestato l’interesse e che hanno già conseguito l’abilitazione al </text:span><text:span text:style-name="T13">SATER</text:span><text:span text:style-name="T11">;</text:span></text:p>
      <text:p text:style-name="P12"/>
      <text:p text:style-name="P14">2) di non trovarsi in alcuna delle situazioni di esclusione dalla partecipazione alle procedure pubbliche di affidamento previste dall'art. 80 del D.Lgs. n. 50/2016 e ss.mm.ii.;</text:p>
      <text:p text:style-name="P14"/>
      <text:p text:style-name="P24">3) di accettare tutte le condizioni previste nell’avviso pubblico <text:span text:style-name="T23">DD/PRO/2019/6683</text:span></text:p>
      <text:p text:style-name="P14"/>
      <text:p text:style-name="P15"><text:soft-page-break/>4)di voler ricevere tutte le comunicazioni inerenti la presente procedura al seguente indirizzo di posta elettronica: _____________________________________________________________________________</text:p>
      <text:p text:style-name="P16"/>
      <text:p text:style-name="P14"/>
      <text:p text:style-name="P14">Data,______________<text:tab/><text:tab/><text:tab/><text:tab/><text:tab/>Firma del Dichiarante ________________________________</text:p>
      <text:p text:style-name="P17"/>
      <text:p text:style-name="P17"/>
      <text:p text:style-name="P5"/>
      <text:p text:style-name="P1">Il presente documento, debitamente compilato e firmato dal legale rappresentante della Ditta, dovrà essere inviato, congiuntamente a copia del documento di identità (in corso di validità), tramite posta elettronica certificata all’indirizzo protocollogenerale@pec.comune.bolog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Verdana" style:font-family-complex="Verdan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Source Sans Pro" fo:font-family="'Source Sans Pro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left="0cm" fo:margin-right="0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initial-creator>Martina Monari</meta:initial-creator>
    <meta:creation-date>2018-12-21T12:19:00</meta:creation-date>
    <dc:date>2019-10-30T08:55:44.788000000</dc:date>
    <meta:print-date>2013-03-01T12:46:00</meta:print-date>
    <meta:editing-cycles>45</meta:editing-cycles>
    <meta:editing-duration>PT3H19M41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5" meta:word-count="340" meta:character-count="3013" meta:non-whitespace-character-count="2693"/>
  </office:meta>
</office:document-meta>
</file>