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cm" table:align="left" fo:keep-with-next="always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8" style:family="table-row">
      <style:table-row-properties style:min-row-height="0.965cm" fo:keep-together="always"/>
    </style:style>
    <style:style style:name="Tabel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83cm" fo:margin-left="0cm" table:align="left"/>
    </style:style>
    <style:style style:name="Tabella7.A" style:family="table-column">
      <style:table-column-properties style:column-width="16.983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cm" table:align="left"/>
    </style:style>
    <style:style style:name="Tabella8.A" style:family="table-column">
      <style:table-column-properties style:column-width="16.983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83cm" fo:margin-left="0cm" table:align="left"/>
    </style:style>
    <style:style style:name="Tabella9.A" style:family="table-column">
      <style:table-column-properties style:column-width="16.983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fo:font-size="11p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use-window-font-color="true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11p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name-asian="Times New Roman" style:font-size-asian="11pt" style:language-asian="it" style:country-asian="I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fo:font-size="11p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fo:font-weight="bold" style:font-name-asian="Times New Roman" style:font-size-asian="11pt" style:language-asian="it" style:country-asian="I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/>
    </style:style>
    <style:style style:name="P22" style:family="paragraph" style:parent-style-name="PONMetro_20__7c__20_Copertina">
      <style:paragraph-properties fo:margin-top="0cm" fo:margin-bottom="0cm" loext:contextual-spacing="false"/>
      <style:text-properties style:use-window-font-color="true" fo:font-size="12pt" style:font-size-asian="12pt" style:font-size-complex="12pt"/>
    </style:style>
    <style:style style:name="P23" style:family="paragraph" style:parent-style-name="PONMetro_20__7c__20_Sottotitolo_20_copertina">
      <style:paragraph-properties fo:margin-top="0cm" fo:margin-bottom="0cm" loext:contextual-spacing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margin-top="0cm" fo:margin-bottom="0cm" loext:contextual-spacing="false"/>
      <style:text-properties style:use-window-font-color="true" style:font-size-complex="12pt"/>
    </style:style>
    <style:style style:name="P25" style:family="paragraph" style:parent-style-name="Standard_20__28_user_29_">
      <style:paragraph-properties fo:margin-top="0cm" fo:margin-bottom="0cm" loext:contextual-spacing="false" fo:text-align="start" style:justify-single-word="false"/>
      <style:text-properties style:font-name="Arial" style:font-name-complex="Arial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text-align="justify" style:justify-single-word="false"/>
      <style:text-properties fo:color="#ff0000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 style:font-weight-complex="bold"/>
    </style:style>
    <style:style style:name="P28" style:family="paragraph" style:parent-style-name="Normale">
      <style:text-properties fo:font-size="11pt" fo:font-weight="bold" style:font-size-asian="11pt" style:font-weight-asian="bold" style:font-size-complex="11pt"/>
    </style:style>
    <style:style style:name="P29" style:family="paragraph" style:parent-style-name="Standard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color="#000000" style:font-name="Segoe UI" fo:font-size="9pt" style:letter-kerning="false" style:font-size-asian="9pt" style:font-size-complex="12pt"/>
    </style:style>
    <style:style style:name="T2" style:family="text">
      <style:text-properties fo:color="#000000" fo:font-size="10pt" style:font-size-asian="10pt" style:font-size-complex="12pt"/>
    </style:style>
    <style:style style:name="T3" style:family="text">
      <style:text-properties fo:color="#000000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/>
    </style:style>
    <style:style style:name="T4" style:family="text">
      <style:text-properties fo:color="#000000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 style:font-weight-complex="bold"/>
    </style:style>
    <style:style style:name="T5" style:family="text">
      <style:text-properties fo:color="#000000" fo:font-size="11pt" fo:font-weight="bold" style:font-name-asian="Times New Roman" style:font-size-asian="11pt" style:language-asian="it" style:country-asian="I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/>
    </style:style>
    <style:style style:name="T9" style:family="text">
      <style:text-properties fo:font-size="11pt" style:font-name-asian="Times New Roman" style:font-size-asian="11pt" style:language-asian="it" style:country-asian="IT" style:font-size-complex="11pt"/>
    </style:style>
    <style:style style:name="T10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11" style:family="text">
      <style:text-properties fo:color="#ff0000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2" style:family="text">
      <style:text-properties fo:color="#ff0000" fo:font-size="11pt" fo:font-weight="bold" style:font-name-asian="Times New Roman" style:font-size-asian="11pt" style:language-asian="it" style:country-asian="IT" style:font-weight-asian="bold" style:font-name-complex="Arial" style:font-size-complex="11pt" style:font-style-complex="italic" style:font-weight-complex="bold"/>
    </style:style>
    <style:style style:name="T13" style:family="text">
      <style:text-properties fo:color="#ff0000" fo:font-size="11pt" fo:font-weight="bold" style:font-name-asian="Times New Roman" style:font-size-asian="11pt" style:language-asian="it" style:country-asian="IT" style:font-weight-asian="bold" style:font-size-complex="11pt"/>
    </style:style>
    <style:style style:name="T14" style:family="text">
      <style:text-properties style:use-window-font-color="true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/>
    </style:style>
    <style:style style:name="T15" style:family="text">
      <style:text-properties style:use-window-font-color="true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Car._20_predefinito_20_paragrafo"><text:span text:style-name="T1">FONDO PER LE MENSE BIOLOGICHE. Decreto Interministeriale del 18 dicembre 2017, n° 14771</text:span></text:span></text:p>
      <text:p text:style-name="P3"><text:span text:style-name="Car._20_predefinito_20_paragrafo"><text:span text:style-name="T2">Assegnazione Decreto Interministeriale del 22 febbraio 2018, n 2026</text:span></text:span></text:p>
      <text:p text:style-name="P3"><text:span text:style-name="Car._20_predefinito_20_paragrafo"><text:span text:style-name="T2">Determinazione n. 13318 in data 22 luglio 2019 dalla regione Emilia Romagna</text:span></text:span></text:p>
      <text:p text:style-name="P4"/>
      <text:p text:style-name="P22"/>
      <text:p text:style-name="P26"><text:span text:style-name="Car._20_predefinito_20_paragrafo"><text:span text:style-name="T6">AVVISO PUBBLICO PER LA REALIZZAZIONE DI INIZIATIVE DI INFORMAZIONE E PROMOZIONE NELLE SCUOLE E DI ACCOMPAGNAMENTO DEL SERVIZIO DI REFEZIONE SCOLASTICA nell’ambito di </text:span></text:span><text:span text:style-name="Car._20_predefinito_20_paragrafo"><text:span text:style-name="T7"><text:s/></text:span></text:span><text:span text:style-name="Car._20_predefinito_20_paragrafo"><text:span text:style-name="T6">SOSTENIBILITÀ AMBIENTALE DELL’AGRICOLTURA BIOLOGICA, EDUCAZIONE ALIMENTARE, CONOSCENZA DEL TERRITORIO, RISPETTO DEL CIBO E RIDUZIONE DEGLI SPRECHI ALIMENTARI.</text:span></text:span></text:p>
      <text:p text:style-name="P5"/>
      <text:p text:style-name="P23">Allegato B</text:p>
      <text:p text:style-name="P23">Presentazione del progetto</text:p>
      <text:p text:style-name="P5"/>
      <text:p text:style-name="P24"/>
      <text:p text:style-name="P25"/>
      <text:p text:style-name="P2">Informazioni generali del soggetto proponente o del capofila della costituenda ATI/ATS.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Denominazione</text:p>
          </table:table-cell>
        </table:table-row>
        <table:table-row>
          <table:table-cell table:style-name="Tabella1.A1" office:value-type="string">
            <text:p text:style-name="P11">Forma giuridica</text:p>
          </table:table-cell>
        </table:table-row>
        <table:table-row>
          <table:table-cell table:style-name="Tabella1.A1" office:value-type="string">
            <text:p text:style-name="P11">Codice fiscale/Partita IVA</text:p>
          </table:table-cell>
        </table:table-row>
        <table:table-row>
          <table:table-cell table:style-name="Tabella1.A1" office:value-type="string">
            <text:p text:style-name="P11">Sede: Comune</text:p>
          </table:table-cell>
        </table:table-row>
        <table:table-row>
          <table:table-cell table:style-name="Tabella1.A1" office:value-type="string">
            <text:p text:style-name="P11">Via/P.zza <text:s text:c="126"/>n° <text:s text:c="17"/>CAP</text:p>
          </table:table-cell>
        </table:table-row>
      </table:table>
      <text:p text:style-name="P11"/>
      <text:p text:style-name="P12"/>
      <text:p text:style-name="P14"><text:span text:style-name="Car._20_predefinito_20_paragrafo"><text:span text:style-name="T11">A <text:s text:c="2"/>- DESCRIZIONE PROGETTO </text:span></text:span></text:p>
      <text:p text:style-name="P1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A.1. Titolo (200 battute)</text:p>
            <text:p text:style-name="P12"/>
            <text:p text:style-name="P12"/>
          </table:table-cell>
        </table:table-row>
        <table:table-row>
          <table:table-cell table:style-name="Tabella2.A1" office:value-type="string">
            <text:p text:style-name="P13">A.2. <text:s/>Abstract </text:p>
            <text:p text:style-name="P15">(massimo 2 cartelle)</text:p>
            <text:p text:style-name="P14"><text:span text:style-name="Car._20_predefinito_20_paragrafo"><text:span text:style-name="T4">Indicare in sintesi premesse, obiettivi, finalità. Descrivere l’idea progettuale è l’innovatività della proposta, in una logica di consolidamento della comunità educante, di valorizzazione dei servizi alla comunità, dei processi partecipativi e di consolidamento delle reti di prossimità.Esplicitare le caratteristiche qualificanti del soggetto e della rete dei proponenti, valorizzando esperienze, connessioni, integrazione dei diversi ambiti e settori che interessano educazione, alimentazione, ambiente, salute, economia e produzione. Descrivere brevemente le attività e le azioni, le modalità di ingaggio dei diversi pubblici e delle azioni di co-progettazione e partecipazione attiva. Illustrare </text:span></text:span><text:span text:style-name="Car._20_predefinito_20_paragrafo"><text:span text:style-name="T3">la capacità del progetto di attivare processi partecipativi di tipo bottom up e di valorizzare il protagonismo dei target coinvolti e l'appropriatezza degli strumenti e delle metodologie messe in atto. Quantificare a livello macro i principali output, ou</text:span></text:span><text:span text:style-name="Car._20_predefinito_20_paragrafo"><text:span text:style-name="T4">tcome, e impatti attesi. Descrivere le modalità di coordinamento e promozione, comu</text:span></text:span><text:span text:style-name="Car._20_predefinito_20_paragrafo"><text:span text:style-name="T3">nicazione. </text:span></text:span><text:span text:style-name="Car._20_predefinito_20_paragrafo"><text:span text:style-name="T14">Descrivere sinteticamente la sostenibilità economica e finanziaria dell’idea progettuale. </text:span></text:span><text:span text:style-name="Car._20_predefinito_20_paragrafo"><text:span text:style-name="T3">Indicare un macro planning generale, con lo sviluppo temporale delle principali fasi dell’intero progetto per gli anni 2020/202</text:span></text:span></text:p>
          </table:table-cell>
        </table:table-row>
      </table:table>
      <text:p text:style-name="P12"/>
      <text:p text:style-name="P13"/>
      <text:p text:style-name="P14"><text:span text:style-name="Car._20_predefinito_20_paragrafo"><text:span text:style-name="T12">B - DESCRIZIONE DETTAGLIATA PER CIASCUNA TIPOLOGIA DI INTERVENTO, COERENTEMENTE A TUTTI GLI AMBITI PREVISTI AL PUNTO 4 DEL BANDO</text:span></text:span></text:p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B 1 - ATTIVITA’ DIDATTICA E FORMAZIONE</text:p>
            <text:p text:style-name="P14"><text:span text:style-name="Car._20_predefinito_20_paragrafo"><text:span text:style-name="T12">(massimo 4 cartelle)</text:span></text:span></text:p>
          </table:table-cell>
        </table:table-row>
        <table:table-row table:style-name="Tabella3.1">
          <table:table-cell table:style-name="Tabella3.A2" office:value-type="string">
            <text:p text:style-name="P14"><text:span text:style-name="Car._20_predefinito_20_paragrafo"><text:span text:style-name="T15">Obiettivi</text:span></text:span></text:p>
            <text:p text:style-name="P9">Descrivere gli obiettivi specifici di questa linea di intervento per i diversi tipi di attività previste (laboratori per studenti, formazione formatori,…</text:p>
          </table:table-cell>
        </table:table-row>
        <table:table-row table:style-name="Tabella3.1">
          <table:table-cell table:style-name="Tabella3.A3" office:value-type="string">
            <text:p text:style-name="P14"><text:span text:style-name="Car._20_predefinito_20_paragrafo"><text:span text:style-name="T15">Attività e interventi</text:span></text:span></text:p>
            <text:p text:style-name="P14"><text:span text:style-name="Car._20_predefinito_20_paragrafo"><text:span text:style-name="T14">Descrivere i diversi tipi di intervento didattico, indicando pianificazione e quantificazione per tipologia e per ordine scolastico: </text:span></text:span><text:span text:style-name="Car._20_predefinito_20_paragrafo"><text:span text:style-name="T3">numero di percorsi e interventi didattici che si propongono, durata e stima di ore dedicate a ciascun percorso tematico / esperienziale, per ciascun target e pubblico di riferimento (scuola, classi,..), evidenziando il valore degli interventi sull’arco temporale di 2 annualità scolastiche</text:span></text:span></text:p>
          </table:table-cell>
        </table:table-row>
        <table:table-row table:style-name="Tabella3.1">
          <table:table-cell table:style-name="Tabella3.A4" office:value-type="string">
            <text:p text:style-name="P8">Metodologie didattiche</text:p>
            <text:p text:style-name="P14"><text:span text:style-name="Car._20_predefinito_20_paragrafo"><text:span text:style-name="T14">Illustrare le metodologie delle azioni educative proposte e l’idoneità ed l’esperienza delle professionalità impiegate. Descrivere le caratteristiche dei </text:span></text:span><text:span text:style-name="Car._20_predefinito_20_paragrafo"><text:span text:style-name="T3">materiali e delle attrezzature utilizzati durante l’attività didattica specie di quelli destinati a rimanere come patrimonio della scuola.</text:span></text:span></text:p>
          </table:table-cell>
        </table:table-row>
        <table:table-row table:style-name="Tabella3.1">
          <table:table-cell table:style-name="Tabella3.A5" office:value-type="string">
            <text:p text:style-name="P17">Correlazione con le diverse linee d’azione</text:p>
            <text:p text:style-name="P14"><text:span text:style-name="Car._20_predefinito_20_paragrafo"><text:span text:style-name="T14">Evidenziare il collegamento con strumentazioni e materiali didattici, <text:s/>anche in una logica di autonomia e gestione futura da parte dei docenti formati finalizzati a dare continuità agli interventi nel tempo</text:span></text:span></text:p>
          </table:table-cell>
        </table:table-row>
        <table:table-row table:style-name="Tabella3.1">
          <table:table-cell table:style-name="Tabella3.A6" office:value-type="string">
            <text:p text:style-name="P8">Modello di governance e coordinamento</text:p>
            <text:p text:style-name="P9">Descrivere il modello di governance e le modalità di coordinamento previste, le modalità di selezione, iscrizione e adesione alle proposte da parte dei diversi pubblici coinvolti</text:p>
          </table:table-cell>
        </table:table-row>
        <text:soft-page-break/>
        <table:table-row table:style-name="Tabella3.1">
          <table:table-cell table:style-name="Tabella3.A7" office:value-type="string">
            <text:p text:style-name="P28">Comunicazione e promozione dell’attività didattica</text:p>
            <text:p text:style-name="Normale"><text:span text:style-name="Car._20_predefinito_20_paragrafo"><text:span text:style-name="T8">Definire le linee guida delle strategie di comunicazione, promozione e valorizzazione delle proposte educative volte a favorire ingaggio e partecipazione dei diversi target (classi, insegnanti, genitori) coinvolti nell’attività didattica e valorizzare in particolare i protagonisti attivi dei processi (studentesse e studenti, insegnanti, genitori)</text:span></text:span></text:p>
          </table:table-cell>
        </table:table-row>
        <table:table-row table:style-name="Tabella3.8">
          <table:table-cell table:style-name="Tabella3.A8" office:value-type="string">
            <text:p text:style-name="P7">Valutazione degli interventi</text:p>
            <text:p text:style-name="P14"><text:span text:style-name="Car._20_predefinito_20_paragrafo"><text:span text:style-name="T14">Illustrare i sistemi adottati per la valutazione di impatto, di efficacia e di risultato; quantificare gli output dell’intervento</text:span></text:span></text:p>
          </table:table-cell>
        </table:table-row>
        <table:table-row table:style-name="Tabella3.1">
          <table:table-cell table:style-name="Tabella3.A9" office:value-type="string">
            <text:p text:style-name="P7">Cronoprogramma</text:p>
            <text:p text:style-name="P9">Indicare un planning specifico delle attività didattiche e il timing di intervento sugli anni scolastici 2019/20 – 2020/21;</text:p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B 2 – DOTAZIONI TECNICHE E TECNOLOGICHE, STRUMENTAZIONI</text:p>
            <text:p text:style-name="P14"><text:span text:style-name="Car._20_predefinito_20_paragrafo"><text:span text:style-name="T5"><text:s/></text:span></text:span><text:span text:style-name="Car._20_predefinito_20_paragrafo"><text:span text:style-name="T13">(massimo 2 cartelle)</text:span></text:span></text:p>
          </table:table-cell>
        </table:table-row>
        <table:table-row table:style-name="Tabella4.1">
          <table:table-cell table:style-name="Tabella4.A2" office:value-type="string">
            <text:p text:style-name="P14"><text:span text:style-name="Car._20_predefinito_20_paragrafo"><text:span text:style-name="T15">Obiettivi</text:span></text:span></text:p>
            <text:p text:style-name="P14"><text:span text:style-name="Car._20_predefinito_20_paragrafo"><text:span text:style-name="T14">Descrivere gli obiettivi specifici di questa linea di intervento e i diversi tipi di strumentazioni previste</text:span></text:span></text:p>
          </table:table-cell>
        </table:table-row>
        <table:table-row table:style-name="Tabella4.1">
          <table:table-cell table:style-name="Tabella4.A3" office:value-type="string">
            <text:p text:style-name="P17">Descrizione e quantificazione dei diversi tipi di dotazione</text:p>
            <text:p text:style-name="P20">Descrivere e quantificare le dotazioni previste per tipologia e per ordini di scuole</text:p>
          </table:table-cell>
        </table:table-row>
        <table:table-row table:style-name="Tabella4.1">
          <table:table-cell table:style-name="Tabella4.A4" office:value-type="string">
            <text:p text:style-name="P17">Correlazione con le diverse linee d’azione</text:p>
            <text:p text:style-name="P14"><text:span text:style-name="Car._20_predefinito_20_paragrafo"><text:span text:style-name="T14">Sottolineare le valenze assegnate alle specifiche dotazioni per le finalità del progetto: evidenziare il collegamento con le attività didattiche previste e i materiali didattici, anche in una logica di autonomia e gestione futura da parte dei docenti formati finalizzati a dare continuità agli interventi nel tempo</text:span></text:span></text:p>
          </table:table-cell>
        </table:table-row>
        <table:table-row table:style-name="Tabella4.1">
          <table:table-cell table:style-name="Tabella4.A5" office:value-type="string">
            <text:p text:style-name="P7">Valutazione</text:p>
            <text:p text:style-name="P9">Illustrare i sistemi adottati per la valutazione di impatto, di efficacia e di risultato </text:p>
          </table:table-cell>
        </table:table-row>
        <table:table-row table:style-name="Tabella4.1">
          <table:table-cell table:style-name="Tabella4.A6" office:value-type="string">
            <text:p text:style-name="P7">Cronoprogramma</text:p>
            <text:p text:style-name="P9">Indicare un planning specifico delle assegnazioni delle dotazioni alle scuole e la coerenza con il timing delle attività didattiche, sugli anni scolastici 2019/20 – 2020/21;</text:p>
          </table:table-cell>
        </table:table-row>
      </table:table>
      <text:p text:style-name="P2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B 3 – MATERIALE DIDATTICO, INFORMATIVO E DIVULGATIVO </text:p>
            <text:p text:style-name="P14"><text:span text:style-name="Car._20_predefinito_20_paragrafo"><text:span text:style-name="T13">(massimo 3 cartelle)</text:span></text:span></text:p>
          </table:table-cell>
        </table:table-row>
        <table:table-row table:style-name="Tabella5.1">
          <table:table-cell table:style-name="Tabella5.A2" office:value-type="string">
            <text:p text:style-name="P14"><text:span text:style-name="Car._20_predefinito_20_paragrafo"><text:span text:style-name="T15">Obiettivi</text:span></text:span></text:p>
            <text:p text:style-name="P14"><text:span text:style-name="Car._20_predefinito_20_paragrafo"><text:span text:style-name="T14">Descrivere gli obiettivi specifici di questa linea di intervento e i diversi tipi di materiale previsto</text:span></text:span></text:p>
          </table:table-cell>
        </table:table-row>
        <table:table-row table:style-name="Tabella5.1">
          <table:table-cell table:style-name="Tabella5.A3" office:value-type="string">
            <text:p text:style-name="P17">Descrizione e quantificazione dei diversi tipi di materiale</text:p>
            <text:p text:style-name="P9">Descrivere le caratteristiche per le diverse tipologie di materiale didattico proposto. Quantificare e prevedere l’allocazione per ordine di scuole e target di riferimento. Illustrare le modalità di distribuzione divulgazione</text:p>
          </table:table-cell>
        </table:table-row>
        <table:table-row table:style-name="Tabella5.1">
          <table:table-cell table:style-name="Tabella5.A4" office:value-type="string">
            <text:p text:style-name="P17">Correlazione con le diverse linee d’azione</text:p>
            <text:p text:style-name="P14"><text:span text:style-name="Car._20_predefinito_20_paragrafo"><text:span text:style-name="T14">Sottolineare le valenze assegnate alle specifiche dotazioni per le finalità del progetto: evidenziare il collegamento con le attività didattiche previste e i materiali didattici, anche in una logica di autonomia e gestione futura da parte dei docenti formati finalizzati a dare continuità agli interventi nel tempo</text:span></text:span></text:p>
          </table:table-cell>
        </table:table-row>
        <table:table-row table:style-name="Tabella5.1">
          <table:table-cell table:style-name="Tabella5.A5" office:value-type="string">
            <text:p text:style-name="P7">Valutazione</text:p>
            <text:p text:style-name="P9">Illustrare i sistemi adottati per la valutazione di impatto, di efficacia e di risultato e quantificare gli output dell’intervento</text:p>
          </table:table-cell>
        </table:table-row>
        <table:table-row table:style-name="Tabella5.1">
          <table:table-cell table:style-name="Tabella5.A6" office:value-type="string">
            <text:p text:style-name="P7">Cronoprogramma</text:p>
            <text:p text:style-name="P9">Indicare un planning specifico delle assegnazioni dei materiali e la coerenza con il timing delle attività didattiche, sugli anni scolastici 2019/20 – 2020/21;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9">B 4 – COORDINAMENTO E COMUNICAZIONE</text:p>
            <text:p text:style-name="P14"><text:span text:style-name="Car._20_predefinito_20_paragrafo"><text:span text:style-name="T13">(massimo 2 cartelle)</text:span></text:span></text:p>
          </table:table-cell>
        </table:table-row>
        <table:table-row table:style-name="Tabella6.1">
          <table:table-cell table:style-name="Tabella6.A2" office:value-type="string">
            <text:p text:style-name="P14"><text:span text:style-name="Car._20_predefinito_20_paragrafo"><text:span text:style-name="T15">Obiettivi</text:span></text:span></text:p>
            <text:p text:style-name="P14"><text:span text:style-name="Car._20_predefinito_20_paragrafo"><text:span text:style-name="T14">Descrivere gli obiettivi specifici di questa linea di intervento e i diversi tipi di strumentazioni previste, </text:span></text:span></text:p>
          </table:table-cell>
        </table:table-row>
        <table:table-row table:style-name="Tabella6.1">
          <table:table-cell table:style-name="Tabella6.A3" office:value-type="string">
            <text:p text:style-name="P7">Coordiamento</text:p>
            <text:p text:style-name="P14"><text:span text:style-name="Car._20_predefinito_20_paragrafo"><text:span text:style-name="T14">Descrivere il funzionamento del sistema di coordinamento evidenziando in particolare caratteristiche, modalità e strumenti e differenziazione per </text:span></text:span><text:span text:style-name="Car._20_predefinito_20_paragrafo"><text:span text:style-name="T3"><text:s/>fasi, tipologia di attività e target</text:span></text:span></text:p>
          </table:table-cell>
        </table:table-row>
        <table:table-row table:style-name="Tabella6.1">
          <table:table-cell table:style-name="Tabella6.A4" office:value-type="string">
            <text:p text:style-name="P14"><text:span text:style-name="Car._20_predefinito_20_paragrafo"><text:span text:style-name="T3">Descrivere le modalità con cui verranno gestite le attività di co-progettazione e coinvolgimento dei diversi pubblici interessati: l’ingaggio e la partecipazione, l’adesione e la continuità nel tempo, la rendicontazione, la diffusione dei risultati.</text:span></text:span></text:p>
          </table:table-cell>
        </table:table-row>
        <table:table-row table:style-name="Tabella6.1">
          <table:table-cell table:style-name="Tabella6.A5" office:value-type="string">
            <text:p text:style-name="P7">Cronoprogramma</text:p>
            <text:p text:style-name="P14"><text:span text:style-name="Car._20_predefinito_20_paragrafo"><text:span text:style-name="T14">Illustrare le caratteristiche strategiche de piano di comunicazione articolato per </text:span></text:span><text:span text:style-name="Car._20_predefinito_20_paragrafo"><text:span text:style-name="T3">fasi, tipologia di attività e target e definire un </text:span></text:span><text:span text:style-name="Car._20_predefinito_20_paragrafo"><text:span text:style-name="T14">timing intervento sugli anni scolastici 2019/20 - 2020/21;</text:span></text:span></text:p>
          </table:table-cell>
        </table:table-row>
      </table:table>
      <text:p text:style-name="P10"/>
      <text:p text:style-name="Normale"><text:span text:style-name="Car._20_predefinito_20_paragrafo"><text:span text:style-name="T12">C) CURRICULUM DEL SOGGETTO PROPONENTE (massimo 2 cartelle)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8">Esperienze e competenze</text:p>
            <text:p text:style-name="P21">Descrivere le caratteristiche del soggetto proponente <text:s/>e la composizione e qualificazione del gruppo di progetto <text:s/>o raggruppamento, in riferimento a ruoli e all’attribuzione delle attività per area / ambito di intervento. Curriculum del responsabile scientifico di progetto e delle principali figure professionali previste nel team di progetto</text:p>
          </table:table-cell>
        </table:table-row>
      </table:table>
      <text:p text:style-name="P21"/>
      <text:p text:style-name="P16">D) INDIVIDUAZIONE E QUALIFICAZIONE DELLA COMPOSIZIONE DELLA RETE ESTESA </text:p>
      <text:p text:style-name="P14"><text:span text:style-name="Car._20_predefinito_20_paragrafo"><text:span text:style-name="T12">(massimo 2 cartelle)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7">Composizione e caratteristiche della rete</text:p>
            <text:p text:style-name="P14"><text:span text:style-name="Car._20_predefinito_20_paragrafo"><text:span text:style-name="T4">Valorizzazione della composizione della rete estesa riferimento a enti, istituzioni, associazioni, imprese e altri soggetti in qualità di esperti, testimoni e attori territoriali che saranno impiegati nel progetto per le specifiche competenze, anche ai fini di stimolare collaborazioni stabili e future con le scuole; </text:span></text:span><text:span text:style-name="Car._20_predefinito_20_paragrafo"><text:span text:style-name="T3">Descrivere il funzionamento del sistema di governance della rete</text:span></text:span></text:p>
          </table:table-cell>
        </table:table-row>
      </table:table>
      <text:p text:style-name="P16"/>
      <text:p text:style-name="P16"/>
      <text:p text:style-name="P16">E) PRECEDENTI ESPERIENZE E/O ATTIVITÀ REALIZZATE, COERENTI CON IL PROGETTO PROPOSTO INDIRIZZATE AL MONDO SCOLASTICO </text:p>
      <text:p text:style-name="P14"><text:span text:style-name="Car._20_predefinito_20_paragrafo"><text:span text:style-name="T12">(massimo 2 cartelle)</text:span>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6">Esperienze </text:p>
            <text:p text:style-name="P16"/>
          </table:table-cell>
        </table:table-row>
      </table:table>
      <text:p text:style-name="P16"/>
      <text:p text:style-name="P16"/>
      <text:p text:style-name="P16">F) CRONOPROGRAMMA DEL PROGETTO SUDDIVISO PER ATTIVITÀ ( MODELLO GANTT)</text:p>
      <text:p text:style-name="P16"/>
      <text:p text:style-name="P27">G) PIANO ECONOMICO FINANZIARIO (COME DA ALLEGATO C)</text:p>
      <text:p text:style-name="P12"/>
      <text:p text:style-name="P11">Ai sensi dell’art. 13 del D.Lgs. 30/6/2003 n. 196, i dati personali forniti dai candidati saranno raccolti per le finalità di gestione della selezione e delle attività di accompagnamento.</text:p>
      <text:p text:style-name="P12"/>
      <text:p text:style-name="P11">(data) (firma leggibile)</text:p>
      <text:p text:style-name="P12"/>
      <text:p text:style-name="P11">________________ _______________________</text:p>
      <text:p text:style-name="P14"><text:span text:style-name="Car._20_predefinito_20_paragrafo"><text:span text:style-name="T9">A</text:span></text:span><text:span text:style-name="Car._20_predefinito_20_paragrafo"><text:span text:style-name="T10">i sensi e per gli effetti dell’ Artt. 1341 Codice Civile, si dichiara di approvare espressamente quanto sopra riportato.</text:span></text:span></text:p>
      <text:p text:style-name="P12"/>
      <text:p text:style-name="P11">(data) (firma leggibile)</text:p>
      <text:p text:style-name="P12"/>
      <text:p text:style-name="P14"><text:span text:style-name="Car._20_predefinito_20_paragrafo"><text:span text:style-name="T10">________________ 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0.635cm" fo:text-align="justify" style:justify-single-word="false" fo:orphans="2" fo:widows="2" fo:hyphenation-ladder-count="no-limit"/>
      <style:text-properties fo:color="#00000a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size-complex="12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size-asian="10.5pt" style:font-style-asian="italic" style:font-name-complex="Tahoma" style:font-family-complex="Tahoma" style:font-family-generic-complex="swiss" style:font-pitch-complex="variable" style:font-size-complex="10.5pt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cm" fo:margin-bottom="0.353cm" loext:contextual-spacing="false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ONMetro_20__7c__20_Citazione" style:display-name="PONMetro | Citazione" style:family="paragraph" style:parent-style-name="Standard">
      <style:paragraph-properties fo:margin-left="2.251cm" fo:margin-right="1.49cm" fo:margin-top="0.423cm" fo:margin-bottom="0.423cm" loext:contextual-spacing="false" fo:line-height="0.529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fo:hyphenate="false"/>
    </style:style>
    <style:style style:name="PONMetro_20__7c__20_Fonte_20_Tabelle_20_e_20_figure" style:display-name="PONMetro | Fonte Tabelle e figure" style:family="paragraph" style:parent-style-name="Standard">
      <style:paragraph-properties fo:hyphenation-ladder-count="no-limit"/>
      <style:text-properties fo:color="#7f7f7f" fo:font-size="8pt" fo:font-style="italic" style:font-size-asian="8pt" style:font-style-asian="italic" style:font-size-complex="8pt" fo:hyphenate="false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loext:contextual-spacing="false" fo:line-height="100%" fo:hyphenation-ladder-count="no-limit"/>
      <style:text-properties style:font-size-complex="12pt" fo:hyphenate="false"/>
    </style:style>
    <style:style style:name="PONMetro_20__7c__20_Titolo_20_II_20_livello" style:display-name="PONMetro | Titolo II livello" style:family="paragraph" style:parent-style-name="PONMetro_20__7c__20_Articolo">
      <style:paragraph-properties fo:margin-left="1cm" fo:margin-right="0cm" fo:margin-top="1.058cm" fo:margin-bottom="0cm" loext:contextual-spacing="false" fo:hyphenation-ladder-count="no-limit" fo:text-indent="-1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ONMetro_20__7c__20_Titolo_20_III_20_livello" style:display-name="PONMetro | Titolo III livello" style:family="paragraph" style:parent-style-name="PONMetro_20__7c__20_Titolo_20_II_20_livello">
      <style:paragraph-properties fo:margin-left="1.251cm" fo:margin-right="0cm" fo:hyphenation-ladder-count="no-limit" fo:text-indent="-1.251cm" style:auto-text-indent="false">
        <style:tab-stops/>
      </style:paragraph-properties>
      <style:text-properties fo:font-style="italic" fo:font-weight="normal" style:font-style-asian="italic" style:font-weight-asian="normal" style:font-size-complex="13pt" fo:hyphenate="false"/>
    </style:style>
    <style:style style:name="PONMetro_20__7c__20_Articolo" style:display-name="PONMetro | Articolo" style:family="paragraph" style:parent-style-name="Standard">
      <style:paragraph-properties fo:margin-top="0.847cm" fo:margin-bottom="0.106cm" loext:contextual-spacing="false" fo:text-align="center" style:justify-single-word="false" fo:hyphenation-ladder-count="no-limit"/>
      <style:text-properties fo:color="#aa2323" fo:font-size="20pt" fo:font-weight="bold" style:font-size-asian="20pt" style:font-weight-asian="bold" fo:hyphenate="false"/>
    </style:style>
    <style:style style:name="PONMetro_20__7c__20_Elenco_20_puntato" style:display-name="PONMetro | Elenco puntato" style:family="paragraph" style:parent-style-name="Standard">
      <style:paragraph-properties fo:margin-left="0.75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PONMetro_20__7c__20_Figura" style:display-name="PONMetro | Figura" style:family="paragraph" style:parent-style-name="Caption">
      <style:paragraph-properties fo:margin-top="0.847cm" fo:margin-bottom="0.106cm" loext:contextual-spacing="false" fo:hyphenation-ladder-count="no-limit"/>
      <style:text-properties fo:color="#7f7f7f" fo:hyphenate="false"/>
    </style:style>
    <style:style style:name="PONMetro_20__7c__20_Elenco_20_Numerato" style:display-name="PONMetro | Elenco Numerato" style:family="paragraph" style:parent-style-name="Standard">
      <style:paragraph-properties fo:margin-left="0.751cm" fo:margin-right="0cm" fo:margin-top="0.212cm" fo:margin-bottom="0cm" loext:contextual-spacing="false" fo:hyphenation-ladder-count="no-limit" fo:text-indent="-0.501cm" style:auto-text-indent="false">
        <style:tab-stops/>
      </style:paragraph-properties>
      <style:text-properties fo:hyphenate="false"/>
    </style:style>
    <style:style style:name="PONMetro_20__7c__20_Tabella" style:display-name="PONMetro | Tabella" style:family="paragraph" style:parent-style-name="PONMetro_20__7c__20_Figura">
      <style:paragraph-properties fo:hyphenation-ladder-count="no-limit"/>
      <style:text-properties fo:hyphenate="false"/>
    </style:style>
    <style:style style:name="PONMetro_20__7c__20_Nota_20_a_20_piè_20_di_20_pagina" style:display-name="PONMetro | Nota a piè di pagina" style:family="paragraph" style:parent-style-name="Standard">
      <style:paragraph-properties fo:margin-left="0.25cm" fo:margin-right="0cm" fo:line-height="100%" fo:hyphenation-ladder-count="no-limit" fo:text-indent="-0.25cm" style:auto-text-indent="false">
        <style:tab-stops/>
      </style:paragraph-properties>
      <style:text-properties fo:font-size="9pt" style:font-size-asian="9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è_20_di_20_pagina_20_dispari_20_-_20_Titolo_20_documento" style:display-name="Piè di pagina dispari - Titolo documento" style:family="paragraph" style:parent-style-name="Standard">
      <style:paragraph-properties fo:margin-top="0cm" fo:margin-bottom="0cm" loext:contextual-spacing="false" fo:line-height="0.564cm" fo:hyphenation-ladder-count="no-limit"/>
      <style:text-properties fo:color="#1e539d" fo:font-size="8pt" style:font-size-asian="8pt" fo:hyphenate="false"/>
    </style:style>
    <style:style style:name="Piè_20_di_20_pagina_20_dispari_20_-_20_ACT" style:display-name="Piè di pagina dispari - ACT" style:family="paragraph" style:parent-style-name="Footer">
      <style:paragraph-properties fo:hyphenation-ladder-count="no-limit"/>
      <style:text-properties fo:color="#595959" fo:font-size="7pt" fo:font-weight="bold" style:font-size-asian="7pt" style:font-weight-asian="bold" fo:hyphenate="false"/>
    </style:style>
    <style:style style:name="Piè_20_di_20_pagina_20_dispari_20_-_20_AdG" style:display-name="Piè di pagina dispari - AdG" style:family="paragraph" style:parent-style-name="Footer">
      <style:paragraph-properties fo:hyphenation-ladder-count="no-limit"/>
      <style:text-properties fo:color="#595959" fo:font-size="7pt" fo:font-style="italic" style:font-size-asian="7pt" style:font-style-asian="italic" fo:hyphenate="false"/>
    </style:style>
    <style:style style:name="PONMetro_20__7c__20_Copertina" style:display-name="PONMetro | Copertina" style:family="paragraph" style:parent-style-name="Standard">
      <style:paragraph-properties fo:margin-top="0cm" fo:margin-bottom="0.635cm" loext:contextual-spacing="false" fo:line-height="100%" fo:hyphenation-ladder-count="no-limit"/>
      <style:text-properties fo:color="#ffffff" fo:font-size="20pt" style:font-size-asian="20pt" style:font-name-complex="Calibri" style:font-family-complex="Calibri" style:font-family-generic-complex="swiss" style:font-pitch-complex="variable" style:font-size-complex="20pt" fo:hyphenate="false"/>
    </style:style>
    <style:style style:name="PONMetro_20__7c__20_Titolo_20_Copertina" style:display-name="PONMetro | Titolo Copertina" style:family="paragraph" style:parent-style-name="Standard">
      <style:paragraph-properties fo:line-height="100%" fo:hyphenation-ladder-count="no-limit"/>
      <style:text-properties fo:color="#ffffff" fo:font-size="42pt" fo:font-weight="bold" style:font-size-asian="42pt" style:font-weight-asian="bold" style:font-name-complex="Calibri" style:font-family-complex="Calibri" style:font-family-generic-complex="swiss" style:font-pitch-complex="variable" style:font-size-complex="42pt" fo:hyphenate="false"/>
    </style:style>
    <style:style style:name="PONMetro_20__7c__20_Sottotitolo_20_copertina" style:display-name="PONMetro | Sottotitolo copertina" style:family="paragraph" style:parent-style-name="Standard">
      <style:paragraph-properties fo:line-height="100%" fo:text-align="start" style:justify-single-word="false" fo:hyphenation-ladder-count="no-limit"/>
      <style:text-properties fo:color="#ffff33" fo:font-size="25pt" style:font-size-asian="25pt" style:font-size-complex="25pt" fo:hyphenate="false"/>
    </style:style>
    <style:style style:name="Titolo_20_II_20_livello" style:display-name="Titolo II livello" style:family="paragraph" style:parent-style-name="Titolo_20_I_20_Livello">
      <style:paragraph-properties fo:margin-left="1cm" fo:margin-right="0cm" fo:hyphenation-ladder-count="no-limit" fo:text-indent="-1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ONMetro_20__7c__20_Riferimenti_20_normativi_20_copertina" style:display-name="PONMetro | Riferimenti normativi copertina" style:family="paragraph" style:parent-style-name="Standard">
      <style:paragraph-properties fo:margin-top="0cm" fo:margin-bottom="0cm" loext:contextual-spacing="false" fo:line-height="100%" fo:hyphenation-ladder-count="no-limit"/>
      <style:text-properties fo:color="#d9d9d9" style:font-size-complex="11pt" fo:hyphenate="false"/>
    </style:style>
    <style:style style:name="Titolo_20_III_20_livello" style:display-name="Titolo III livello" style:family="paragraph" style:parent-style-name="Titolo_20_II_20_livello">
      <style:paragraph-properties fo:margin-left="1.251cm" fo:margin-right="0cm" fo:hyphenation-ladder-count="no-limit" fo:text-indent="-1.251cm" style:auto-text-indent="false">
        <style:tab-stops/>
      </style:paragraph-properties>
      <style:text-properties fo:font-style="italic" fo:font-weight="normal" style:font-style-asian="italic" style:font-weight-asian="normal" style:font-size-complex="13pt" fo:hyphenate="false"/>
    </style:style>
    <style:style style:name="Titolo_20_I_20_Livello" style:display-name="Titolo I Livello" style:family="paragraph" style:parent-style-name="Standard">
      <style:paragraph-properties fo:margin-left="0.501cm" fo:margin-right="0cm" fo:margin-top="0.635cm" fo:margin-bottom="0.106cm" loext:contextual-spacing="false" fo:line-height="0.564cm" fo:hyphenation-ladder-count="no-limit" fo:text-indent="-0.501cm" style:auto-text-indent="false">
        <style:tab-stops/>
      </style:paragraph-properties>
      <style:text-properties fo:color="#004494" fo:font-size="18pt" fo:font-weight="bold" style:font-size-asian="18pt" style:font-weight-asian="bold" fo:hyphenate="false"/>
    </style:style>
    <style:style style:name="Contents_20_1" style:display-name="Contents 1" style:family="paragraph" style:parent-style-name="Standard" style:auto-update="true" style:class="index">
      <style:paragraph-properties fo:margin-top="0.212cm" fo:margin-bottom="0cm" loext:contextual-spacing="false" fo:line-height="0.564cm" fo:text-align="start" style:justify-single-word="false" fo:hyphenation-ladder-count="no-limit"/>
      <style:text-properties fo:font-weight="bold" style:font-weight-asian="bold" style:font-size-complex="12pt" style:font-weight-complex="bold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cm" loext:contextual-spacing="false" fo:line-height="0.564cm" fo:text-align="start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Contents_20_3" style:display-name="Contents 3" style:family="paragraph" style:parent-style-name="Standard" style:auto-update="true" style:class="index">
      <style:paragraph-properties fo:margin-left="0.776cm" fo:margin-right="0cm" fo:margin-top="0cm" fo:margin-bottom="0cm" loext:contextual-spacing="false" fo:line-height="0.564cm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Indice_20_delle_20_figure" style:display-name="Indice delle figure" style:family="paragraph" style:parent-style-name="Standard">
      <style:paragraph-properties fo:margin-left="0.776cm" fo:margin-right="0cm" fo:line-height="0.564cm" fo:hyphenation-ladder-count="no-limit" fo:text-indent="-0.776cm" style:auto-text-indent="false">
        <style:tab-stops/>
      </style:paragraph-properties>
      <style:text-properties fo:font-size="11pt" style:font-size-asian="11pt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size-complex="12pt" style:font-weight-complex="bold"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size-complex="12pt" fo:hyphenate="false"/>
    </style:style>
    <style:style style:name="Normale_20__28_Web_29_" style:display-name="Normale (Web)" style:family="paragraph" style:parent-style-name="Standard_20__28_user_29_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Standard_20__28_user_29_" style:display-name="Standard (user)" style:family="paragraph">
      <style:paragraph-properties fo:margin-top="0cm" fo:margin-bottom="0.212cm" loext:contextual-spacing="false" fo:line-height="0.635cm" fo:text-align="justify" style:justify-single-word="false" fo:orphans="2" fo:widows="2" fo:hyphenation-ladder-count="no-limit"/>
      <style:text-properties fo:color="#00000a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Intestazione1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-complex="Calibri" style:font-family-complex="Calibri" style:font-family-generic-complex="swiss" style:font-pitch-complex="variable" fo:hyphenate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fo:color="#2e74b5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/>
    </style:style>
    <style:style style:name="Titolo_20_9_20_Carattere" style:display-name="Titolo 9 Carattere" style:family="text" style:parent-style-name="Car._20_predefinito_20_paragrafo">
      <style:text-properties fo:color="#272727" style:font-name="Calibri Light" fo:font-family="'Calibri Light'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Tahoma" style:font-family-complex="Tahoma" style:font-family-generic-complex="swiss" style:font-pitch-complex="variable" style:font-size-complex="10.5pt" style:font-style-complex="italic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8pt" fo:font-weight="bold" style:font-size-asian="18pt" style:font-weight-asian="bold" style:font-size-complex="18pt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-0.0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amberto Gamberini</meta:initial-creator>
    <meta:creation-date>2019-10-26T05:02:00Z</meta:creation-date>
    <dc:date>2019-10-28T12:58:44.232000000</dc:date>
    <meta:editing-cycles>12</meta:editing-cycles>
    <meta:editing-duration>PT44M15S</meta:editing-duration>
    <meta:document-statistic meta:table-count="9" meta:image-count="0" meta:object-count="0" meta:page-count="4" meta:paragraph-count="88" meta:word-count="1216" meta:character-count="9101" meta:non-whitespace-character-count="7807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stefane/AppData/AppData/Local/Temp/notesDB7698/Allegato%20B%20scheda%20progetto.odt/Normal"/>
  </office:meta>
</office:document-meta>
</file>