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ource Sans Pro bold" svg:font-family="'Source Sans Pro 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898cm" style:page-number="1" table:align="right"/>
    </style:style>
    <style:style style:name="Tabella1.A" style:family="table-column">
      <style:table-column-properties style:column-width="8.396cm"/>
    </style:style>
    <style:style style:name="Tabella1.B" style:family="table-column">
      <style:table-column-properties style:column-width="8.502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solid" style:text-line-through-type="single" style:font-name="Arial" fo:font-size="12pt" fo:language="zxx" fo:country="none" fo:font-weight="bold" officeooo:rsid="002b0451" officeooo:paragraph-rsid="002b0451" style:font-name-asian="Times New Roman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solid" style:text-line-through-type="single" style:font-name="Arial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Source Sans Pro Black" fo:font-size="10pt" style:font-size-asian="10pt" style:font-size-complex="10pt"/>
    </style:style>
    <style:style style:name="P7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02025f" officeooo:paragraph-rsid="001487a4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rsid="002b36e0" officeooo:paragraph-rsid="001487a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weight="bold" officeooo:rsid="002aaf18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2aaf18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officeooo:paragraph-rsid="002aaf1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font-weight="bold" officeooo:paragraph-rsid="002aaf18" style:font-size-asian="12pt" style:font-weight-asian="bold" style:font-name-complex="Arial" style:font-size-complex="12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use-window-font-color="true" style:font-name="Arial" fo:font-size="13pt" fo:language="zxx" fo:country="none" fo:font-weight="bold" officeooo:rsid="002b36e0" officeooo:paragraph-rsid="00333576" fo:background-color="transparent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15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font-weight="bold" officeooo:paragraph-rsid="002aaf18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bold" officeooo:paragraph-rsid="002aaf18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 style:list-style-name="WW8Num6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2aaf18"/>
    </style:style>
    <style:style style:name="P19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rsid="002aaf18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rsid="0034b2e7" officeooo:paragraph-rsid="0034b2e7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style:font-name="Arial" fo:font-size="12pt" fo:language="zxx" fo:country="none" fo:font-weight="bold" officeooo:paragraph-rsid="002aaf18" fo:background-color="transparent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2aaf18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officeooo:rsid="002aaf18" style:font-size-asian="12pt" style:font-name-complex="Arial" style:font-size-complex="12pt"/>
    </style:style>
    <style:style style:name="T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2aaf18"/>
    </style:style>
    <style:style style:name="T9" style:family="text">
      <style:text-properties officeooo:rsid="002b78da"/>
    </style:style>
    <style:style style:name="T10" style:family="text">
      <style:text-properties officeooo:rsid="002bad9c"/>
    </style:style>
    <style:style style:name="T11" style:family="text">
      <style:text-properties officeooo:rsid="00019993"/>
    </style:style>
    <style:style style:name="T12" style:family="text">
      <style:text-properties officeooo:rsid="000928f2"/>
    </style:style>
    <style:style style:name="T13" style:family="text">
      <style:text-properties officeooo:rsid="0006b53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<text:span text:style-name="T9">A</text:span>rea Educazione, Istruzione e Nuove Generazioni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5"/>
      <text:p text:style-name="P5">ALLEGATO <text:span text:style-name="T8">B - <text:s/>SCHEDA DI DESCRIZIONE DELLA PROPOSTA</text:span></text:p>
      <text:p text:style-name="P8"><text:s/><text:span text:style-name="T7"><text:s/></text:span></text:p>
      <text:p text:style-name="P14">AVVISO PUBBLICO PER LA CONCESSIONE DI CONTRIBUT<text:span text:style-name="T12">I</text:span> PER LA REALIZZAZIONE DI UN PROGETTO <text:span text:style-name="T11">SUL </text:span>CONTRASTO ALLA DISPERSIONE SCOLASTICA RIVOLTO A RAGAZZE E RAGAZZI DELLE SCUOLE SECONDARIE DI PRIMO E DI SECONDO GRADO <text:span text:style-name="T13">E</text:span> DEI CENTRI DI FORMAZIONE PROFESSIONALE <text:span text:style-name="T11">(13-16 ANNI)</text:span></text:p>
      <text:p text:style-name="P9"/>
      <text:p text:style-name="P10">Soggetto Proponente: ____________________________________</text:p>
      <text:p text:style-name="P10"/>
      <text:p text:style-name="P10">Legale Rappresentante: ___________________________________</text:p>
      <text:p text:style-name="P10"/>
      <text:list xml:id="list2856692929" text:style-name="WW8Num6">
        <text:list-header>
          <text:p text:style-name="P15"><text:span text:style-name="T8">1. D</text:span>escrizione dettagliata del progetto (<text:span text:style-name="T8">La descrizione non potrà superare le</text:span> 4 facciate di 3.000 battute ognuna):</text:p>
          <text:p text:style-name="P15"/>
        </text:list-header>
      </text:list>
      <text:list xml:id="list669428115" text:style-name="L1">
        <text:list-item>
          <text:p text:style-name="P19">Analisi dei bisogni</text:p>
        </text:list-item>
        <text:list-item>
          <text:p text:style-name="P19">Obiettivi specifici della proposta</text:p>
        </text:list-item>
        <text:list-item>
          <text:p text:style-name="P19">Azioni specifiche</text:p>
        </text:list-item>
        <text:list-item>
          <text:p text:style-name="P20">Sedi di svolgimento del progetto</text:p>
        </text:list-item>
        <text:list-item>
          <text:p text:style-name="P21"><text:span text:style-name="T8">C</text:span>ronogramma</text:p>
        </text:list-item>
        <text:list-item>
          <text:p text:style-name="P21"><text:span text:style-name="T8">N</text:span>umero di beneficiari diretti</text:p>
        </text:list-item>
        <text:list-item>
          <text:p text:style-name="P21"><text:span text:style-name="T8">M</text:span>etodologia </text:p>
        </text:list-item>
        <text:list-item>
          <text:p text:style-name="P21"><text:span text:style-name="T8">Strumenti di </text:span>valutazione dell’esperienza</text:p>
        </text:list-item>
      </text:list>
      <text:p text:style-name="P11"><text:span text:style-name="T3">2. P</text:span><text:span text:style-name="T2">rofilo degli operatori coinvolti </text:span><text:span text:style-name="T3">(</text:span><text:span text:style-name="T4">indicazione dei compiti attribuiti e esperienze di partecipazione a iniziative specifiche sui temi del progetto</text:span><text:span text:style-name="T5">)</text:span><text:span text:style-name="T4">;</text:span></text:p>
      <text:p text:style-name="P12"/>
      <text:p text:style-name="P11"><text:span text:style-name="T3">3. E</text:span><text:span text:style-name="T2">ventuale attivazione di una rete di soggetti del territorio.</text:span></text:p>
      <text:p text:style-name="P13"/>
      <text:p text:style-name="P11"><text:span text:style-name="T3">4. P</text:span><text:span text:style-name="T2">recedenti esperienze </text:span><text:span text:style-name="T6">e/o progetti realizzati nelle scuole e/o nei servizi educativi coerenti con le tematiche del bando <text:s/>attivati, con relativa documentazione allegata (report, pubblicazioni, materiale comunicativo specifico sul progetto realizzato).</text:span></text:p>
      <text:list xml:id="list155809480982066" text:continue-list="list2856692929" text:style-name="WW8Num6">
        <text:list-header>
          <text:p text:style-name="P16"/>
          <text:p text:style-name="P18"><text:span text:style-name="T3">5. C</text:span><text:span text:style-name="T2">urriculum del responsabile di progetto</text:span></text:p>
          <text:p text:style-name="P17"/>
        </text:list-header>
      </text:list>
      <text:p text:style-name="P3"/>
      <text:p text:style-name="P4"/>
      <text:p text:style-name="P2">Data _____________ <text:s text:c="71"/>Firma <text:s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Source Sans Pro bold" svg:font-family="'Source Sans Pro 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Arial" fo:font-family="Arial" style:font-family-generic="swiss" style:font-pitch="variable" fo:font-size="12pt" fo:font-weight="bold" fo:background-color="#ffff00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space" fo:text-indent="-1.099cm" fo:margin-left="1.19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605cm" fo:margin-right="1.4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text:tab/><text:span text:style-name="MT1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6M27S</meta:editing-duration>
    <meta:editing-cycles>39</meta:editing-cycles>
    <meta:generator>LibreOffice/5.3.6.1$Windows_x86 LibreOffice_project/686f202eff87ef707079aeb7f485847613344eb7</meta:generator>
    <dc:date>2019-06-28T15:58:07.853000000</dc:date>
    <meta:print-date>2019-04-18T09:05:34.176000000</meta:print-date>
    <meta:document-statistic meta:table-count="1" meta:image-count="0" meta:object-count="0" meta:page-count="1" meta:paragraph-count="21" meta:word-count="181" meta:character-count="1441" meta:non-whitespace-character-count="1209"/>
    <meta:user-defined meta:name="Info 1"/>
    <meta:user-defined meta:name="Info 2"/>
    <meta:user-defined meta:name="Info 3"/>
    <meta:user-defined meta:name="Info 4"/>
  </office:meta>
</office:document-meta>
</file>