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5" style:family="paragraph" style:parent-style-name="Corpo_20_del_20_testo_20_2">
      <style:text-properties style:font-name="Times New Roman" fo:font-size="12pt" style:font-size-asian="12pt" style:font-name-complex="Verdana1" style:font-size-complex="12pt"/>
    </style:style>
    <style:style style:name="P6"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2"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text-properties style:font-name="Times New Roman" fo:font-size="11pt" style:font-size-asian="11pt" style:font-name-complex="Verdana"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9" style:family="paragraph" style:parent-style-name="Standard">
      <style:paragraph-properties fo:text-align="start" style:justify-single-word="false">
        <style:tab-stops>
          <style:tab-stop style:position="2.30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fe32e"/>
    </style:style>
    <style:style style:name="P32"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3"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6" style:family="paragraph" style:parent-style-name="Table_20_Contents">
      <style:text-properties style:font-name="Times New Roman" fo:font-size="11pt" style:font-size-asian="11pt" style:font-name-complex="Verdana1" style:font-size-complex="11pt"/>
    </style:style>
    <style:style style:name="P37"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9" style:family="paragraph" style:parent-style-name="Table_20_Contents">
      <style:text-properties style:font-name="Times New Roman" fo:font-size="11pt" style:font-size-asian="11pt" style:font-name-complex="Verdana" style:font-size-complex="11pt"/>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5"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6"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9"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50"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1"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officeooo:rsid="0014d92c" style:font-name-asian="Helv" style:font-size-asian="12pt" style:font-style-asian="normal" style:font-weight-asian="bold" style:font-name-complex="Helv" style:font-size-complex="12pt" style:font-style-complex="normal" style:font-weight-complex="bold"/>
    </style:style>
    <style:style style:name="T14"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6" style:family="text">
      <style:text-properties fo:font-weight="bold" style:font-weight-asian="bold" style:font-name-complex="Verdana1" style:font-weight-complex="bold"/>
    </style:style>
    <style:style style:name="T17" style:family="text">
      <style:text-properties style:font-name-asian="Webdings1" style:font-name-complex="Webdings1"/>
    </style:style>
    <style:style style:name="T18" style:family="text">
      <style:text-properties style:font-name-asian="Lucida Sans Unicode" style:font-name-complex="Mangal2"/>
    </style:style>
    <style:style style:name="T19" style:family="text">
      <style:text-properties fo:font-style="italic" style:font-style-asian="italic" style:font-style-complex="italic"/>
    </style:style>
    <style:style style:name="T20" style:family="text">
      <style:text-properties style:use-window-font-color="true" style:font-name-asian="Microsoft Sans Serif" style:font-name-complex="Microsoft Sans Serif"/>
    </style:style>
    <style:style style:name="T21" style:family="text">
      <style:text-properties style:use-window-font-color="true" fo:font-style="italic" style:font-name-asian="Microsoft Sans Serif" style:font-style-asian="italic" style:font-name-complex="Microsoft Sans Serif" style:font-style-complex="italic"/>
    </style:style>
    <style:style style:name="T22" style:family="text">
      <style:text-properties style:use-window-font-color="true" fo:font-size="11pt" fo:font-weight="bold" style:font-size-asian="11pt" style:font-weight-asian="bold" style:font-size-complex="11pt" style:font-weight-complex="bold"/>
    </style:style>
    <style:style style:name="T23" style:family="text">
      <style:text-properties fo:font-style="normal" style:font-style-asian="normal" style:font-style-complex="normal"/>
    </style:style>
    <style:style style:name="T24" style:family="text">
      <style:text-properties style:font-name-complex="Verdana1"/>
    </style:style>
    <style:style style:name="T25" style:family="text">
      <style:text-properties style:font-name-complex="Verdana"/>
    </style:style>
    <style:style style:name="T26" style:family="text">
      <style:text-properties fo:font-weight="normal" style:font-weight-asian="normal" style:font-name-complex="Verdana1" style:font-weight-complex="normal"/>
    </style:style>
    <style:style style:name="T27"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28" style:family="text">
      <style:text-properties style:font-name="Times New Roman" fo:font-size="11pt" fo:font-weight="bold" style:font-size-asian="11pt" style:font-weight-asian="bold" style:font-size-complex="11pt" style:font-weight-complex="bold"/>
    </style:style>
    <style:style style:name="T29" style:family="text">
      <style:text-properties style:font-name="Webdings"/>
    </style:style>
    <style:style style:name="T30"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1" style:family="text">
      <style:text-properties style:font-name="Webdings" style:font-name-asian="Webdings1" style:font-name-complex="Webdings1"/>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7"/>
      <text:p text:style-name="P31"><text:span text:style-name="T28">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4">DI PROPRIETA' </text:span></text:span><text:span text:style-name="Internet_20_link"><text:span text:style-name="T15">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31"><text:span text:style-name="Internet_20_link"><text:span text:style-name="T10">VIA </text:span></text:span><text:span text:style-name="Internet_20_link"><text:span text:style-name="T11">LIBIA</text:span></text:span><text:span text:style-name="Internet_20_link"><text:span text:style-name="T10"> N.</text:span></text:span><text:span text:style-name="Internet_20_link"><text:span text:style-name="T11"> 21/2</text:span></text:span><text:span text:style-name="Internet_20_link"><text:span text:style-name="T13">H</text:span></text:span></text:p>
      <text:p text:style-name="P30"><text:span text:style-name="Internet_20_link"><text:span text:style-name="T8"/></text:span></text:p>
      <text:p text:style-name="P30"><text:span text:style-name="T22"><text:s/></text:span><text:span text:style-name="T33">ANNO</text:span> ________ </text:p>
      <text:p text:style-name="P26"/>
      <text:p text:style-name="P26">ORGANIZZAZIONE E/O ASSOCIAZIONE __________________________________________________________________________________</text:p>
      <text:p text:style-name="P26"/>
      <text:p text:style-name="P26">CODICE FISCALE <text:s text:c="4"/>______________________________________________________________ </text:p>
      <text:p text:style-name="P26"/>
      <text:p text:style-name="P22"><text:span text:style-name="T32">RENDICONTO ECONOMICO</text:span> <text:note text:id="ftn1" text:note-class="footnote"><text:note-citation>1</text:note-citation><text:note-body><text:p text:style-name="P51"><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4">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4">USCITE<text:note text:id="ftn3" text:note-class="footnote"><text:note-citation>3</text:note-citation><text:note-body><text:p text:style-name="P51">L'elenco delle voci è puramente indicativo</text:p></text:note-body></text:note></text:p>
          </table:table-cell>
          <table:covered-table-cell/>
        </table:table-row>
        <table:table-row table:style-name="Tabella2.2">
          <table:table-cell table:style-name="Tabella2.A10" office:value-type="string">
            <text:p text:style-name="P36">Importo riduzione sul canone annuo</text:p>
          </table:table-cell>
          <table:table-cell table:style-name="Tabella2.B10" office:value-type="string">
            <text:p text:style-name="P41">€</text:p>
          </table:table-cell>
          <table:table-cell table:style-name="Tabella2.C2" office:value-type="string">
            <text:p text:style-name="P49">Canone intero</text:p>
            <text:p text:style-name="P36"/>
            <text:p text:style-name="P50"/>
          </table:table-cell>
          <table:table-cell table:style-name="Tabella2.D7" office:value-type="string">
            <text:p text:style-name="P41">€</text:p>
          </table:table-cell>
        </table:table-row>
        <table:table-row table:style-name="Tabella2.3">
          <table:table-cell table:style-name="Tabella2.A10" office:value-type="string">
            <text:p text:style-name="P36">Utenze a carico del Comune di Bologna</text:p>
          </table:table-cell>
          <table:table-cell table:style-name="Tabella2.B10" office:value-type="string">
            <text:p text:style-name="P41">€</text:p>
          </table:table-cell>
          <table:table-cell table:style-name="Tabella2.C2" office:value-type="string">
            <text:p text:style-name="P24">Utenze</text:p>
          </table:table-cell>
          <table:table-cell table:style-name="Tabella2.D7" office:value-type="string">
            <text:p text:style-name="P41">€</text:p>
          </table:table-cell>
        </table:table-row>
        <table:table-row table:style-name="Tabella2.4">
          <table:table-cell table:style-name="Tabella2.A10" office:value-type="string">
            <text:p text:style-name="P36">Altri contributi richiesti al Comune di Bologna </text:p>
            <text:p text:style-name="P36">Quartiere/Settore:</text:p>
          </table:table-cell>
          <table:table-cell table:style-name="Tabella2.B10" office:value-type="string">
            <text:p text:style-name="P41">€</text:p>
          </table:table-cell>
          <table:table-cell table:style-name="Tabella2.C2" office:value-type="string">
            <text:p text:style-name="P39">Personale non volontario impiegato</text:p>
          </table:table-cell>
          <table:table-cell table:style-name="Tabella2.D7" office:value-type="string">
            <text:p text:style-name="P41">€</text:p>
          </table:table-cell>
        </table:table-row>
        <table:table-row table:style-name="Tabella2.5">
          <table:table-cell table:style-name="Tabella2.A10" office:value-type="string">
            <text:p text:style-name="P36">Contributi richiesti ad altri soggetti pubblici </text:p>
            <text:p text:style-name="P49">Ente:</text:p>
          </table:table-cell>
          <table:table-cell table:style-name="Tabella2.B10" office:value-type="string">
            <text:p text:style-name="P41">€</text:p>
          </table:table-cell>
          <table:table-cell table:style-name="Tabella2.C2" office:value-type="string">
            <text:p text:style-name="P40"><text:span text:style-name="T24">Rimborso volontari </text:span><text:span text:style-name="T25"><text:note text:id="ftn4" text:note-class="footnote"><text:note-citation>4</text:note-citation><text:note-body><text:p text:style-name="P51">Non possono essere riconosciute ai volontari forme di compenso per l'attività prestata. </text:p></text:note-body></text:note></text:span></text:p>
            <text:p text:style-name="P49">(spese di trasporto, titoli di viaggio, ecc.)</text:p>
          </table:table-cell>
          <table:table-cell table:style-name="Tabella2.D7" office:value-type="string">
            <text:p text:style-name="P41">€</text:p>
          </table:table-cell>
        </table:table-row>
        <table:table-row table:style-name="Tabella2.6">
          <table:table-cell table:style-name="Tabella2.A10" office:value-type="string">
            <text:p text:style-name="P49">Contributi richiesti a soggetti privati</text:p>
          </table:table-cell>
          <table:table-cell table:style-name="Tabella2.B10" office:value-type="string">
            <text:p text:style-name="P42">€</text:p>
          </table:table-cell>
          <table:table-cell table:style-name="Tabella2.C2" office:value-type="string">
            <text:p text:style-name="P49">Acquisto beni</text:p>
          </table:table-cell>
          <table:table-cell table:style-name="Tabella2.D7" office:value-type="string">
            <text:p text:style-name="P48">€</text:p>
          </table:table-cell>
        </table:table-row>
        <table:table-row table:style-name="Tabella2.7">
          <table:table-cell table:style-name="Tabella2.A10" office:value-type="string">
            <text:p text:style-name="P49">Sponsorizzazioni</text:p>
            <text:p text:style-name="P45"/>
          </table:table-cell>
          <table:table-cell table:style-name="Tabella2.B10" office:value-type="string">
            <text:p text:style-name="P37"/>
            <text:p text:style-name="P41">€</text:p>
          </table:table-cell>
          <table:table-cell table:style-name="Tabella2.C2" office:value-type="string">
            <text:p text:style-name="P49">Servizi vari</text:p>
          </table:table-cell>
          <table:table-cell table:style-name="Tabella2.D7" office:value-type="string">
            <text:p text:style-name="P38"/>
            <text:p text:style-name="P43">€</text:p>
          </table:table-cell>
        </table:table-row>
        <table:table-row table:style-name="Tabella2.8">
          <table:table-cell table:style-name="Tabella2.A10" office:value-type="string">
            <text:p text:style-name="P49">Autofinanziamento</text:p>
          </table:table-cell>
          <table:table-cell table:style-name="Tabella2.B10" office:value-type="string">
            <text:p text:style-name="P37"/>
            <text:p text:style-name="P41">€</text:p>
          </table:table-cell>
          <table:table-cell table:style-name="Tabella2.C2" office:value-type="string">
            <text:p text:style-name="P40"><text:span text:style-name="T26">Altro</text:span><text:span text:style-name="T16"> </text:span><text:span text:style-name="T4">(</text:span><text:span text:style-name="T5">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6">Altro <text:span text:style-name="T7">(</text:span><text:span text:style-name="T6">specificare) </text:span></text:p>
          </table:table-cell>
          <table:table-cell table:style-name="Tabella2.B10" office:value-type="string">
            <text:p text:style-name="P44"/>
            <text:p text:style-name="P44">€</text:p>
          </table:table-cell>
          <table:table-cell table:style-name="Tabella2.C2" office:value-type="string">
            <text:p text:style-name="P25"/>
          </table:table-cell>
          <table:table-cell table:style-name="Tabella2.D8" office:value-type="string">
            <text:p text:style-name="P38"/>
          </table:table-cell>
        </table:table-row>
        <table:table-row table:style-name="Tabella2.10">
          <table:table-cell table:style-name="Tabella2.A10" office:value-type="string">
            <text:p text:style-name="P35"/>
          </table:table-cell>
          <table:table-cell table:style-name="Tabella2.B10" office:value-type="string">
            <text:p text:style-name="P37"/>
          </table:table-cell>
          <table:table-cell table:style-name="Tabella2.C2" office:value-type="string">
            <text:p text:style-name="P25"/>
          </table:table-cell>
          <table:table-cell table:style-name="Tabella2.D8" office:value-type="string">
            <text:p text:style-name="P47"/>
          </table:table-cell>
        </table:table-row>
        <table:table-row table:style-name="Tabella2.11">
          <table:table-cell table:style-name="Tabella2.A11" office:value-type="string">
            <text:p text:style-name="P33">TOTALE ENTRATE</text:p>
          </table:table-cell>
          <table:table-cell table:style-name="Tabella2.A11" office:value-type="string">
            <text:p text:style-name="P41">€</text:p>
          </table:table-cell>
          <table:table-cell table:style-name="Tabella2.A11" office:value-type="string">
            <text:p text:style-name="P33">TOTALE USCITE</text:p>
          </table:table-cell>
          <table:table-cell table:style-name="Tabella2.D11" office:value-type="string">
            <text:p text:style-name="P41">€</text:p>
          </table:table-cell>
        </table:table-row>
      </table:table>
      <text:p text:style-name="P23"/>
      <text:p text:style-name="P20"/>
      <text:p text:style-name="P20"><text:soft-page-break/>RENDICONTAZIONE ATTIVITA' OGGETTO DELLA CONVENZIONE</text:p>
      <text:p text:style-name="P20"><text:span text:style-name="Internet_20_link"><text:span text:style-name="T2"/></text:span></text:p>
      <text:p text:style-name="P13">Numero di cittadini coinvolti/raggiunti dall'iniziativa svolta: _________________________________</text:p>
      <text:p text:style-name="P13"/>
      <text:p text:style-name="P15">Numero di volontari coinvolti complessivamente nel progetto:________________________________<text:line-break/></text:p>
      <text:p text:style-name="P16">Numero di volontari coinvolti nelle singole attività:</text:p>
      <text:p text:style-name="P16">Attività ____________________________________________ N. ____________________________</text:p>
      <text:p text:style-name="P16">Attività ____________________________________________ N. ____________________________</text:p>
      <text:p text:style-name="P16">Attività ____________________________________________ N. ____________________________</text:p>
      <text:p text:style-name="P14">Numero ore impiegate per l'iniziativa/progetto ____________________________________________</text:p>
      <text:p text:style-name="P13"/>
      <text:p text:style-name="P13">Tipologia prevalente destinatari <text:span text:style-name="T19">(barrare dove necessario)</text:span>:</text:p>
      <text:p text:style-name="P13"/>
      <text:p text:style-name="P29"><text:span text:style-name="T30"></text:span><text:span text:style-name="T27"> <text:s/>Bambini</text:span></text:p>
      <text:p text:style-name="P19"><text:span text:style-name="T29"> </text:span>Adolescenti/Giovani</text:p>
      <text:p text:style-name="P19"><text:span text:style-name="T29"> </text:span>Genitori</text:p>
      <text:p text:style-name="P19"><text:span text:style-name="T29"> </text:span>Anziani</text:p>
      <text:p text:style-name="P19"><text:span text:style-name="T29"> </text:span>Donne</text:p>
      <text:p text:style-name="P18"><text:span text:style-name="T29"> </text:span>Disabili</text:p>
      <text:p text:style-name="P18"><text:span text:style-name="T29"> </text:span>Immigrati</text:p>
      <text:p text:style-name="P18"><text:span text:style-name="T29"> </text:span>Intera cittadinanza <text:s/></text:p>
      <text:p text:style-name="P18"/>
      <text:p text:style-name="P13">Ambito territoriale interessato dall'iniziativa/progetto:</text:p>
      <text:p text:style-name="P13"/>
      <text:p text:style-name="P13"><text:span text:style-name="T31"></text:span><text:span text:style-name="T18"> <text:s/>Ambito cittadino</text:span></text:p>
      <text:p text:style-name="P13"><text:span text:style-name="T31"></text:span><text:span text:style-name="T17"> <text:s/>Quartiere ________________________ <text:s text:c="4"/>- <text:s/>Zona <text:s text:c="2"/>________________________________</text:span></text:p>
      <text:p text:style-name="P17"/>
      <text:p text:style-name="P28"/>
      <text:p text:style-name="P5">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1"/>
      <text:p text:style-name="P21">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20"/>
      <text:p text:style-name="P2">RELAZIONE</text:p>
      <text:p text:style-name="P20"/>
      <text:p text:style-name="P10"><text:soft-page-break/>Si ricorda che, oltre alla scheda di rendicontazione delle attività, deve essere presentata anche una relazione descrittiva dettagliata, redatta secondo il seguente schema:</text:p>
      <text:p text:style-name="P9"/>
      <text:list xml:id="list2223334577" text:style-name="L1">
        <text:list-item>
          <text:p text:style-name="P53">Utenza (<text:span text:style-name="T19">descrivere la tipologia dei destinatari) </text:span></text:p>
        </text:list-item>
      </text:list>
      <text:p text:style-name="P6"/>
      <text:list xml:id="list172217065418491" text:continue-numbering="true" text:style-name="L1">
        <text:list-item>
          <text:p text:style-name="P53">Accesso</text:p>
        </text:list-item>
      </text:list>
      <text:p text:style-name="P6"/>
      <text:list xml:id="list172217553183887" text:continue-numbering="true" text:style-name="L1">
        <text:list-header>
          <text:p text:style-name="P54">a) <text:s/>Modalità di comunicazione/pubblicizzazione dell'iniziativa/progetto</text:p>
          <text:p text:style-name="P55"/>
          <text:p text:style-name="P56"><text:span text:style-name="T20">b) <text:s/>Modalità di partecipazione da parte dei cittadini (</text:span><text:span text:style-name="T21">accesso libero, tramite iscrizione, tramite <text:s text:c="4"/><text:tab/>prenotazione, ecc.</text:span><text:span text:style-name="T20">)</text:span></text:p>
        </text:list-header>
      </text:list>
      <text:p text:style-name="P6"/>
      <text:p text:style-name="P3"><text:tab/>c) <text:s/>Gratuità/onerosità delle attività proposte</text:p>
      <text:p text:style-name="P3"/>
      <text:p text:style-name="P3"><text:tab/>d) <text:s/>Orario di apertura dell'iniziativa/progetto</text:p>
      <text:p text:style-name="P3"/>
      <text:p text:style-name="P4"><text:s/>3. Svolgimento attività</text:p>
      <text:p text:style-name="P3"/>
      <text:p text:style-name="P3"><text:s/><text:tab/>a) Descrizione dettagliata delle modalità di svolgimento dell'iniziativa/progetto</text:p>
      <text:p text:style-name="P3"><text:s text:c="6"/></text:p>
      <text:p text:style-name="P3"><text:s/><text:tab/>b) Qualificazione degli operatori impegnati e loro esperienza</text:p>
      <text:p text:style-name="P6"/>
      <text:p text:style-name="P3"><text:tab/>c) <text:s/>Eventuale collaborazione con partner</text:p>
      <text:p text:style-name="P3"/>
      <text:p text:style-name="P6">4. Valutazione raggiungimento obiettivi</text:p>
      <text:p text:style-name="P6"/>
      <text:p text:style-name="P6"><text:s text:c="10"/>a) Criticità riscontrate </text:p>
      <text:p text:style-name="P32">(<text:span text:style-name="T19">difficoltà, rilevazione bisogni individuati nel rapporto con l'amministrazione comunale, ecc.) <text:s text:c="2"/></text:span></text:p>
      <text:p text:style-name="P6"/>
      <text:p text:style-name="P6"><text:s text:c="10"/>b) Feedback utenti</text:p>
      <text:p text:style-name="P8"><text:tab/>(<text:span text:style-name="T19">aspetti dell'iniziativa/progetto maggiormente apprezzati, spunti e potenzialità da <text:s text:c="16"/><text:tab/>utilizzare in progetti <text:s/>futuri, parti dell'iniziativa/progetto che hanno suscitato scarso</text:span></text:p>
      <text:p text:style-name="P7"><text:span text:style-name="T19"><text:s text:c="15"/>interesse, problematiche, ecc.</text:span><text:span text:style-name="T23">)</text:span><text:span text:style-name="T19"> </text:span></text:p>
      <text:p text:style-name="P11"/>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1M54S</meta:editing-duration>
    <dc:date>2018-05-14T17:22:14.724000000</dc:date>
    <meta:generator>LibreOffice/5.3.6.1$Windows_x86 LibreOffice_project/686f202eff87ef707079aeb7f485847613344eb7</meta:generator>
    <meta:editing-cycles>55</meta:editing-cycles>
    <meta:printed-by>EMANUELA ROSARIA CASAMASSIMA</meta:printed-by>
    <meta:document-statistic meta:table-count="1" meta:image-count="1" meta:object-count="0" meta:page-count="3" meta:paragraph-count="95" meta:word-count="509" meta:character-count="4510" meta:non-whitespace-character-count="3936"/>
  </office:meta>
</office:document-meta>
</file>