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279cm" fo:margin-left="0.459cm" fo:margin-right="0.751cm" table:align="margins" style:writing-mode="lr-tb"/>
    </style:style>
    <style:style style:name="Tabella1.A" style:family="table-column">
      <style:table-column-properties style:column-width="16.279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margin-left="0cm" fo:margin-right="0.635cm" fo:text-indent="0.635cm" style:auto-text-indent="false"/>
      <style:text-properties fo:font-size="8pt" style:font-size-asian="8pt"/>
    </style:style>
    <style:style style:name="P3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4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weight="bold" officeooo:paragraph-rsid="00159cbc" style:font-name-asian="Arial" style:font-weight-asian="bold" style:font-name-complex="Arial"/>
    </style:style>
    <style:style style:name="P5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weight="normal" style:font-name-asian="Arial" style:font-weight-asian="normal" style:font-name-complex="Arial" style:font-weight-complex="normal"/>
    </style:style>
    <style:style style:name="P7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officeooo:paragraph-rsid="00159cbc"/>
    </style:style>
    <style:style style:name="P8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weight="normal" style:font-name-asian="Arial" style:font-weight-asian="normal" style:font-name-complex="Arial" style:font-weight-complex="normal"/>
    </style:style>
    <style:style style:name="P9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weight="bold" officeooo:paragraph-rsid="00159cbc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weight="bold" style:font-name-asian="Arial" style:font-weight-asian="bold" style:font-name-complex="Arial" style:font-weight-complex="normal"/>
    </style:style>
    <style:style style:name="P12" style:family="paragraph" style:parent-style-name="sche_5f_4">
      <style:paragraph-properties fo:margin-left="0cm" fo:margin-right="0.24cm" fo:text-indent="0cm" style:auto-text-indent="false"/>
      <style:text-properties style:font-name="Arial" fo:font-weight="bold" style:font-name-asian="Arial" style:font-weight-asian="bold" style:font-name-complex="Arial"/>
    </style:style>
    <style:style style:name="P13" style:family="paragraph" style:parent-style-name="sche_5f_4">
      <style:paragraph-properties fo:margin-left="0cm" fo:margin-right="0.24cm" fo:text-align="center" style:justify-single-word="false" fo:text-indent="0cm" style:auto-text-indent="false"/>
      <style:text-properties style:font-name="Arial" style:font-name-asian="Arial" style:font-name-complex="Arial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weight="bold" officeooo:rsid="00159cbc" officeooo:paragraph-rsid="00159cbc" style:font-name-asian="Arial" style:font-weight-asian="bold" style:font-name-complex="Arial"/>
    </style:style>
    <style:style style:name="P18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9cbc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language="it" fo:country="IT" style:text-underline-style="solid" style:text-underline-width="auto" style:text-underline-color="font-color"/>
    </style:style>
    <style:style style:name="T5" style:family="text">
      <style:text-properties fo:language="it" fo:country="IT" style:text-underline-style="none"/>
    </style:style>
    <style:style style:name="T6" style:family="text">
      <style:text-properties fo:language="it" fo:country="IT" style:text-underline-style="none" fo:background-color="transparent" loext:char-shading-value="0"/>
    </style:style>
    <style:style style:name="T7" style:family="text">
      <style:text-properties officeooo:rsid="00159cbc"/>
    </style:style>
    <style:style style:name="T8" style:family="text">
      <style:text-properties fo:text-transform="uppercase" style:font-name="Arial" fo:font-weight="bold" officeooo:rsid="00182151" style:font-name-asian="Arial" style:font-weight-asian="bold" style:font-name-complex="Arial" style:font-weight-complex="bold"/>
    </style:style>
    <style:style style:name="T9" style:family="text">
      <style:text-properties fo:text-transform="uppercase" fo:font-weight="bold" officeooo:rsid="00159cbc" style:font-name-asian="Arial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weight="bold" officeooo:rsid="001a5ec5" style:font-weight-asian="bold" style:font-weight-complex="bold"/>
    </style:style>
    <style:style style:name="T12" style:family="text">
      <style:text-properties style:font-name="Arial" fo:font-weight="bold" officeooo:rsid="001b6cf7" style:font-weight-asian="bold" style:font-weight-complex="bold"/>
    </style:style>
    <style:style style:name="T13" style:family="text">
      <style:text-properties officeooo:rsid="00199b0c"/>
    </style:style>
    <style:style style:name="T14" style:family="text">
      <style:text-properties officeooo:rsid="001a5e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ALLEGATO B – PROGETTO DI MERCATO E DISCIPLINARE</text:h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<text:span text:style-name="T4">AVVERTENZE</text:span><text:span text:style-name="T5">:</text:span><text:span text:style-name="T6"> come previsto dal bando il presente modulo non può superare le quattro pagine.</text:span><text:span text:style-name="T3"> </text:span></text:p>
            <text:p text:style-name="P12"/>
          </table:table-cell>
        </table:table-row>
      </table:table>
      <text:p text:style-name="Standard"/>
      <text:p text:style-name="P17">1) <text:s/>VISIONE DEL MERCATO (finalità/obiettivi perseguiti; descrizione delle attività di valorizzazione, didattiche e culturali; modalità di governo e controllo dei prezzi)</text:p>
      <text:p text:style-name="P4">…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P6"/>
      <text:p text:style-name="P5"><text:span text:style-name="T7">2) ORGANIZZAZIONE DEL MERCATO</text:span> <text:span text:style-name="T7">(numero posteggi, superficie e caratteristiche estetiche; modalità di controllo dell’attività del mercato e di pulizia dell’area)</text:span></text:p>
      <text:p text:style-name="P5"/>
      <text:p text:style-name="P5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7"><text:span text:style-name="T9">3) caratteristiche dei prodotti (</text:span><text:span text:style-name="T1">gamma </text:span><text:span text:style-name="T2">dei prodotti complessivamente offerti; tecniche particolari di coltivazione; tradizione regionale; marchi DOP, DOC, IGP, DOCG)</text:span></text:p>
      <text:p text:style-name="P10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15">4) CARATTERISTICHE DEGLI OPERATORI (criteri di individuazione e turnazione delle aziende; presenza coltivatori diretti o imprenditori agricoli a titolo professionale)</text:p>
      <text:p text:style-name="P15"/>
      <text:p text:style-name="P9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P9"/>
      <text:p text:style-name="P16">5) <text:span text:style-name="T14">PRECEDENTI ESPERIENZE DI COORDINAMENTO MERCATI A FILIERA CORTA</text:span> (anzianità di esercizio come soggetto di coordinamento e controllo; numero di mercati coordinati attivi; numero medio di posteggi occupati per ogni area concessa)</text:p>
      <text:p text:style-name="P15"/>
      <text:p text:style-name="P9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................</text:p>
      <text:p text:style-name="P9"/>
      <text:p text:style-name="P14"><text:span text:style-name="T8">6) Elenco aziende produttrici con prodotti biologici (</text:span><text:span text:style-name="T10">per ogni azienda indicare nominativo, estremi della certificazione ottenuta, numero </text:span><text:span text:style-name="T12">di </text:span><text:span text:style-name="T10">iscrizione all’elenco degli operatori biologici della </text:span><text:span text:style-name="T11">R</text:span><text:span text:style-name="T10">egione </text:span><text:span text:style-name="T11">E</text:span><text:span text:style-name="T10">milia </text:span><text:span text:style-name="T11">R</text:span><text:span text:style-name="T10">omagna</text:span><text:span text:style-name="T8">)</text:span></text:p>
      <text:p text:style-name="P9"/>
      <text:p text:style-name="P11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><text:span text:style-name="T1">giorno della settimana e orari</text:span> (conformemente alle indicazioni riportate <text:span text:style-name="T13">nel bando</text:span>)</text:p>
      <text:p text:style-name="P8"/>
      <text:p text:style-name="P11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24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er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loext:contextual-spacing="false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.24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margin-left="0cm" fo:margin-right="0.24cm" fo:margin-top="0.212cm" fo:margin-bottom="0cm" loext:contextual-spacing="false" fo:line-height="150%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footnote_20_text" style:display-name="footnote text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.026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0.24cm" fo:margin-top="0cm" fo:margin-bottom="0cm" loext:contextual-spacing="false" fo:text-indent="0cm" style:auto-text-indent="false"/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-left="1.251cm" fo:margin-right="0.24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Absatz-Standardschriftart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1" style:display-name="WW-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 style:parent-style-name="Default_20_Paragraph_20_Font">
      <style:text-properties style:text-position="16% 100%" fo:font-size="7pt" style:font-size-asian="7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16% 100%" fo:font-size="7pt" style:font-size-asian="7pt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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margin-left="0cm" fo:margin-right="0.635cm" fo:text-indent="0.635cm" style:auto-text-indent="false"/>
      <style:text-properties fo:font-size="8pt" style:font-size-asian="8pt"/>
    </style:style>
    <style:page-layout style:name="Mpm1">
      <style:page-layout-properties fo:page-width="21.59cm" fo:page-height="27.94cm" style:num-format="1" style:print-orientation="portrait" fo:margin-top="2.501cm" fo:margin-bottom="1.50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49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1.75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- singole associazioni/organizzazioni</dc:title>
    <meta:initial-creator>cgrigatt</meta:initial-creator>
    <meta:creation-date>2017-02-22T14:12:00</meta:creation-date>
    <dc:date>2019-06-14T13:56:45.132000000</dc:date>
    <meta:editing-cycles>16</meta:editing-cycles>
    <meta:editing-duration>PT1H1S</meta:editing-duration>
    <meta:generator>LibreOffice/5.3.6.1$Windows_x86 LibreOffice_project/686f202eff87ef707079aeb7f485847613344eb7</meta:generator>
    <meta:print-date>2019-06-25T10:57:21.397000000</meta:print-date>
    <meta:document-statistic meta:table-count="1" meta:image-count="0" meta:object-count="0" meta:page-count="1" meta:paragraph-count="19" meta:word-count="182" meta:character-count="4960" meta:non-whitespace-character-count="4794"/>
  </office:meta>
</office:document-meta>
</file>