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2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3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/>
    </style:style>
    <style:style style:name="P4" style:family="paragraph" style:parent-style-name="Default"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249d63" officeooo:paragraph-rsid="001ca906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officeooo:paragraph-rsid="001ab7b9"/>
    </style:style>
    <style:style style:name="P8" style:family="paragraph" style:parent-style-name="Default">
      <style:paragraph-properties fo:text-align="justify" style:justify-single-word="false"/>
      <style:text-properties officeooo:paragraph-rsid="001ca906"/>
    </style:style>
    <style:style style:name="P9" style:family="paragraph" style:parent-style-name="Default">
      <style:paragraph-properties fo:text-align="justify" style:justify-single-word="false"/>
      <style:text-properties officeooo:paragraph-rsid="001d8263"/>
    </style:style>
    <style:style style:name="P10" style:family="paragraph" style:parent-style-name="Default">
      <style:paragraph-properties fo:text-align="justify" style:justify-single-word="false"/>
      <style:text-properties officeooo:paragraph-rsid="001e15b5"/>
    </style:style>
    <style:style style:name="P11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/>
    </style:style>
    <style:style style:name="P13" style:family="paragraph" style:parent-style-name="Defaul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officeooo:paragraph-rsid="002212e0" style:font-size-asian="11pt" style:font-weight-asian="normal" style:font-name-complex="Source Sans Pro1" style:font-size-complex="11pt"/>
    </style:style>
    <style:style style:name="P16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7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8" style:family="paragraph" style:parent-style-name="Default">
      <style:paragraph-properties fo:text-align="end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9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21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Default">
      <style:paragraph-properties fo:margin-left="9.999cm" fo:margin-right="0cm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1"/>
    </style:style>
    <style:style style:name="T1" style:family="text">
      <style:text-properties style:font-name="Source Sans Pro1" fo:font-size="11pt" fo:font-weight="bold" style:font-size-asian="11pt" style:font-weight-asian="bold" style:font-name-complex="Source Sans Pro1" style:font-size-complex="11pt" style:font-weight-complex="bold"/>
    </style:style>
    <style:style style:name="T2" style:family="text">
      <style:text-properties style:font-name="Source Sans Pro1" fo:font-size="11pt" fo:font-weight="bold" officeooo:rsid="0027178b" style:font-size-asian="11pt" style:font-weight-asian="bold" style:font-name-complex="Source Sans Pro1" style:font-size-complex="11pt" style:font-weight-complex="bold"/>
    </style:style>
    <style:style style:name="T3" style:family="text">
      <style:text-properties style:font-name="Source Sans Pro1" fo:font-size="11pt" fo:font-weight="bold" officeooo:rsid="002afa3a" style:font-size-asian="11pt" style:font-weight-asian="bold" style:font-name-complex="Source Sans Pro1" style:font-size-complex="11pt" style:font-weight-complex="bold"/>
    </style:style>
    <style:style style:name="T4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5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6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 style:font-weight-complex="bold"/>
    </style:style>
    <style:style style:name="T7" style:family="text">
      <style:text-properties style:text-line-through-style="none" style:text-line-through-type="none" style:font-name="Source Sans Pro1" fo:font-size="11pt" style:text-underline-style="none" fo:font-weight="bold" officeooo:rsid="00271ab3" style:font-size-asian="11pt" style:font-weight-asian="bold" style:font-name-complex="Source Sans Pro1" style:font-size-complex="11pt"/>
    </style:style>
    <style:style style:name="T8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9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10" style:family="text">
      <style:text-properties style:text-line-through-style="none" style:text-line-through-type="none" style:font-name="Source Sans Pro1" fo:font-size="11pt" style:text-underline-style="none" fo:font-weight="normal" officeooo:rsid="001e15b5" style:font-size-asian="11pt" style:font-weight-asian="normal" style:font-name-complex="Source Sans Pro1" style:font-size-complex="11pt"/>
    </style:style>
    <style:style style:name="T11" style:family="text"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T12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3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4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21990e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249d63" style:font-name-asian="SimSun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16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1ca906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7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249d63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8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normal" officeooo:rsid="0025930f" style:font-name-asian="SimSun1" style:font-size-asian="11pt" style:language-asian="zh" style:country-asian="CN" style:font-weight-asian="normal" style:font-name-complex="Source Sans Pro1" style:font-size-complex="11pt" style:language-complex="hi" style:country-complex="IN"/>
    </style:style>
    <style:style style:name="T19" style:family="text">
      <style:text-properties fo:color="#000000" style:text-line-through-style="none" style:text-line-through-type="none" style:font-name="Source Sans Pro1" fo:font-size="11pt" fo:language="it" fo:country="IT" style:text-underline-style="none" fo:font-weight="bold" style:font-name-asian="SimSun1" style:font-size-asian="11pt" style:language-asian="zh" style:country-asian="CN" style:font-weight-asian="bold" style:font-name-complex="Source Sans Pro1" style:font-size-complex="11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style:font-name="Source Sans Pro1" fo:font-size="11pt" fo:language="it" fo:country="IT" fo:font-style="italic" style:text-underline-style="none" fo:font-weight="bold" style:font-name-asian="SimSun1" style:font-size-asian="11pt" style:language-asian="zh" style:country-asian="CN" style:font-style-asian="italic" style:font-weight-asian="bold" style:font-name-complex="Source Sans Pro1" style:font-size-complex="11pt" style:language-complex="hi" style:country-complex="IN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Source Sans Pro1" fo:font-size="11pt" fo:language="it" fo:country="IT" fo:font-style="italic" style:text-underline-style="none" fo:font-weight="bold" officeooo:rsid="002212e0" style:font-name-asian="SimSun1" style:font-size-asian="11pt" style:language-asian="zh" style:country-asian="CN" style:font-style-asian="italic" style:font-weight-asian="bold" style:font-name-complex="Source Sans Pro1" style:font-size-complex="11pt" style:language-complex="hi" style:country-complex="IN" style:font-style-complex="italic" style:font-weight-complex="bold"/>
    </style:style>
    <style:style style:name="T22" style:family="text">
      <style:text-properties officeooo:rsid="0020b54b" fo:background-color="transparent" loext:char-shading-value="0" style:font-weight-complex="normal"/>
    </style:style>
    <style:style style:name="T23" style:family="text">
      <style:text-properties officeooo:rsid="00249d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</text:span><text:span text:style-name="T3">B</text:span><text:span text:style-name="T1">)</text:span><text:span text:style-name="T4"> </text:span><text:span text:style-name="T5">“</text:span><text:span text:style-name="T7">Modulo di partecipazione</text:span><text:span text:style-name="T5">”</text:span></text:p>
      <text:p text:style-name="P2"/>
      <text:p text:style-name="P4"/>
      <text:p text:style-name="P21"><text:span text:style-name="T11">Al </text:span><text:span text:style-name="T8">Comune di Bologna</text:span></text:p>
      <text:p text:style-name="P22">Area Educazione, Istruzione e Nuove generazioni</text:p>
      <text:p text:style-name="P22"/>
      <text:p text:style-name="P21"><text:span text:style-name="T8">PEC: </text:span><text:span text:style-name="T5">protocollogenerale@pec.comune.bologna.it</text:span></text:p>
      <text:p text:style-name="P11"/>
      <text:p text:style-name="P11"/>
      <text:p text:style-name="P11"/>
      <text:p text:style-name="P7"><text:span text:style-name="T5">OGGETTO: </text:span><text:span text:style-name="T9">Manifestazione di interesse</text:span><text:span text:style-name="T13"> ad implementare un’offerta di sezioni di scuole d’infanzia </text:span><text:span text:style-name="T14">per </text:span><text:span text:style-name="T15">gli </text:span><text:span text:style-name="T14">a.s. 202</text:span><text:span text:style-name="T15">1</text:span><text:span text:style-name="T14">/202</text:span><text:span text:style-name="T15">2 e 2022/2023</text:span><text:span text:style-name="T14"> </text:span><text:span text:style-name="T13">da inserire previa sottoscrizione di specifica convenzione nelle graduatorie comunali. </text:span></text:p>
      <text:p text:style-name="P12"/>
      <text:p text:style-name="P12"/>
      <text:p text:style-name="P19">Il/la sottoscritto/a _________________________________________________________________________________</text:p>
      <text:p text:style-name="P19">Cod. Fisc._____________________________ nato/a a ___________________________ il _______________________</text:p>
      <text:p text:style-name="P19">residente a ___________________________ in Via/Piazza ________________________________________ n. ______</text:p>
      <text:p text:style-name="P19">nella sua qualità di _______________________________ della Ditta ________________________________________</text:p>
      <text:p text:style-name="P19">con sede legale a ____________ __________in Via/Piazza _______________________________________ n. _______</text:p>
      <text:p text:style-name="P19">C.F. __________________________________ Partita IVA __________________________________________________</text:p>
      <text:p text:style-name="P20"/>
      <text:p text:style-name="P20"/>
      <text:p text:style-name="P20">MANIFESTA</text:p>
      <text:p text:style-name="P14"/>
      <text:p text:style-name="P14"/>
      <text:p text:style-name="P8"><text:span text:style-name="T8">il proprio interesse ad essere invitato alla </text:span><text:span text:style-name="T12">procedura negoziata telematica, tramite piattaforma SATER di Intercent-ER, per l’affidamento del servizio di scuole d’infanzia da inserire previa sottoscrizione di specifica convenzione nelle graduatorie comunali </text:span><text:span text:style-name="T16">per </text:span><text:span text:style-name="T18">gli </text:span><text:span text:style-name="T16">ann</text:span><text:span text:style-name="T18">i</text:span><text:span text:style-name="T16"> scolastic</text:span><text:span text:style-name="T18">i</text:span><text:span text:style-name="T16"> 202</text:span><text:span text:style-name="T18">1</text:span><text:span text:style-name="T16">/202</text:span><text:span text:style-name="T18">2 e 2022/2023</text:span><text:span text:style-name="T16"> </text:span><text:span text:style-name="T17">nella zona/bacino di:</text:span></text:p>
      <text:p text:style-name="P5"/>
      <text:p text:style-name="P5">________________________________________________________________________________________________</text:p>
      <text:p text:style-name="P6"/>
      <text:p text:style-name="P14">A tal fine, ai sensi degli artt. 46 e 47 del D.P.R. n. 445/2000, consapevole delle sanzioni penali previste dall’art. 76 del medesimo D.P.R. n. 445/2000 in caso di dichiarazioni mendaci e formazione o uso di atti falsi,</text:p>
      <text:p text:style-name="P20"/>
      <text:p text:style-name="P20">DICHIARA</text:p>
      <text:p text:style-name="P13"/>
      <text:p text:style-name="P9"><text:span text:style-name="T8">1) di essere abilitato </text:span><text:span text:style-name="T12">alla piattaforma SATER di Intercent-ER, nella specifica classe di iscrizione denominata </text:span><text:span text:style-name="T19">“</text:span><text:span text:style-name="T20">Servizi di istruzione prescolastica”, </text:span><text:span text:style-name="T21">CPV</text:span><text:span text:style-name="T19"> </text:span><text:span text:style-name="T20">80110000-8</text:span><text:span text:style-name="T6">;</text:span></text:p>
      <text:p text:style-name="P11"/>
      <text:p text:style-name="P13">in alternativa al punto 1) dichiarare quanto indicato al punto 1.a)</text:p>
      <text:p text:style-name="P10"><text:span text:style-name="T8">1.a) di avviare la procedura per l’abilitazione </text:span><text:span text:style-name="T12">alla piattaforma SATER di Intercent-ER, nella specifica classe di iscrizione denominata </text:span><text:span text:style-name="T19">“</text:span><text:span text:style-name="T20">Servizi di istruzione prescolastica”, </text:span><text:span text:style-name="T21">CPV</text:span><text:span text:style-name="T19"> </text:span><text:span text:style-name="T20">80110000-8</text:span><text:span text:style-name="T6">; </text:span><text:span text:style-name="T8">nella consapevolezza che al momento della pubblicazione della RDO, possono essere inviati gli operatori economici che hanno manifestato l’interesse e che hanno già conseguito l’abilitazione al </text:span><text:span text:style-name="T10">SATER</text:span><text:span text:style-name="T8">;</text:span></text:p>
      <text:p text:style-name="P12"/>
      <text:p text:style-name="P14">2) di non trovarsi in alcuna delle situazioni di esclusione dalla partecipazione alle procedure pubbliche di affidamento previste dall'art. 80 del D.Lgs. n. 50/2016 e ss.mm.ii.;</text:p>
      <text:p text:style-name="P14"/>
      <text:p text:style-name="P15">3) di accettare tutte le condizioni previste nell’avviso pubblico <text:span text:style-name="T22">DD/PRO/2019/6683</text:span></text:p>
      <text:p text:style-name="P14"/>
      <text:p text:style-name="P16"><text:soft-page-break/>4) di voler ricevere tutte le comunicazioni inerenti la presente procedura al seguente indirizzo di posta elettronica: _____________________________________________________________________________</text:p>
      <text:p text:style-name="P17"/>
      <text:p text:style-name="P14"/>
      <text:p text:style-name="P14">Data,______________<text:tab/><text:tab/><text:tab/><text:tab/><text:tab/>Firma del Dichiarante ________________________________</text:p>
      <text:p text:style-name="P18"/>
      <text:p text:style-name="P18"/>
      <text:p text:style-name="P3"/>
      <text:p text:style-name="P1">Il presente documento, debitamente compilato e firmato dal legale rappresentante della Ditta, dovrà essere inviato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left="0cm" fo:margin-right="0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2:19:00</meta:creation-date>
    <dc:date>2021-02-15T12:52:16.429000000</dc:date>
    <meta:print-date>2013-03-01T12:46:00</meta:print-date>
    <meta:editing-cycles>53</meta:editing-cycles>
    <meta:editing-duration>PT3H26M54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4" meta:word-count="343" meta:character-count="3082" meta:non-whitespace-character-count="2758"/>
  </office:meta>
</office:document-meta>
</file>