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6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2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ab397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2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9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0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1" style:family="paragraph" style:parent-style-name="Corpo_20_del_20_testo_20_2">
      <style:text-properties style:font-name="Verdana" fo:font-size="10pt" style:font-size-asian="10pt" style:font-size-complex="10pt"/>
    </style:style>
    <style:style style:name="P62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3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4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67" style:family="paragraph" style:parent-style-name="Standard" style:list-style-name="L2">
      <style:paragraph-properties style:line-height-at-least="0.423cm" fo:text-align="justify" style:justify-single-word="false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Verdana" fo:font-size="10.5pt" style:font-size-asian="10.5pt" style:font-name-complex="Trebuchet MS" style:font-size-complex="10.5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ab397" style:font-name-asian="Helvetica" style:font-size-asian="10.5pt" style:font-name-complex="Trebuchet MS" style:font-size-complex="10.5pt"/>
    </style:style>
    <style:style style:name="P70" style:family="paragraph" style:parent-style-name="Standard">
      <style:paragraph-properties fo:line-height="150%" fo:text-align="center" style:justify-single-word="false" style:text-autospace="none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ab397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ize="9pt" style:font-size-asian="9pt" style:language-asian="it" style:country-asian="IT" style:font-size-complex="9pt"/>
    </style:style>
    <style:style style:name="T12" style:family="text">
      <style:text-properties fo:font-size="9pt" officeooo:rsid="001cad1f" style:font-size-asian="9pt" style:language-asian="it" style:country-asian="IT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name-asian="Arial1" style:font-style-asian="italic" style:font-name-complex="Trebuchet MS" style:font-style-complex="italic"/>
    </style:style>
    <style:style style:name="T16" style:family="text">
      <style:text-properties fo:font-style="italic" style:language-asian="it" style:country-asian="IT" style:font-style-asian="italic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20" style:family="text">
      <style:text-properties fo:font-size="8pt" style:font-size-asian="8pt" style:language-asian="it" style:country-asian="IT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3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4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5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6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8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9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30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4" style:family="text">
      <style:text-properties style:font-name-asian="Helvetica" style:font-name-complex="Trebuchet MS"/>
    </style:style>
    <style:style style:name="T35" style:family="text">
      <style:text-properties style:font-name="Verdana" fo:font-weight="bold" style:font-weight-asian="bold" style:font-weight-complex="bold"/>
    </style:style>
    <style:style style:name="T36" style:family="text">
      <style:text-properties style:font-name="Verdana" fo:font-size="9pt" style:font-name-asian="Arial" style:font-size-asian="9pt" style:font-name-complex="Arial" style:font-size-complex="9pt"/>
    </style:style>
    <style:style style:name="T3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style:language-asian="it" style:country-asian="IT" style:font-weight-asian="normal" style:font-name-complex="Arial" style:font-weight-complex="normal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style:language-asian="it" style:country-asian="IT" style:font-name-complex="Arial"/>
    </style:style>
    <style:style style:name="T43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4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5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6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7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8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9" style:family="text">
      <style:text-properties fo:font-style="normal" style:font-style-asian="normal" style:font-name-complex="Arial" style:font-style-complex="normal"/>
    </style:style>
    <style:style style:name="T50" style:family="text">
      <style:text-properties fo:font-style="normal" fo:font-weight="bold" style:font-style-asian="normal" style:font-weight-asian="bold" style:font-name-complex="Arial" style:font-style-complex="normal"/>
    </style:style>
    <style:style style:name="T51" style:family="text">
      <style:text-properties style:text-underline-style="solid" style:text-underline-width="auto" style:text-underline-color="font-color" style:font-name-complex="Arial"/>
    </style:style>
    <style:style style:name="T52" style:family="text">
      <style:text-properties style:font-name-complex="Arial"/>
    </style:style>
    <style:style style:name="T53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4" style:family="text">
      <style:text-properties style:text-underline-style="none" fo:font-weight="bold" style:language-asian="it" style:country-asian="IT" style:font-weight-asian="bold" style:font-name-complex="Arial"/>
    </style:style>
    <style:style style:name="T55" style:family="text">
      <style:text-properties officeooo:rsid="001ab397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LLEGATO B</text:p>
      <text:p text:style-name="P1"/>
      <text:p text:style-name="P54">DICHIARAZIONE SOSTITUTIVA DI ATTO DI <text:span text:style-name="T55">NOTORIETÀ</text:span></text:p>
      <text:p text:style-name="P68"><text:span text:style-name="T41">(Art. 47 - D.P.R. 28 dicembre 2000, n. 445)</text:span></text:p>
      <text:p text:style-name="P68"><text:span text:style-name="T41"/></text:p>
      <text:p text:style-name="P26">Il/la sottoscritto/a ____________________________________________________________________ </text:p>
      <text:p text:style-name="P26"/>
      <text:p text:style-name="P26">legale rappresentante dell’Associazione ____________________________________________________<text:tab/></text:p>
      <text:p text:style-name="P26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8"><text:s text:c="15"/></text:p>
      <text:p text:style-name="P64"><text:span text:style-name="T8"><text:s text:c="2"/></text:span><text:span text:style-name="T26">ART. 3 LEGGE 13/08/2010 N. 136 e ss.mm.ii.</text:span></text:p>
      <text:p text:style-name="P52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2"><text:span text:style-name="T53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 <text:tab/><text:tab/><text:tab/><text:tab/> <text:s text:c="4"/>_________________________________________________________________</text:p>
      <text:p text:style-name="P14"/>
      <text:p text:style-name="P15">DENOMINAZIONE BANCA:<text:tab/> <text:s text:c="4"/>_________________________________________________________________</text:p>
      <text:p text:style-name="P11"/>
      <text:p text:style-name="P16">CONTO CORRENTE INTESTATO A : _________________________________________________________________</text:p>
      <text:p text:style-name="P16"/>
      <text:p text:style-name="P18"/>
      <text:p text:style-name="P18">Eventuale altra persona delegata ad operare:</text:p>
      <text:p text:style-name="P17"/>
      <text:p text:style-name="P18">COGNOME _________________________________ NOME _____________________________</text:p>
      <text:p text:style-name="P9"/>
      <text:p text:style-name="P18">CODICE FISCALE____________________________</text:p>
      <text:p text:style-name="P9"/>
      <text:p text:style-name="P9"/>
      <text:list xml:id="list2401497308" text:style-name="L1">
        <text:list-item>
          <text:p text:style-name="P66"><text:span text:style-name="T37">di impegnarsi a comunicare tempestivamente ogni variazione</text:span><text:span text:style-name="T36"> in ordine a quanto dichiarato con la presente e chiede di non tener conto di eventuali modalità di pagamento riportate su eventuali altri documenti difformi dalla stessa. </text:span></text:p>
        </text:list-item>
      </text:list>
      <text:p text:style-name="P20"/>
      <text:list xml:id="list3002523305" text:style-name="L2">
        <text:list-item>
          <text:p text:style-name="P67"><text:span text:style-name="T24">di comunicare i dati necessari alla richiesta da parte vostra del modulo </text:span><text:span text:style-name="T25">DURC</text:span><text:span text:style-name="T24">, necessario per verificare la regolarità contributiva in base alle nuove normative, e precisamente:</text:span></text:p>
        </text:list-item>
      </text:list>
      <text:p text:style-name="P3"/>
      <text:p text:style-name="P65"><text:span text:style-name="T2"><text:tab/><text:tab/></text:span><text:span text:style-name="T39">Matricola codice </text:span><text:span text:style-name="T1">INPS <text:s/></text:span><text:span text:style-name="T52"><text:s/>__________________________</text:span></text:p>
      <text:p text:style-name="P10"><text:span text:style-name="T52"><text:tab/>Matricola codice </text:span><text:span text:style-name="T1">INAIL<text:tab/></text:span><text:span text:style-name="T52"> __________________________</text:span></text:p>
      <text:p text:style-name="P4"><text:tab/>Numero dipendenti <text:s text:c="4"/><text:tab/> __________________________</text:p>
      <text:p text:style-name="P20"/>
      <text:p text:style-name="P20"/>
      <text:p text:style-name="P20"/>
      <text:p text:style-name="P20"/>
      <text:p text:style-name="P45"><text:soft-page-break/>ART. 6 D.L. 31.05.2010 N. 78 e ss.mm.ii.</text:p>
      <text:p text:style-name="P44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1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4">decreto legislativo n. 300 del 1999 </text:span><text:span text:style-name="T15">e dal </text:span><text:span text:style-name="T34">decreto legislativo n. 165 del 2001</text:span><text:span text:style-name="T1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9"/>
      <text:p text:style-name="P40">DICHIARA</text:p>
      <text:p text:style-name="P19"/>
      <text:p text:style-name="P19"/>
      <text:p text:style-name="P36">Barrare l'ipotesi corretta</text:p>
      <text:p text:style-name="P50"/>
      <text:p text:style-name="P48"><text:span text:style-name="T17"><text:s/></text:span><text:span text:style-name="T45"></text:span><text:span text:style-name="T20"> </text:span><text:span text:style-name="T17"><text:tab/>Di rispettare le disposizioni del primo periodo del comma 2 dell’art.6 del D.L.78/2010 convertito <text:tab/>con la legge 30.07.2010, n. 22</text:span></text:p>
      <text:p text:style-name="P38"/>
      <text:p text:style-name="P48"><text:span text:style-name="T17"><text:s/></text:span><text:span text:style-name="T45"></text:span><text:span text:style-name="T20"> </text:span><text:span text:style-name="T17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3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21"><text:soft-page-break/><text:span text:style-name="T28"><text:s/></text:span><text:span text:style-name="T29"><text:s text:c="2"/>ART. 28 D.P.R. 29/9/73 N. 600 e ss.mm.ii.</text:span></text:p>
      <text:p text:style-name="P61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1"/>
      <text:p text:style-name="P56"><text:span text:style-name="T35">DICHIARA QUANTO SEGUE</text:span><text:span text:style-name="T33">(1)</text:span></text:p>
      <text:p text:style-name="P59"/>
      <text:p text:style-name="P63"/>
      <text:p text:style-name="P30"><text:span text:style-name="T47"><text:tab/></text:span><text:span text:style-name="T42"> il contributo è acquisito in c/capitale.<text:tab/><text:tab/><text:tab/><text:tab/><text:tab/><text:tab/><text:tab/><text:tab/> <text:s text:c="16"/></text:span></text:p>
      <text:p text:style-name="P26"/>
      <text:p text:style-name="P29"><text:span text:style-name="T47"><text:tab/></text:span><text:span text:style-name="T42"> il contributo è finalizzato all’acquisto di beni strumentali.<text:tab/><text:tab/><text:tab/><text:tab/><text:tab/><text:tab/> <text:s text:c="13"/></text:span></text:p>
      <text:p text:style-name="P27"/>
      <text:p text:style-name="P30"><text:span text:style-name="T47"><text:tab/></text:span><text:span text:style-name="T5"> </text:span><text:span text:style-name="T40">i</text:span><text:span text:style-name="T42">l beneficiario è <text:s/></text:span><text:span text:style-name="T4">Impresa o ente commerciale.<text:tab/><text:tab/><text:tab/><text:tab/><text:tab/><text:tab/> <text:s text:c="50"/></text:span></text:p>
      <text:p text:style-name="P26"/>
      <text:p text:style-name="P29"><text:span text:style-name="T47"><text:tab/></text:span><text:span text:style-name="T42"> il beneficiario è </text:span><text:span text:style-name="T54">Ente non commerciale</text:span><text:span text:style-name="T42"> e pertanto:</text:span></text:p>
      <text:p text:style-name="P41"/>
      <text:p text:style-name="P29"><text:span text:style-name="T4"><text:s/><text:tab/><text:tab/></text:span><text:span text:style-name="T44"></text:span><text:span text:style-name="T21"> </text:span><text:span text:style-name="T10"><text:s/></text:span><text:span text:style-name="T42"><text:s/>il contributo <text:s/>è destinato al perseguimento dei fini istituzionali<text:tab/><text:tab/><text:tab/><text:tab/><text:tab/></text:span></text:p>
      <text:p text:style-name="P26"/>
      <text:p text:style-name="P29"><text:span text:style-name="T48"><text:tab/><text:tab/></text:span><text:span text:style-name="T45"></text:span><text:span text:style-name="T22"> </text:span><text:span text:style-name="T42"><text:s text:c="2"/>il contributo è destinato ad </text:span><text:span text:style-name="T4">iniziativa/manifestazione commerciale</text:span><text:span text:style-name="T3"> </text:span><text:span text:style-name="T31">(2)</text:span></text:p>
      <text:p text:style-name="P55"/>
      <text:p text:style-name="P30"><text:span text:style-name="T46"><text:tab/><text:tab/></text:span><text:span text:style-name="T44"> </text:span><text:span text:style-name="T23"><text:s text:c="2"/></text:span><text:span text:style-name="T52">il contributo è destinato ad</text:span><text:span text:style-name="T49"> </text:span><text:span text:style-name="T50">iniziativa/manifestazione non connessa ad attività </text:span></text:p>
      <text:p text:style-name="P30"><text:span text:style-name="T50"><text:tab/> <text:s text:c="4"/><text:tab/> <text:s text:c="4"/>commerciali </text:span><text:span text:style-name="T52">anche occasionali, e che, pertanto, lo scrivente Ente/Associazione non è <text:tab/> </text:span></text:p>
      <text:p text:style-name="P32"><text:s text:c="25"/>soggetto nella fattispecie all’applicazione della ritenuta d’acconto del 4% prevista</text:p>
      <text:p text:style-name="P32"><text:s text:c="25"/>dall’art. 28 del DPR 600/73, in quanto il contributo non è in relazione ad alcun </text:p>
      <text:p text:style-name="P30"><text:span text:style-name="T52"><text:s text:c="25"/></text:span><text:span text:style-name="T1">esercizio</text:span><text:span text:style-name="T52"> </text:span><text:span text:style-name="T1">d’impresa ex art. 55 del T.U.I.R. DPR 917/86</text:span></text:p>
      <text:p text:style-name="P60"/>
      <text:p text:style-name="P62"><text:span text:style-name="T43"><text:tab/> <text:s text:c="5"/></text:span><text:span text:style-name="T44"></text:span><text:span text:style-name="T6"> </text:span><text:span text:style-name="T9"><text:s/></text:span><text:span text:style-name="T52">il contributo è destinato ad attività non commerciali ai sensi </text:span><text:span text:style-name="T1">dell’art. 143</text:span><text:span text:style-name="T52"> <text:s/>T.U.I.R. DPR. </text:span></text:p>
      <text:p text:style-name="P62"><text:span text:style-name="T52"><text:s text:c="24"/>917/86</text:span><text:span text:style-name="T32">(3)</text:span><text:span text:style-name="T1"> <text:s text:c="16"/></text:span><text:span text:style-name="T52"><text:s text:c="9"/></text:span></text:p>
      <text:p text:style-name="P6"/>
      <text:p text:style-name="P29"><text:span text:style-name="T47"><text:tab/> </text:span><text:span text:style-name="T38">l</text:span><text:span text:style-name="T42">’Ente è una </text:span><text:span text:style-name="T4">Organizzazione non lucrativa di utilità sociale</text:span><text:span text:style-name="T42"> </text:span><text:span text:style-name="T4">(ONLUS)</text:span><text:span text:style-name="T42"> di cui al <text:s/>D.Lgs. <text:s text:c="2"/></text:span></text:p>
      <text:p text:style-name="P26"><text:s text:c="14"/>460/97.<text:tab/> <text:s text:c="27"/></text:p>
      <text:p text:style-name="P26"/>
      <text:p text:style-name="P29"><text:span text:style-name="T47"><text:tab/></text:span><text:span text:style-name="T42"> l’Ente è una <text:s/></text:span><text:span text:style-name="T4">Organizzazione di volontariato</text:span><text:span text:style-name="T42"> <text:s/>di cui alla L. 11/8/91, n. 266 iscritta nel</text:span></text:p>
      <text:p text:style-name="P26"><text:s text:c="14"/>Registro:</text:p>
      <text:p text:style-name="P26"/>
      <text:p text:style-name="P29"><text:span text:style-name="T6"><text:tab/><text:tab/></text:span><text:span text:style-name="T44"></text:span><text:span text:style-name="T6"> <text:s/></text:span><text:span text:style-name="T7"><text:s/></text:span><text:span text:style-name="T42">Regionale <text:s/>di _______________________________</text:span></text:p>
      <text:p text:style-name="P29"><text:span text:style-name="T42"><text:tab/><text:tab/></text:span><text:span text:style-name="T44"></text:span><text:span text:style-name="T6"> </text:span><text:span text:style-name="T42"><text:s/></text:span><text:span text:style-name="T7"><text:s/></text:span><text:span text:style-name="T42">Provinciale di _______________________________</text:span></text:p>
      <text:p text:style-name="P26"/>
      <text:p text:style-name="P29"><text:span text:style-name="T47"><text:tab/></text:span><text:span text:style-name="T42"> <text:s/>il contributo è finalizzato ad attività liriche, concertistiche, coreutiche e bandistiche di cui alla </text:span></text:p>
      <text:p text:style-name="P35"><text:s text:c="15"/>Legge 6/3/1980, n. 54</text:p>
      <text:p text:style-name="P26"/>
      <text:p text:style-name="P29"><text:span text:style-name="T47"><text:tab/></text:span><text:span text:style-name="T42"> <text:s/>il contributo è erogato a titolo di quota associativa o per il pagamento di prestazione resa da</text:span></text:p>
      <text:p text:style-name="P26"><text:s/><text:tab/> <text:s text:c="4"/>associazione di cui il Comune di Bologna è socio </text:p>
      <text:p text:style-name="P26"/>
      <text:p text:style-name="P29"><text:span text:style-name="T47"><text:tab/></text:span><text:span text:style-name="T42"> il contributo è destinato a </text:span><text:span text:style-name="T4">Società sportiva dilettantistica di capitali</text:span><text:span text:style-name="T42"> e pertanto il contributo</text:span></text:p>
      <text:p text:style-name="P29"><text:span text:style-name="T42"><text:s text:c="14"/>è soggetto alla ritenuta </text:span><text:span text:style-name="T30">d’acconto del 4% <text:s text:c="4"/></text:span><text:span text:style-name="T27"><text:s text:c="36"/></text:span></text:p>
      <text:p text:style-name="P46"/>
      <text:p text:style-name="P51"><text:span text:style-name="T4">A richiesta di codesta Amministrazione il/la sottoscritto/a si impegna a produrre ogni altra documentazione necessaria ai fini sopra dichiarati</text:span><text:span text:style-name="T42">.<text:tab/><text:tab/></text:span></text:p>
      <text:p text:style-name="P5"><text:soft-page-break/></text:p>
      <text:p text:style-name="P70"><text:span text:style-name="T11">N</text:span><text:span text:style-name="T12">O</text:span><text:span text:style-name="T11">TE</text:span></text:p>
      <text:h text:style-name="P72" text:outline-level="9"/>
      <text:p text:style-name="P24">(1)<text:tab/>Indicare le finalità <text:s/>a cui è diretto il contributo barrando la casella che interessa.</text:p>
      <text:p text:style-name="P24"/>
      <text:p text:style-name="P22"><text:span text:style-name="T52">(2)<text:tab/>Per gli Enti e le Associazioni </text:span><text:span text:style-name="T14">non profit</text:span><text:span text:style-name="T52">, le eventuali attività commerciali esercitate, anche occasionalmente, sono quelle <text:tab/>che, in quanto </text:span><text:span text:style-name="T51">direttamente</text:span><text:span text:style-name="T52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4"/>
      <text:p text:style-name="P24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4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4"><text:s text:c="11"/><text:tab/>b) mancanza di specifica organizzazione, anche minima;</text:p>
      <text:p text:style-name="P24"><text:s text:c="11"/><text:tab/>c) richiesta di corrispettivi in misura non eccedente i costi di diretta imputazione sostenuti per la prestazione stessa.</text:p>
      <text:p text:style-name="P24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3"><text:span text:style-name="T16"><text:tab/>a</text:span><text:span text:style-name="T42">) <text:s/>i fondi pervenuti a seguito di raccolte pubbliche effettuate occasionalmente anche mediante offerta di beni di modico <text:tab/>valore o di servizi ai sovventori, in concomitanza d</text:span><text:span text:style-name="T52">i celebrazioni, ricorrenze o campagne di sensibilizzazione (vedi Decreto <text:tab/>Min. Fin. 26 novembre 1999, n. 473);</text:span></text:p>
      <text:p text:style-name="P25"><text:span text:style-name="T20"><text:s text:c="11"/><text:tab/></text:span><text:span text:style-name="T19">b</text:span><text:span text:style-name="T20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8"/>
      <text:p text:style-name="P48"/>
      <text:p text:style-name="P48"/>
      <text:p text:style-name="P48"/>
      <text:p text:style-name="P48"/>
      <text:p text:style-name="P48"/>
      <text:p text:style-name="P48"/>
      <text:p text:style-name="P48">Data _____________ <text:s text:c="54"/>_______________________________*</text:p>
      <text:p text:style-name="P48"><text:s text:c="98"/><text:span text:style-name="T13"><text:s text:c="5"/></text:span><text:span text:style-name="T18">(timbro e firma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37">*Si allega fotocopia di documento d’identità in corso di validità, ai sensi dell’art. 38, comma</text:p>
      <text:p text:style-name="P37"><text:s text:c="2"/>3, del D.P.R. n. 445/2000</text:p>
      <text:p text:style-name="P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1111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/style:header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2-27T18:38:06.961000000</dc:date>
    <meta:print-date>2018-04-23T10:02:50.457000000</meta:print-date>
    <meta:editing-cycles>32</meta:editing-cycles>
    <meta:editing-duration>P2172DT20H24M31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75" meta:word-count="1211" meta:character-count="9424" meta:non-whitespace-character-count="7510"/>
  </office:meta>
</office:document-meta>
</file>