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0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1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2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137eeb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ALLEGATO B</text:p>
      <text:p text:style-name="P1"/>
      <text:p text:style-name="P56">DICHIARAZIONE SOSTITUTIVA DI ATTO DI <text:span text:style-name="T52">NOTORIETÀ</text:span>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1332845630" text:style-name="L1">
        <text:list-item>
          <text:p text:style-name="P71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3822077354" text:style-name="L2">
        <text:list-item>
          <text:p text:style-name="P72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2">e dal </text:span><text:span text:style-name="T32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4"><text:s/></text:span><text:span text:style-name="T42"></text:span><text:span text:style-name="T18"> </text:span><text:span text:style-name="T14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4"><text:s/></text:span><text:span text:style-name="T42"></text:span><text:span text:style-name="T18"> </text:span><text:span text:style-name="T14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><text:soft-page-break/></text:p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NOTE</text:p>
      <text:h text:style-name="P69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21"/>_______________________________________________*</text:p>
      <text:p text:style-name="P50"><text:s text:c="53"/><text:span text:style-name="T15">(timbro e firma </text:span><text:span text:style-name="T16">del legale rappresentant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11111" text:anchor-type="as-char" svg:width="4.117cm" svg:height="4.5cm" draw:z-index="3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/style:header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09-14T12:31:45.750000000</dc:date>
    <meta:print-date>2013-03-01T12:46:34.09</meta:print-date>
    <meta:editing-cycles>34</meta:editing-cycles>
    <meta:editing-duration>P2172DT20H23M35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75" meta:word-count="1214" meta:character-count="9383" meta:non-whitespace-character-count="7549"/>
  </office:meta>
</office:document-meta>
</file>