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07b42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950782424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3901361645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<text:span text:style-name="T52">N. Proposta DD/PRO/2021/400,</text:span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1-19T12:43:41.101000000</dc:date>
    <meta:print-date>2013-03-01T12:46:34.09</meta:print-date>
    <meta:editing-cycles>32</meta:editing-cycles>
    <meta:editing-duration>P2172DT20H19M37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08" meta:character-count="9377" meta:non-whitespace-character-count="7468"/>
  </office:meta>
</office:document-meta>
</file>