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1" style:family="paragraph" style:parent-style-name="Standard" style:list-style-name="L2">
      <style:paragraph-properties style:line-height-at-least="0.423cm" fo:text-align="justify" style:justify-single-word="false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i/del/della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65579826" text:style-name="L1">
        <text:list-item>
          <text:p text:style-name="P70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4120611156" text:style-name="L2">
        <text:list-item>
          <text:p text:style-name="P71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5"><text:s/></text:span><text:span text:style-name="T42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5"><text:s/></text:span><text:span text:style-name="T42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Porto Saragozza, di cui al provvedimento P.G. n. <text:s/>_______________ del __________, <text:s/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6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4-03T14:21:02.49</dc:date>
    <meta:print-date>2013-03-01T12:46:34.09</meta:print-date>
    <meta:editing-cycles>31</meta:editing-cycles>
    <meta:editing-duration>P2172DT20H17M55S</meta:editing-duration>
    <meta:generator>LibreOffice/5.3.6.1$Windows_x86 LibreOffice_project/686f202eff87ef707079aeb7f485847613344eb7</meta:generator>
    <dc:creator>Anna Laura Curcio Rubertini</dc:creator>
    <meta:document-statistic meta:table-count="0" meta:image-count="4" meta:object-count="0" meta:page-count="4" meta:paragraph-count="74" meta:word-count="1210" meta:character-count="9391" meta:non-whitespace-character-count="7477"/>
  </office:meta>
</office:document-meta>
</file>